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656cm" fo:break-before="auto" style:use-optimal-row-height="false"/>
    </style:style>
    <style:style style:name="ro4" style:family="table-row">
      <style:table-row-properties style:row-height="1.572cm" fo:break-before="auto" style:use-optimal-row-height="false"/>
    </style:style>
    <style:style style:name="ro5" style:family="table-row">
      <style:table-row-properties style:row-height="2.124cm" fo:break-before="auto" style:use-optimal-row-height="false"/>
    </style:style>
    <style:style style:name="ro6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1T 2024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39" style:family="table-cell" style:parent-style-name="Default">
      <style:text-properties style:font-name="Source Sans Pro1"/>
    </style:style>
  </office:automatic-styles>
  <office:body>
    <office:spreadsheet>
      <table:table table:name="Lista 1T 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PRIMER TRIMESTRE DEL AÑO 2024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A., S.</text:p>
          </table:table-cell>
          <table:table-cell table:style-name="ce18" office:value-type="string" calcext:value-type="string">
            <text:p>SANITARIA 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ERGO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GINECOLÓGICO Y OBSTÉTRI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ÚSICA (PRIMARIA) - BILINGÜE INGLÉ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 TIEMPO PARCIAL</text:p>
          </table:table-cell>
          <table:table-cell table:style-name="ce25" office:value-type="string" calcext:value-type="string">
            <text:p>FACULTAD CIENCIAS DE LA EDUCACIÓN, U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EDIACOR MEDICAL SERVICES S.L.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ICAL IMBRAIN S.L.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EN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SESOR DE FORM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<text:s/>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L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MUJÍMS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UIRON SALUD CAMPO DE GIBRALT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P.L.</text:p>
          </table:table-cell>
          <table:table-cell table:style-name="ce18" office:value-type="string" calcext:value-type="string">
            <text:p>AGENCIA DE MEDIO AMBIENTE Y AGUA</text:p>
          </table:table-cell>
          <table:table-cell table:style-name="ce21" office:value-type="string" calcext:value-type="string">
            <text:p>BOMBER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DJUNTO</text:p>
          </table:table-cell>
          <table:table-cell table:style-name="ce25" office:value-type="string" calcext:value-type="string">
            <text:p>SAMU S 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NEUM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SANTA Á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MIR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R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3+3 CONCIERTO INSTITUCIONES SANITARIA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N.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ÁTICA (INGLES) P.E.S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INTERNACIONAL DE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LÍNICA OFTALMOLÓGICA EL BRILLA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MOCIÓN INMOBILIARIA</text:p>
          </table:table-cell>
          <table:table-cell table:style-name="ce25" office:value-type="string" calcext:value-type="string">
            <text:p>SANTA INÉS REAL ESTATE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 NOVO SANCTI PETR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INICA SANLÚC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T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ÍSICA Y QUÍMIC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V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ÁTICAS (INGLES)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 MECÁNICO DE PRIME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TÉCNICO</text:p>
          </table:table-cell>
          <table:table-cell table:style-name="ce25" office:value-type="string" calcext:value-type="string">
            <text:p>AGRUPACIÓN DE SERVICIOS 2009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ÓN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-COACHING.</text:p>
          </table:table-cell>
          <table:table-cell table:style-name="ce25" office:value-type="string" calcext:value-type="string">
            <text:p>ELENA CÁMARA DOMINGO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ÁTICAS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NCOLOGÍA MÉ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<text:s/>MÉDICA</text:p>
          </table:table-cell>
          <table:table-cell table:style-name="ce25" office:value-type="string" calcext:value-type="string">
            <text:p>HOSPITAL QUIR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CONOMÍA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CONTRA EL DOLOR DR. TRINIDA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ESIDENCIA Mª DE LA PA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J., R.D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ÉCNICO SAC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CAZA</text:p>
          </table:table-cell>
          <table:table-cell table:style-name="ce25" office:value-type="string" calcext:value-type="string">
            <text:p>V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ALORACIÓN UNIDAD DE TRÁFICO</text:p>
          </table:table-cell>
          <table:table-cell table:style-name="ce25" office:value-type="string" calcext:value-type="string">
            <text:p>MAGOJU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EN ANESTESIA Y REANIMACIÓN</text:p>
          </table:table-cell>
          <table:table-cell table:style-name="ce25" office:value-type="string" calcext:value-type="string">
            <text:p>HOSPITAL VITHAS XANI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DERMATOLÓGICO DR HERR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SANI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AVI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MEDITERRÁNE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LOSOFÍA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 - U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GRAN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D., J.P.</text:p>
          </table:table-cell>
          <table:table-cell table:style-name="ce18" office:value-type="string" calcext:value-type="string">
            <text:p>AGENCIA MEDIO AMBIENTE Y AGUA DE ANDALUCÍA</text:p>
          </table:table-cell>
          <table:table-cell table:style-name="ce21" office:value-type="string" calcext:value-type="string">
            <text:p>BOMBERO FORESTAL ESPECIALISTA EN PREV. Y EXT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ÓN FORESTAL</text:p>
          </table:table-cell>
          <table:table-cell table:style-name="ce25" office:value-type="string" calcext:value-type="string">
            <text:p>CARBODIAZ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OCHOA / HOSPITAL QUIR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RECTOR CENTRO PROFESORES PROVINC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ASTILLA-LA MANCH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N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PSICOLOGÍA</text:p>
          </table:table-cell>
          <table:table-cell table:style-name="ce25" office:value-type="string" calcext:value-type="string">
            <text:p>NOVA PSICÓLOG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 Y HOSPITAL DE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SAN JUAN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A.R.</text:p>
          </table:table-cell>
          <table:table-cell table:style-name="ce18" office:value-type="string" calcext:value-type="string">
            <text:p>RTVA</text:p>
          </table:table-cell>
          <table:table-cell table:style-name="ce21" office:value-type="string" calcext:value-type="string">
            <text:p>AYTE. TÉCNICO ELECTRÓN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GIDURIA</text:p>
          </table:table-cell>
          <table:table-cell table:style-name="ce25" office:value-type="string" calcext:value-type="string">
            <text:p>16 ESCALONES PRODUCCION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IRUGIA CARDIOVASCULA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S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 VITHAS XANIT INTERNACIONAGRUPO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M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FUNDACIÓN LABORAL DE LA CONSTRUC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.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F., N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RANCÉS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F.F., N.</text:p>
          </table:table-cell>
          <table:table-cell table:style-name="ce18" office:value-type="string" calcext:value-type="string">
            <text:p>AGENCIA ANDALUZA INSTITUCIONES CULTURALES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A ÚNICA</text:p>
          </table:table-cell>
          <table:table-cell table:style-name="ce25" office:value-type="string" calcext:value-type="string">
            <text:p>TORRE LA SAL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NESTESIA Y REANIM.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ICALP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NESTESIA Y REANIM.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ANADA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DORS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VANZ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MEDICO LEBRI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LUSTRADO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H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INSPECTOR MECÁ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FORMACIÓN VIAL</text:p>
          </table:table-cell>
          <table:table-cell table:style-name="ce25" office:value-type="string" calcext:value-type="string">
            <text:p>AUTOESCUELA NUEVA VILCH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IVI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BORÁN CM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WORKING CENTRO DE PSICOLOGÍA EMOCION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T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UNIDAD GESTIÓN CLÍ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C.D., F.</text:p>
          </table:table-cell>
          <table:table-cell table:style-name="ce18" office:value-type="string" calcext:value-type="string">
            <text:p>AGENCIA ANDALUZA DE LA ENERGÍA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GRAMACIÓN, CONSULTORÍA Y OTRAS ACTIVIDADES RELACIONADAS</text:p>
          </table:table-cell>
          <table:table-cell table:style-name="ce25" office:value-type="string" calcext:value-type="string">
            <text:p>PROXYA SERVICIOS TECNOLÓGICOS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CD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ENBLAN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M.G., A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HOSTELERÍA Y TURISMO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POR MENOR</text:p>
          </table:table-cell>
          <table:table-cell table:style-name="ce25" office:value-type="string" calcext:value-type="string">
            <text:p>CATALEDYA BOUTIQU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SANITARIO PRIV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TROS CAFÉS Y BARES</text:p>
          </table:table-cell>
          <table:table-cell table:style-name="ce25" office:value-type="string" calcext:value-type="string">
            <text:p>RAMÓN FUENTES TROY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MEDICAN CLINIC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G.G., C.</text:p>
          </table:table-cell>
          <table:table-cell table:style-name="ce18" office:value-type="string" calcext:value-type="string">
            <text:p>ANDALUCIA EMPRENDE, FUNDACIÓN PUBLICA ANDALUZA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GESTIÓN ADMINISTRATIVAS</text:p>
          </table:table-cell>
          <table:table-cell table:style-name="ce25" office:value-type="string" calcext:value-type="string">
            <text:p>PROYECTOS Y DESARROLLOS URBANOS Y RÚSTICOS, S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DOCTHOS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IRGEN DEL ALCÁZ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AD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ALE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XANIT INTER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S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IRANZA OCUL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ALI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M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ENZAQU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MAT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IENTACIÓN EDUCATIVA P.E.S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FACULTAD DE EDUCACIÓN CIUDAD RE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INFRAESTRUCTU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NOVA SKIN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LÓPEZ Y MUÑO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LINIC MEDICINA ESTÉ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O SOCIAL</text:p>
          </table:table-cell>
          <table:table-cell table:style-name="ce25" office:value-type="string" calcext:value-type="string">
            <text:p>CRUZ ROJA ESPAÑ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CLÍN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-H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EN ANESTESIOLOGÍA Y REANIMACIÓN</text:p>
          </table:table-cell>
          <table:table-cell table:style-name="ce25" office:value-type="string" calcext:value-type="string">
            <text:p>EQUIPO AZUL ANESTESIA. HOSPITAL OCHO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-H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EN ANESTESIOLOGÍA Y REANIMACIÓN</text:p>
          </table:table-cell>
          <table:table-cell table:style-name="ce25" office:value-type="string" calcext:value-type="string">
            <text:p>ANESTVAL. HOSPITAL VITHAS XANIT INTERNA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FÁTIM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TÉCNICAS MÉDICAS MILLENIUM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DUCADOR/A C. SOCIAL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CE FISIOTERA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ÓNOMO AGRÍCOLA</text:p>
          </table:table-cell>
          <table:table-cell table:style-name="ce25" office:value-type="string" calcext:value-type="string">
            <text:p>A CRE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T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JURÍDICA / MEDIADO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NERCO PREVENCIÓN DE RIESG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C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VITHAS LA SALUD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METROPOLIT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R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S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ADOR WEB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DIATRÍA</text:p>
          </table:table-cell>
          <table:table-cell table:style-name="ce25" office:value-type="string" calcext:value-type="string">
            <text:p>CLÍNICA PEDIÁTRICA DR. AGUILAR-SACRIST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C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F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TABILIDAD</text:p>
          </table:table-cell>
          <table:table-cell table:style-name="ce25" office:value-type="string" calcext:value-type="string">
            <text:p>PUREZA MOSAICA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F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TABILIDAD</text:p>
          </table:table-cell>
          <table:table-cell table:style-name="ce25" office:value-type="string" calcext:value-type="string">
            <text:p>JOSÉ MENACHO PÉR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H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DMINISTRACIÓN DE EMPRESAS P.E.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J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M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SONAL DE ACOMPAÑAMIENTO</text:p>
          </table:table-cell>
          <table:table-cell table:style-name="ce25" office:value-type="string" calcext:value-type="string">
            <text:p>COPERAU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BLOQUE 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EN UNIVERSIDAD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BLOQUE 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ÓNOMO AGRÍCOLA</text:p>
          </table:table-cell>
          <table:table-cell table:style-name="ce25" office:value-type="string" calcext:value-type="string">
            <text:p>ANDREA JIMÉNEZ 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S., A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MUJIMS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-P.L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NSULTA LÓPEZ POZ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ROCA ESTÉTICA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L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ERTIFICADO EFICIENCIA ENERGÉ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B.V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JEFE DE ÁREA DEPARTAMENTO DE RELACIONES INTERNACIONALE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GOBIERNO DE CÁDIZ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L.C., M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RABAJADOR/A SOCI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DEPARTAMENTO DE PSICOLOGÍA SOCIAL, TRABAJO SOCIAL Y ANTROPOLOGÍ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OCTOR SICIL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ÁLISIS CLÍNIC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UNIVERSITARIA</text:p>
          </table:table-cell>
          <table:table-cell table:style-name="ce25" office:value-type="string" calcext:value-type="string">
            <text:p>UNIVERSIDAD LOYOLA ANDALU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ÁLISIS CLÍNIC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EL ANG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ANIT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M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FERNÁNDEZ ABAR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O., J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ESTESIOLOGÍA Y REANIMACIÓN A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PRIVADO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O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FISC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 DE SECUNDARIA Y BACHILLERAT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BELVEH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M.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ONSULTA DE FISIOTERA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ONOMALAGA UNIDAD ECOGRAFÍA SLP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UNIDAD DE GASTROENTEROLOGÍA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ÍA E HISTORIA (INGLES)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T., P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C. PLANES ESTUDIO ENSEÑANZAS REG. ESP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V., D.J.</text:p>
          </table:table-cell>
          <table:table-cell table:style-name="ce18" office:value-type="string" calcext:value-type="string">
            <text:p>FUNDACIÓN PROGRESO Y SALUD</text:p>
          </table:table-cell>
          <table:table-cell table:style-name="ce21" office:value-type="string" calcext:value-type="string">
            <text:p>TÉCNICO DEL PLAN INTEGRAL DE TABAQUISMO DE ANDALUC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SEMPEÑO LABORES PSICOLOGÍA GENERAL SANITA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TALLER</text:p>
          </table:table-cell>
          <table:table-cell table:style-name="ce25" office:value-type="string" calcext:value-type="string">
            <text:p>CAMPUSPORT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TALLER</text:p>
          </table:table-cell>
          <table:table-cell table:style-name="ce25" office:value-type="string" calcext:value-type="string">
            <text:p>CAMPUSPORT, S.L.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.C., N.</text:p>
          </table:table-cell>
          <table:table-cell table:style-name="ce18" office:value-type="string" calcext:value-type="string">
            <text:p>AGENCIA VIVIENDA Y REHABILITACIÓN ANDALUCIA</text:p>
          </table:table-cell>
          <table:table-cell table:style-name="ce21" office:value-type="string" calcext:value-type="string">
            <text:p>TÉCNICA SUPERIOR DE RECURS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A</text:p>
          </table:table-cell>
          <table:table-cell table:style-name="ce25" office:value-type="string" calcext:value-type="string">
            <text:p>PEMARLACA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F., 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(PROFESORA DE AUTOESCUELA, DE CAP, DE PRL, PERMISO POR PUNTOS</text:p>
          </table:table-cell>
          <table:table-cell table:style-name="ce25" office:value-type="string" calcext:value-type="string">
            <text:p>ENTIDADES PRIVAD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F., 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A/ASESO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 INDUSTR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MARB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ESCONECTA TERAPÉUTICO MÁLAGA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P.</text:p>
          </table:table-cell>
          <table:table-cell table:style-name="ce18" office:value-type="string" calcext:value-type="string">
            <text:p>AMAYA INFOCA</text:p>
          </table:table-cell>
          <table:table-cell table:style-name="ce21" office:value-type="string" calcext:value-type="string">
            <text:p>CONDUCTOR DE UMMT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2-22" calcext:value-type="date">
            <text:p>22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 DE AUTOBÚS</text:p>
          </table:table-cell>
          <table:table-cell table:style-name="ce25" office:value-type="string" calcext:value-type="string">
            <text:p>LAFUENTE CABRERA AUTOCARE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J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UITARRA FLAMENCA P.M.A.E. (1/2 J)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ESCUELA DE MÚSICA</text:p>
          </table:table-cell>
          <table:table-cell table:style-name="ce25" office:value-type="string" calcext:value-type="string">
            <text:p>AYUNTAMIENTO PRIEGO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J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ALJARAF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Nª Sª DE L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SERVICIO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TENCIÓN PSICOLÓG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O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. ENSEÑANZ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 CIENTÍFICA Y TÉCN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M.R-O., S.</text:p>
          </table:table-cell>
          <table:table-cell table:style-name="ce18" office:value-type="string" calcext:value-type="string">
            <text:p>AGENCIA DE SERVICIOS SOCIALES Y DEPENDENC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PROVINCIAL</text:p>
          </table:table-cell>
          <table:table-cell table:style-name="ce25" office:value-type="string" calcext:value-type="string">
            <text:p>PARTIDO SOCIALISTA OBRERO ESPAÑO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CTA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D.</text:p>
          </table:table-cell>
          <table:table-cell table:style-name="ce18" office:value-type="string" calcext:value-type="string">
            <text:p>AGENCIA DE MEDIO AMBIENTE Y AGUA</text:p>
          </table:table-cell>
          <table:table-cell table:style-name="ce21" office:value-type="string" calcext:value-type="string">
            <text:p>COORDINADOR PROVINCIAL DE SEVILL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RESIDENCIA MAYORES CLÍNICA LA INMUCU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ÓN Y ORIENTACIÓN LABORAL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CIRUGÍA GENERAL Y APARATO DIGESTIVO</text:p>
          </table:table-cell>
          <table:table-cell table:style-name="ce25" office:value-type="string" calcext:value-type="string">
            <text:p>HC INTERNATIONAL HOSPIT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D.V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RECONOCIMIENTOS ESPECTÁCULOS TAURINOS</text:p>
          </table:table-cell>
          <table:table-cell table:style-name="ce25" office:value-type="string" calcext:value-type="string">
            <text:p>DELEGACIÓN GOBIERNO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E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KCLIN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P., P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CONOCIMIENTOS MÉDICOS</text:p>
          </table:table-cell>
          <table:table-cell table:style-name="ce25" office:value-type="string" calcext:value-type="string">
            <text:p>CEME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S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E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C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PSICOLOG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R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HD LIFESCIENC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GRUPO HOSPITALARIO VIAME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N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DUCADOR/A INFANTI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TRAS ACTIVIDADES DE ASISTENCIA EN ESTABLECIMIENTOS RESIDENCIALES</text:p>
          </table:table-cell>
          <table:table-cell table:style-name="ce25" office:value-type="string" calcext:value-type="string">
            <text:p>ASOCIACIÓN TRISKEL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NV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ÉCNICO SUPERIOR EDUCACIÓN INFANTI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ÍA</text:p>
          </table:table-cell>
          <table:table-cell table:style-name="ce25" office:value-type="string" calcext:value-type="string">
            <text:p>LUISA JIMENEZ CON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F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AGR., GAND., IND. Y CALIDAD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DE ESPECTÁCULOS TAURINOS</text:p>
          </table:table-cell>
          <table:table-cell table:style-name="ce25" office:value-type="string" calcext:value-type="string">
            <text:p>VARI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F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UNCIONES GERENCIALES</text:p>
          </table:table-cell>
          <table:table-cell table:style-name="ce25" office:value-type="string" calcext:value-type="string">
            <text:p>COLEGIO OFICIAL DE ENFERMERÍA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 DESPACHO ABOGADOS</text:p>
          </table:table-cell>
          <table:table-cell table:style-name="ce25" office:value-type="string" calcext:value-type="string">
            <text:p>RICARDO LLORENTE HINOJO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M.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ÓN PRIMAR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<text:s/>UMA</text:p>
          </table:table-cell>
          <table:table-cell table:style-name="ce25" office:value-type="string" calcext:value-type="string">
            <text:p>U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M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CHINO P.E.O.I. (1/2 J)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DE FORMACIÓN</text:p>
          </table:table-cell>
          <table:table-cell table:style-name="ce25" office:value-type="string" calcext:value-type="string">
            <text:p>NT FOR LEARNING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F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RANCÉS P.E.S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IRECTOR-CONSERVAD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F.J.</text:p>
          </table:table-cell>
          <table:table-cell table:style-name="ce18" office:value-type="string" calcext:value-type="string">
            <text:p>CETURSA SIERRA NEVADA, SA</text:p>
          </table:table-cell>
          <table:table-cell table:style-name="ce21" office:value-type="string" calcext:value-type="string">
            <text:p>JEFE DEPARTAMENTO UCI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2-27" calcext:value-type="date">
            <text:p>27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DEPORTIVO - MONITOR ACTIVIDAD DEPORTIVA</text:p>
          </table:table-cell>
          <table:table-cell table:style-name="ce25" office:value-type="string" calcext:value-type="string">
            <text:p>HAPPY SKI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ALTAR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Z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MEDIOS DE PREVENCIÓN EXTERNOS SUR MP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 PACIENTES ONCOLÓGICOS</text:p>
          </table:table-cell>
          <table:table-cell table:style-name="ce25" office:value-type="string" calcext:value-type="string">
            <text:p>HOSPITAL QUIRON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M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EL ÁNGE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RMATOLÓGICA TEMP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HLA LOS NARANJ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TAR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L CARM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REVIME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(IHP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ON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E., Y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ABEHSERA S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A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PAID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VALORA PREVENCI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H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I., F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PERACIONES DE PROCESOS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D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ÁTICA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INTERNACIONAL ANDALUCÍA UN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J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</text:p>
          </table:table-cell>
          <table:table-cell table:style-name="ce25" office:value-type="string" calcext:value-type="string">
            <text:p>CLÍNICA VICTOR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J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STALACIONES ELECTROTÉCNIC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ETS INGENIEROS, 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SALUD MENT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I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PRENDE A VIVIR, SERVICIOS RESIDENCIA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SOCIACIÓN DE ALCOHÓLICOS R. DESPERT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R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TÉCNIC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A <text:s/>DE ENSEÑANZA SECUNDA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J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L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TRAUMAT.Y CIR. ORTO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VIAMED BAHÍA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INFANTA LU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T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SISA JAÉ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Z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DEL APARATO DIGESTIVO</text:p>
          </table:table-cell>
          <table:table-cell table:style-name="ce25" office:value-type="string" calcext:value-type="string">
            <text:p>QUORE CLINIC SLP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Z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DEL APARATO DIGESTIVO</text:p>
          </table:table-cell>
          <table:table-cell table:style-name="ce25" office:value-type="string" calcext:value-type="string">
            <text:p>HC MARBELLA INTERNATIONAL HOSPIT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-H.P., H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ST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MASE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B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S DH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B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MÉDICO ESTÉTICO JESSICA GARC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B., R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ESAL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D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F-N., M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HM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F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XANIT INTERNACION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A DE FUNCIÓN ADMINISTRATIVA</text:p>
          </table:table-cell>
          <table:table-cell table:style-name="ce25" office:value-type="string" calcext:value-type="string">
            <text:p>GÓNDOLA TOURS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-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RESIDENTE (MIR 4 ADAO)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BAVIERA HUELV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N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ÚSIC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RECONOCIMIENTOS ESPECTÁCULOS TAURINOS</text:p>
          </table:table-cell>
          <table:table-cell table:style-name="ce25" office:value-type="string" calcext:value-type="string">
            <text:p>DELEGACIÓN DE GOBIERNO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J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Y ESTÉTICO ATL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U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F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A EOI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F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A EOI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OCIA-TRABAJADORA</text:p>
          </table:table-cell>
          <table:table-cell table:style-name="ce25" office:value-type="string" calcext:value-type="string">
            <text:p>AL-MIHRAS, S.C.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R CASIMIR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DRA RAYA LE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B., E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PEDIATRÍ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B., I.</text:p>
          </table:table-cell>
          <table:table-cell table:style-name="ce18" office:value-type="string" calcext:value-type="string">
            <text:p>APS ALTO GUADALQUIVIR</text:p>
          </table:table-cell>
          <table:table-cell table:style-name="ce21" office:value-type="string" calcext:value-type="string">
            <text:p>FEA GINECOLOGÍA Y OBSTETRIC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D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J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XARCLINIC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J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S GUADALHORC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M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, F.U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NDETERMINA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Y ASESORAMIENTO EN PROTECCIÓN DE DATOS</text:p>
          </table:table-cell>
          <table:table-cell table:style-name="ce25" office:value-type="string" calcext:value-type="string">
            <text:p>VAR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E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 DE ARQUITECTURA Y URBANISMO</text:p>
          </table:table-cell>
          <table:table-cell table:style-name="ce25" office:value-type="string" calcext:value-type="string">
            <text:p>PROYECTO URBANIZACIÓN DE VIAL EN ZONA MATADERO-POLÍGONO INDUSTRI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S MÉDICOS DE ÁMBITO PRIVA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J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DE ESTADÍSTICA EDUCAT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NEURODEM SL Y CLÍNICA RUB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HLA MEDITERRÁN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UNIDAD DE REPRODUCCIÓN ASISTIDA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T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LMA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T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M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<text:s/>DE GOBIERNO EN MÁLAGA</text:p>
          </table:table-cell>
          <table:table-cell table:number-columns-repeated="1015"/>
        </table:table-row>
        <table:table-row table:style-name="ro1" table:number-rows-repeated="64005">
          <table:table-cell table:number-columns-repeated="1024"/>
        </table:table-row>
        <table:table-row table:style-name="ro9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9" table:number-rows-repeated="10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Lista 1T 2024'.$A$1" table:cell-range-address="$'Lista 1T 2024'.$A$1:.$AMJ$6" table:range-usable-as="repeat-column repeat-row"/>
        </table:named-expressions>
        <calcext:conditional-formats>
          <calcext:conditional-format calcext:target-range-address="'Lista 1T 2024'.C7:'Lista 1T 2024'.I324">
            <calcext:condition calcext:apply-style-name="Excel_CondFormat_1_1_1" calcext:value="formula-is(MOD(ROW();2)=0)" calcext:base-cell-address="'Lista 1T 2024'.C7"/>
          </calcext:conditional-format>
          <calcext:conditional-format calcext:target-range-address="'Lista 1T 2024'.B7:'Lista 1T 2024'.B324">
            <calcext:condition calcext:apply-style-name="Excel_CondFormat_1_3_1" calcext:value="formula-is(MOD(ROW();2)=0)" calcext:base-cell-address="'Lista 1T 2024'.B7"/>
          </calcext:conditional-format>
        </calcext:conditional-formats>
      </table:table>
      <table:named-expressions/>
      <table:database-ranges>
        <table:database-range table:name="__Anonymous_Sheet_DB__0" table:target-range-address="'Lista 1T 2024'.C6:'Lista 1T 2024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2555" meta:object-count="0"/>
  </office:meta>
</office:document-meta>
</file>