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9.23mm"/>
    </style:style>
    <style:style style:name="co3" style:family="table-column">
      <style:table-column-properties fo:break-before="auto" style:column-width="17.62mm"/>
    </style:style>
    <style:style style:name="co4" style:family="table-column">
      <style:table-column-properties fo:break-before="auto" style:column-width="137.25mm"/>
    </style:style>
    <style:style style:name="co5" style:family="table-column">
      <style:table-column-properties fo:break-before="auto" style:column-width="22.58mm"/>
    </style:style>
    <style:style style:name="co6" style:family="table-column">
      <style:table-column-properties fo:break-before="auto" style:column-width="23.78mm"/>
    </style:style>
    <style:style style:name="co7" style:family="table-column">
      <style:table-column-properties fo:break-before="auto" style:column-width="19.58mm"/>
    </style:style>
    <style:style style:name="co8" style:family="table-column">
      <style:table-column-properties fo:break-before="auto" style:column-width="34.68mm"/>
    </style:style>
    <style:style style:name="co9" style:family="table-column">
      <style:table-column-properties fo:break-before="auto" style:column-width="32.16mm"/>
    </style:style>
    <style:style style:name="co10" style:family="table-column">
      <style:table-column-properties fo:break-before="auto" style:column-width="49.78mm"/>
    </style:style>
    <style:style style:name="co11" style:family="table-column">
      <style:table-column-properties fo:break-before="auto" style:column-width="46.99mm"/>
    </style:style>
    <style:style style:name="co12" style:family="table-column">
      <style:table-column-properties fo:break-before="auto" style:column-width="36.92mm"/>
    </style:style>
    <style:style style:name="co13" style:family="table-column">
      <style:table-column-properties fo:break-before="auto" style:column-width="65.18mm"/>
    </style:style>
    <style:style style:name="co14" style:family="table-column">
      <style:table-column-properties fo:break-before="auto" style:column-width="37.2mm"/>
    </style:style>
    <style:style style:name="co15" style:family="table-column">
      <style:table-column-properties fo:break-before="auto" style:column-width="27.41mm"/>
    </style:style>
    <style:style style:name="co16" style:family="table-column">
      <style:table-column-properties fo:break-before="auto" style:column-width="59.85mm"/>
    </style:style>
    <style:style style:name="co17" style:family="table-column">
      <style:table-column-properties fo:break-before="auto" style:column-width="56.5mm"/>
    </style:style>
    <style:style style:name="co18" style:family="table-column">
      <style:table-column-properties fo:break-before="auto" style:column-width="36.64mm"/>
    </style:style>
    <style:style style:name="co19" style:family="table-column">
      <style:table-column-properties fo:break-before="auto" style:column-width="42.51mm"/>
    </style:style>
    <style:style style:name="co20" style:family="table-column">
      <style:table-column-properties fo:break-before="auto" style:column-width="51.47mm"/>
    </style:style>
    <style:style style:name="co21" style:family="table-column">
      <style:table-column-properties fo:break-before="auto" style:column-width="39.44mm"/>
    </style:style>
    <style:style style:name="co22" style:family="table-column">
      <style:table-column-properties fo:break-before="auto" style:column-width="45.86mm"/>
    </style:style>
    <style:style style:name="co23" style:family="table-column">
      <style:table-column-properties fo:break-before="auto" style:column-width="46.43mm"/>
    </style:style>
    <style:style style:name="co24" style:family="table-column">
      <style:table-column-properties fo:break-before="auto" style:column-width="40.83mm"/>
    </style:style>
    <style:style style:name="co25" style:family="table-column">
      <style:table-column-properties fo:break-before="auto" style:column-width="22.37mm"/>
    </style:style>
    <style:style style:name="co26" style:family="table-column">
      <style:table-column-properties fo:break-before="auto" style:column-width="50.91mm"/>
    </style:style>
    <style:style style:name="co27" style:family="table-column">
      <style:table-column-properties fo:break-before="auto" style:column-width="29.93mm"/>
    </style:style>
    <style:style style:name="co28" style:family="table-column">
      <style:table-column-properties fo:break-before="auto" style:column-width="21.66mm"/>
    </style:style>
    <style:style style:name="ro1" style:family="table-row">
      <style:table-row-properties style:row-height="14.23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52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Normal_5f_Expedientes_20_formato_20_XML_5f_Hoja1">
      <style:table-cell-properties fo:border="1.5pt solid #0000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71mm"/>
      <style:text-properties fo:font-weight="bold"/>
    </style:style>
    <style:style style:name="ce3" style:family="table-cell" style:parent-style-name="Normal_5f_Expedientes_20_formato_20_XML_5f_Hoja1" style:data-style-name="N1">
      <style:table-cell-properties fo:border="1.5pt solid #0000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fo:font-weight="normal" style:font-weight-asian="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font-weight="normal" style:font-weight-asian="normal" style:font-weight-complex="normal"/>
    </style:style>
    <style:style style:name="ce9" style:family="table-cell" style:parent-style-name="Default">
      <style:table-cell-properties fo:background-color="transparent" fo:padding="0.71mm"/>
      <style:text-properties fo:font-weight="bold"/>
    </style:style>
    <style:style style:name="ce10" style:family="table-cell" style:parent-style-name="Normal_5f_Expedientes_20_formato_20_XML_5f_Hoja1" style:data-style-name="N100">
      <style:table-cell-properties style:glyph-orientation-vertical="0" style:diagonal-bl-tr="none" style:diagonal-tl-br="none" style:text-align-source="value-type" style:repeat-content="false" fo:wrap-option="wrap" fo:border="1.5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weight="bold" style:font-weight-asian="normal" style:font-weight-complex="normal"/>
    </style:style>
    <style:style style:name="ce14" style:family="table-cell" style:parent-style-name="Normal_5f_Expedientes_20_formato_20_XML_5f_Hoja1">
      <style:table-cell-properties style:glyph-orientation-vertical="0" style:diagonal-bl-tr="none" style:diagonal-tl-br="none" style:text-align-source="value-type" style:repeat-content="false" fo:wrap-option="wrap" fo:border="1.5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wrap-option="wrap"/>
      <style:text-properties style:use-window-font-color="true" style:text-outline="false" style:text-line-through-style="none" style:text-line-through-type="none" fo:font-size="10pt" fo:language="es" fo:country="A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padding="0.71mm"/>
      <style:text-properties fo:font-weight="normal" style:font-weight-asian="normal" style:font-weight-complex="normal"/>
    </style:style>
    <style:style style:name="ce17"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weight="bold"/>
    </style:style>
    <style:style style:name="ce18" style:family="table-cell" style:parent-style-name="Normal_5f_Expedientes_20_formato_20_XML_5f_Hoja1" style:data-style-name="N100">
      <style:table-cell-properties style:glyph-orientation-vertical="0" style:text-align-source="fix" style:repeat-content="false" fo:wrap-option="no-wrap" fo:border="1.5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weight="bold"/>
    </style:style>
    <style:style style:name="ce21" style:family="table-cell" style:parent-style-name="Default">
      <style:text-properties fo:font-weight="bold"/>
    </style:style>
    <style:style style:name="P1" style:family="paragraph">
      <style:paragraph-properties fo:text-align="center"/>
      <style:text-properties fo:font-size="12pt" fo:font-weight="bold"/>
    </style:style>
  </office:automatic-styles>
  <office:body>
    <office:spreadsheet>
      <table:calculation-settings table:case-sensitive="false" table:use-regular-expressions="false"/>
      <table:table table:name="Hoja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CrearXML" form:control-implementation="ooo:com.sun.star.form.component.CommandButton" xml:id="control1" form:id="control1" form:label="Crear XM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script:event-listener script:language="ooo:script" script:event-name="dom:mouseover" xlink:href="vnd.sun.star.script:Standard.Module1.RatonDentro?language=Basic&amp;location=document" xlink:type="simple"/>
              </office:event-listeners>
            </form:button>
          </form:form>
        </office:forms>
        <table:shapes>
          <draw:control draw:z-index="0" draw:text-style-name="P1" svg:width="27.4mm" svg:height="7.16mm" svg:x="56.58mm" svg:y="4.12mm" draw:control="control1"/>
        </table:shapes>
        <table:table-column table:style-name="co1" table:default-cell-style-name="ce2"/>
        <table:table-column table:style-name="co2" table:default-cell-style-name="ce7"/>
        <table:table-column table:style-name="co3" table:default-cell-style-name="ce9"/>
        <table:table-column table:style-name="co4" table:default-cell-style-name="ce13"/>
        <table:table-column table:style-name="co5" table:default-cell-style-name="ce17"/>
        <table:table-column table:style-name="co6" table:default-cell-style-name="ce19"/>
        <table:table-column table:style-name="co7" table:default-cell-style-name="ce1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5" table:number-columns-repeated="229" table:default-cell-style-name="ce9"/>
        <table:table-column table:style-name="co25" table:number-columns-repeated="767" table:default-cell-style-name="ce21"/>
        <table:table-row table:style-name="ro1">
          <table:table-cell table:style-name="ce1" office:value-type="string" calcext:value-type="string">
            <text:p>Id</text:p>
          </table:table-cell>
          <table:table-cell table:style-name="ce3" office:value-type="string" calcext:value-type="string">
            <text:p>UI</text:p>
          </table:table-cell>
          <table:table-cell table:style-name="ce1" office:value-type="string" calcext:value-type="string">
            <text:p>Nivel de descripcion</text:p>
          </table:table-cell>
          <table:table-cell table:style-name="ce10" office:value-type="string" calcext:value-type="string">
            <text:p>Título</text:p>
          </table:table-cell>
          <table:table-cell table:style-name="ce14" office:value-type="string" calcext:value-type="string">
            <text:p>Productor</text:p>
          </table:table-cell>
          <table:table-cell table:style-name="ce18" office:value-type="string" calcext:value-type="string">
            <text:p>Fecha inicio</text:p>
          </table:table-cell>
          <table:table-cell table:style-name="ce18" office:value-type="string" calcext:value-type="string">
            <text:p>Fecha Fin</text:p>
          </table:table-cell>
          <table:table-cell table:style-name="ce14" office:value-type="string" calcext:value-type="string">
            <text:p>Fecha de las descripciones</text:p>
          </table:table-cell>
          <table:table-cell table:style-name="ce14" office:value-type="string" calcext:value-type="string">
            <text:p>Volumen y soporte</text:p>
          </table:table-cell>
          <table:table-cell table:style-name="ce14" office:value-type="string" calcext:value-type="string">
            <text:p>Historia institucional</text:p>
          </table:table-cell>
          <table:table-cell table:style-name="ce14" office:value-type="string" calcext:value-type="string">
            <text:p>Historia archivistica</text:p>
          </table:table-cell>
          <table:table-cell table:style-name="ce14" office:value-type="string" calcext:value-type="string">
            <text:p>Forma de ingreso</text:p>
          </table:table-cell>
          <table:table-cell table:style-name="ce14" office:value-type="string" calcext:value-type="string">
            <text:p>Alcance y contenido</text:p>
          </table:table-cell>
          <table:table-cell table:style-name="ce14" office:value-type="string" calcext:value-type="string">
            <text:p>Valoración, Seleccion, Eliminacion</text:p>
          </table:table-cell>
          <table:table-cell table:style-name="ce14" office:value-type="string" calcext:value-type="string">
            <text:p>Nuevos ingresos</text:p>
          </table:table-cell>
          <table:table-cell table:style-name="ce14" office:value-type="string" calcext:value-type="string">
            <text:p>organizacion</text:p>
          </table:table-cell>
          <table:table-cell table:style-name="ce14" office:value-type="string" calcext:value-type="string">
            <text:p>Condicciones de Acceso</text:p>
          </table:table-cell>
          <table:table-cell table:style-name="ce14" office:value-type="string" calcext:value-type="string">
            <text:p>Condiciones de reproducción</text:p>
          </table:table-cell>
          <table:table-cell table:style-name="ce14" office:value-type="string" calcext:value-type="string">
            <text:p>Lengua / Escritura</text:p>
          </table:table-cell>
          <table:table-cell table:style-name="ce14" office:value-type="string" calcext:value-type="string">
            <text:p>Características físicas</text:p>
          </table:table-cell>
          <table:table-cell table:style-name="ce14" office:value-type="string" calcext:value-type="string">
            <text:p>Instrumentos de descripción</text:p>
          </table:table-cell>
          <table:table-cell table:style-name="ce14" office:value-type="string" calcext:value-type="string">
            <text:p>Existencia originales</text:p>
          </table:table-cell>
          <table:table-cell table:style-name="ce14" office:value-type="string" calcext:value-type="string">
            <text:p>Existencia copias</text:p>
          </table:table-cell>
          <table:table-cell table:style-name="ce14" office:value-type="string" calcext:value-type="string">
            <text:p>Unidades relacionadas</text:p>
          </table:table-cell>
          <table:table-cell table:style-name="ce14" office:value-type="string" calcext:value-type="string">
            <text:p>Nota publicaciones</text:p>
          </table:table-cell>
          <table:table-cell table:style-name="ce14" office:value-type="string" calcext:value-type="string">
            <text:p>Notas</text:p>
          </table:table-cell>
          <table:table-cell table:style-name="ce14" office:value-type="string" calcext:value-type="string">
            <text:p>Nota del archivero</text:p>
          </table:table-cell>
          <table:table-cell table:style-name="ce14" office:value-type="string" calcext:value-type="string">
            <text:p>Reglas o normas</text:p>
          </table:table-cell>
          <table:table-cell table:number-columns-repeated="996"/>
        </table:table-row>
        <table:table-row table:style-name="ro2">
          <table:table-cell/>
          <table:table-cell table:style-name="ce25" office:value-type="float" office:value="1" calcext:value-type="float">
            <text:p>1</text:p>
          </table:table-cell>
          <table:table-cell table:style-name="ce8"/>
          <table:table-cell table:style-name="ce31" office:value-type="string" calcext:value-type="string">
            <text:p>AYUNTAMIENTO DE AGUILAR DE LA FRONTERA ( CÓRDOBA ) DEL CONSORCIO PARA LA MEJORA DE LA HACIENDA LOCAL SEGÚN DECRETO 223/2005 DE 18 DE OCTUBRE </text:p>
          </table:table-cell>
          <table:table-cell table:style-name="ce15" office:value-type="float" office:value="28" calcext:value-type="float">
            <text:p>28</text:p>
          </table:table-cell>
          <table:table-cell table:style-name="ce25" office:value-type="float" office:value="2006" calcext:value-type="float">
            <text:p>2006</text:p>
          </table:table-cell>
          <table:table-cell table:style-name="ce25" office:value-type="float" office:value="2012" calcext:value-type="float">
            <text:p>2012</text:p>
          </table:table-cell>
          <table:table-cell table:style-name="ce20" table:number-columns-repeated="2"/>
          <table:table-cell table:number-columns-repeated="1015"/>
        </table:table-row>
        <table:table-row table:style-name="ro2">
          <table:table-cell/>
          <table:table-cell table:style-name="ce25" office:value-type="float" office:value="1" calcext:value-type="float">
            <text:p>1</text:p>
          </table:table-cell>
          <table:table-cell table:style-name="ce7"/>
          <table:table-cell table:style-name="ce31" office:value-type="string" calcext:value-type="string">
            <text:p>AYUNTAMIENTO DE ALBOLOTE ( GRANADA ) DEL CONSORCIO PARA LA MEJORA DE LA HACIENDA LOCAL SEGÚN DECRETO 223/2005 DE 18 DE OCTUBRE </text:p>
          </table:table-cell>
          <table:table-cell table:style-name="ce15" office:value-type="float" office:value="28" calcext:value-type="float">
            <text:p>28</text:p>
          </table:table-cell>
          <table:table-cell table:style-name="ce25" office:value-type="float" office:value="2006" calcext:value-type="float">
            <text:p>2006</text:p>
          </table:table-cell>
          <table:table-cell table:style-name="ce25" office:value-type="float" office:value="2012" calcext:value-type="float">
            <text:p>2012</text:p>
          </table:table-cell>
          <table:table-cell table:number-columns-repeated="1017"/>
        </table:table-row>
        <table:table-row table:style-name="ro3">
          <table:table-cell/>
          <table:table-cell table:style-name="ce25" office:value-type="float" office:value="2" calcext:value-type="float">
            <text:p>2</text:p>
          </table:table-cell>
          <table:table-cell table:style-name="ce8"/>
          <table:table-cell table:style-name="ce31" office:value-type="string" calcext:value-type="string">
            <text:p>AYUNTAMIENTO DE AGUILAR DE LA FRONTERA ( CÓRDOBA ) DEL CONSORCIO PARA LA MEJORA DE LA HACIENDA LOCAL SEGÚN DECRETO 223/2005 DE 18 DE OCTUBRE </text:p>
          </table:table-cell>
          <table:table-cell table:style-name="ce15" office:value-type="float" office:value="28" calcext:value-type="float">
            <text:p>28</text:p>
          </table:table-cell>
          <table:table-cell table:style-name="ce25" office:value-type="float" office:value="2006" calcext:value-type="float">
            <text:p>2006</text:p>
          </table:table-cell>
          <table:table-cell table:style-name="ce25" office:value-type="float" office:value="2012" calcext:value-type="float">
            <text:p>2012</text:p>
          </table:table-cell>
          <table:table-cell table:number-columns-repeated="1017"/>
        </table:table-row>
        <table:table-row table:style-name="ro3" table:number-rows-repeated="517">
          <table:table-cell/>
          <table:table-cell table:style-name="ce6"/>
          <table:table-cell table:style-name="ce7"/>
          <table:table-cell table:style-name="ce6"/>
          <table:table-cell table:style-name="ce16"/>
          <table:table-cell table:style-name="ce6" table:number-columns-repeated="2"/>
          <table:table-cell table:number-columns-repeated="1017"/>
        </table:table-row>
        <table:table-row table:style-name="ro4" table:number-rows-repeated="1047969">
          <table:table-cell table:number-columns-repeated="1024"/>
        </table:table-row>
        <table:table-row table:style-name="ro5" table:number-rows-repeated="85">
          <table:table-cell table:number-columns-repeated="1024"/>
        </table:table-row>
        <table:table-row table:style-name="ro5">
          <table:table-cell table:number-columns-repeated="1024"/>
        </table:table-row>
        <table:named-expressions>
          <table:named-range table:name="Excel_BuiltIn_Print_Area" table:base-cell-address="$Hoja1.$A$1" table:cell-range-address="$Hoja1.$A$1:.$AMJ$65452"/>
          <table:named-expression table:name="Excel_BuiltIn__FilterDatabase" table:base-cell-address="$Hoja1.$A$1" table:expression="$hoja1.$#ref!$#ref!:#REF!"/>
          <table:named-expression table:name="TABLE" table:base-cell-address="$Hoja1.$A$1" table:expression="$hoja1.$#ref!$#ref!:#REF!"/>
          <table:named-expression table:name="TABLE_2" table:base-cell-address="$Hoja1.$A$1" table:expression="$hoja1.$#ref!$#ref!:#REF!"/>
          <table:named-expression table:name="TABLE_3" table:base-cell-address="$Hoja1.$A$1" table:expression="$hoja1.$#ref!$#ref!:#REF!"/>
        </table:named-expressions>
      </table:table>
      <table:table table:name="Hoja2" table:style-name="ta2">
        <table:table-column table:style-name="co28"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Hoja3" table:style-name="ta3">
        <table:table-column table:style-name="co28"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A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es" number:country="AR">$</number:currency-symbol>
      <number:number number:decimal-places="2" loext:min-decimal-places="2" number:min-integer-digits="1" number:grouping="true"/>
    </number:currency-style>
    <number:currency-style style:name="N105">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AR">€</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AR">€</number:currency-symbol>
      <number:text> </number:text>
      <number:number number:decimal-places="2" loext:min-decimal-places="2" number:min-integer-digits="1" number:grouping="true"/>
      <number:text>)</number:text>
      <style:map style:condition="value()&gt;=0" style:apply-style-name="N143P0"/>
    </number:currency-style>
    <number:currency-style style:name="N145P0" style:volatile="true">
      <number:number number:decimal-places="2" loext: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5P0"/>
    </number:currency-style>
    <number:number-style style:name="N146">
      <number:scientific-number number:decimal-places="1" loext:min-decimal-places="1" number:min-integer-digits="3" number:min-exponent-digits="1" loext:exponent-interval="3" loext:forced-exponent-sign="true"/>
    </number:number-style>
    <number:currency-style style:name="N14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8P0"/>
    </number:currency-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Expedientes_20_formato_20_XML_5f_Hoja1" style:display-name="Normal_Expedientes formato XM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8">00/00/0000</text:date>, <text:time style:data-style-name="N2" text:time-value="14:58:49.54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chivA v3.1.1 - Archivos de Andalucía</dc:title>
    <dc:date>2021-02-05T14:16:08.317000000</dc:date>
    <meta:generator>LibreOffice/6.2.8.2$Windows_X86_64 LibreOffice_project/f82ddfca21ebc1e222a662a32b25c0c9d20169ee</meta:generator>
    <meta:editing-duration>PT4H55M22S</meta:editing-duration>
    <meta:editing-cycles>41</meta:editing-cycles>
    <meta:document-statistic meta:table-count="3" meta:cell-count="43" meta:object-count="1"/>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oFS As Object
Public nNivel as Integer		'nivel dentro del xml generado
Public nTab as Integer			'tabulación entre cada nivel
Public nLinea as Integer		'la última línea generada
Public nReg as Integer			'el último registro procesado
Public nXML as Integer			'El nº de fichero XML
Public sNombreFichero as String	'El nombre del fichero sin el número
Public sFicheroSalida as Object 'Fichero de salida
Public sDirectorio as String	'directorio donde está el fichero cal
Public bError as Boolean		'Si hay un error no se continua

Public Const sLINEA1 as String = "&lt;?xml version=""1.0"" encoding=""ISO-8859-1""?&gt;"
Public Const sLINEA2 as String = "docs xmlns:xsi=""http://www.w3.org/2001/XMLSchema-instance""" &amp;_
	" xsi:noNamespaceSchemaLocation=""http://archiva.ccd.junta-andalucia.es/archivaCentrales/xsd/docs/docs.xsd"""

'Columnas en las que estan los datos obligatorios
Public Const nCOL_UI as Integer = 1
Public Const nCOL_NIVEL_DESCRI as Integer = 2
Public Const nCOL_TITULO as Integer = 3
Public Const nCOL_PRODUCTOR as Integer = 4
Public Const nCOL_FCHINI as Integer = 5
Public Const nCOL_FCHFIN as Integer = 6
Public Const nCOL_FCH_DESCRI as Integer = 7
Public Const nCOL_VOL_SOPORTE as Integer = 8
Public Const nCOL_HIS_INSTI as Integer = 9
Public Const nCOL_HIS_ARCHI as Integer = 10
Public Const nCOL_FORMA_INGRESO as Integer = 11
Public Const nCOL_ALCA_CONETENIDO as Integer = 12
Public Const nCOL_VAL_SEL_EDI as Integer = 13
Public Const nCOL_NVO_INGRES as Integer = 14
Public Const nCOL_ORGANIZA as Integer = 15
Public Const nCOL_COND_ACCESO as Integer = 16
Public Const nCOL_COND_REPRO as Integer = 17
Public Const nCOL_LENGUA_ESCRI as Integer = 18
Public Const nCOL_CAR_FISICAS as Integer = 19
Public Const nCOL_INST_DESCRI as Integer = 20
Public Const nCOL_EXIS_ORIG as Integer = 21
Public Const nCOL_EXIS_COPIAS as Integer = 22
Public Const nCOL_UNI_REL as Integer = 23
Public Const nCOL_NOT_PUBLI as Integer = 24
Public Const nCOL_NOTAS as Integer = 25
Public Const nCOL_NOT_ARCHIVERO as Integer = 26
Public Const nCOL_REG_NORMAS as Integer = 27


Sub Main

Dim lSeguir as Boolean
Dim oHoja As Object, oCelda As Object
'Dim oCursor As Object
'Dim nReg As Long
Dim nNro As Long
Dim sCelda as String	'contenido de cada celda

Set oFS  = CreateObject( "Scripting.FileSystemObject" )


bError = False
lSeguir = True

'Se crea objeto con hoja acutal
oHoja = ThisComponent.Sheets(0)

'Ultima celda con datos para saber si hay mas de 1000 y avisar
'se reutilizan las variables nReg y nNro
nReg = UltimaCelda(oHoja, nCOL_UI)

'Si hay mas de 1000 registros se da la opcion de cancelar o seguir
If nReg &gt; 1000 Then
	nNro = MsgBox( "El fichero a procesar tiene más de 1000 registros (" &amp; nReg &amp; ")" &amp; _
				Chr(13) &amp; Chr(13) &amp; "¿Desea cancelar el proceso de creación del xml?" &amp; _
				Chr(13)  &amp; Chr(13), 16 + 4)
	'En el MsgBox al especificar 4 (16 muestra icono de stop), muestra las opcion Si y No
	'Si se ha elegido la opcion Si nNro vale 6
	If nNro = 6 Then
		lSeguir = False	'no se continua
	End If
End If	

'Recorrer las filas y columnas
If lSeguir Then
	nNivel = 0	'distintos niveles seguna las etiquetas en el xml
	nTab = 4	'tabulacion para cada nivel
	nReg = 1	'nº de registro (fila) de la hoja de cálculo
	nNro = 0	'nº de registros (filas de la hoja de calculo) grabadas en el xml (1000 máximio)
	nXML = 1	'por si ahay que crear varios xml
	sDirectorio =  NombreRuta(2)	'Ruta donde se encuentra la hoja y en la que se graba el fichero xml		
	sNombreFichero = "ArchivaXML"	'se le añadira el nXML
	'Crear un nuevo fichero
	NuevoFichero()

While lSeguir

	nNro = nNro + 1
	
	'A un xml solo se pasan como máximo 1000 registros (filas de la hoja de cálculo)
	If nNro &gt; 1000 Then
		MsgBox "Se han sobrepasado los 1000 registros" &amp; Chr(13) &amp; "Se creará otro fichero xml"
		nNro = 0
		sFicheroSalida.Close	'se cierra el actual xml
		nXML = nXML +1			'siguiente nº de fichero xml
		NuevoFichero()			'Crear un nuevo fichero
	End If
	
	'Comienza la grabación en el xml

	Inicio "ead"
		Inicio "eadheader"
			Inicio "eadid mainagencycode=""ES-41-193"" countrycode=""ES"" url=""" &amp; sNombreFichero &amp; "_" &amp; nXML &amp; ".xml"""
				Valor "ES 41005 " &amp; sNombreFichero &amp; "_" &amp; nXML &amp; ".xml"
			Fin "eadid"
			Inicio "filedesc"
				Inicio "titlestmt"
					Inicio "titleproper"
						Valor "Descripción codificada EAD de documentos del Archivo Central de la Consejería de Hacienda y Administración Pública"
					Fin "titleproper"
					Inicio "author"
						Valor "Archivo Central de la Consejería de Hacienda y Administración Pública"
					Fin "author"
				Fin "titlestmt"
			Fin "filedesc"
		Fin "eadheader"
	

	'Columna Nivel de descripcion
	'Si está vacía se le asigna el valor "file"
	oCelda = oHoja.getCellByPosition(nCOL_NIVEL_DESCRI,nReg)
	sCelda = oCelda.getString()	
	if Len(Trim(sCelda)) &lt;= 0 then
		sCelda = "file"
	end if
	Inicio "archdesc level=""" &amp; sCelda &amp; """"
		Inicio "did"
		
			'Columna UI
			oCelda = oHoja.getCellByPosition(nCOL_UI,nReg)
			sCelda = oCelda.getString()
			'Nos posionamos en la celda para ir viendo el progreso
			ThisComponent.getCurrentController.select(oCelda)
			'oCursor = oCelda.createTextCursor
			'oCursor.CharWeight = com.sun.star.awt.FontWeight.BOLD 'pone contenido celda en negrita
			CampoObligatorio sCelda, "container", ""
			Inicio "physloc"
			Fin "physloc"
			Inicio "unitid countrycode=""ES"" repositorycode=""ES-41-193"""
				Valor "ES 41193"
			Fin "unitid"
			
			'Columna Título
			oCelda = oHoja.getCellByPosition(nCOL_TITULO,nReg)
			sCelda = oCelda.getString()
			CampoObligatorio sCelda, "unittitle", ""
			
			'Columna Fecha inicial
			'En el vbs original no es campo obligatorio pero yo lo pongo
'			CampoNormal "Fecha Inicio", "unitdate", " label=""inicial"""
			oCelda = oHoja.getCellByPosition(nCOL_FCHINI,nReg)
			sCelda = oCelda.getString()
			CampoObligatorio sCelda, "unitdate", " label=""inicial"""		

			'Columna Fecha final
			'En el vbs original no es campo obligatorio pero yo lo pongo
'			CampoNormal "Fecha Fin", "unitdate", " label=""final"""
			oCelda = oHoja.getCellByPosition(nCOL_FCHFIN,nReg)
			sCelda = oCelda.getString()
			CampoObligatorio sCelda, "unitdate", " label=""final"""	
				
			'Columna Productor
			oCelda = oHoja.getCellByPosition(nCOL_PRODUCTOR,nReg)
			sCelda = oCelda.getString()
			CampoObligatorio sCelda, "origination", ""
			
			'Columna Volumen y soperte
			oCelda = oHoja.getCellByPosition(nCOL_VOL_SOPORTE,nReg)
			sCelda = oCelda.getString()
			if Len(Trim(sCelda)) &gt; 0 then
				Inicio "physdesc"
				CampoNormal sCelda, "extent", ""
				Fin "physdesc"
			end if
			
			Inicio "repository"
				Valor "Archivo Central de la Consejería de Hacienda y Administración Pública"
			Fin "repository"

		Fin "did"

			'Columna Fecha de las descripciones
			oCelda = oHoja.getCellByPosition(nCOL_FCH_DESCRI,nReg)
			sCelda = oCelda.getString()
			if Len(Trim(sCelda)) &gt; 0 then
				Inicio "processinfo"
				Valor "&lt;p&gt;&lt;date&gt;" &amp; sCelda &amp; "&lt;/date&gt;&lt;/p&gt;"
				Fin "processinfo"
			end if
			
			'Columna Historia institucional
			oCelda = oHoja.getCellByPosition(nCOL_HIS_INSTI,nReg)
			sCelda = oCelda.getString()
			CampoParrafo sCelda, "bioghist", ""

			'Columna Historia archivistica
			oCelda = oHoja.getCellByPosition(nCOL_HIS_ARCHI,nReg)
			sCelda = oCelda.getString()
			CampoParrafo sCelda, "custodhist", ""

			'Columna Forma de ingreso
			oCelda = oHoja.getCellByPosition(nCOL_FORMA_INGRESO,nReg)
			sCelda = oCelda.getString()
			CampoParrafo sCelda, "acqinfo", ""

			'Columna Alcance y Contenido
			oCelda = oHoja.getCellByPosition(nCOL_ALCA_CONETENIDO,nReg)
			sCelda = oCelda.getString()
			CampoParrafo sCelda, "scopecontent", ""

			'Columna Valoración, Seleccion, Eliminacion
			oCelda = oHoja.getCellByPosition(nCOL_VAL_SEL_EDI,nReg)
			sCelda = oCelda.getString()
			CampoParrafo sCelda, "appraisal", ""

			'Columna Nuevos ingresos
			oCelda = oHoja.getCellByPosition(nCOL_NVO_INGRES,nReg)
			sCelda = oCelda.getString()
			CampoParrafo sCelda, "accruals", ""

			'Columna organizacion
			oCelda = oHoja.getCellByPosition(nCOL_ORGANIZA,nReg)
			sCelda = oCelda.getString()
			CampoParrafo sCelda, "arrangement", ""

			'Columna Condicciones de acceso
			oCelda = oHoja.getCellByPosition(nCOL_COND_ACCESO,nReg)
			sCelda = oCelda.getString()
			CampoParrafo sCelda, "accessrestrict", ""

			'Columna Condicciones de reproducción
			oCelda = oHoja.getCellByPosition(nCOL_COND_REPRO,nReg)
			sCelda = oCelda.getString()
			CampoParrafo sCelda, "userestrict", ""

			'Columna Lengua / Escritura
			oCelda = oHoja.getCellByPosition(nCOL_LENGUA_ESCRI,nReg)
			sCelda = oCelda.getString()			
			CampoParrafo sCelda, "", ""
			if Len(Trim(sCelda)) &gt; 0 then
				Valor "&lt;language langcode=""" &amp; sCelda &amp; """/&gt;"
				Fin "langmaterial"
			end if

			'Columna Características físicas
			oCelda = oHoja.getCellByPosition(nCOL_CAR_FISICAS,nReg)
			sCelda = oCelda.getString()			
			if Len(Trim(sCelda)) &gt; 0 then
				Inicio "phystech"
				Valor "&lt;p&gt;" &amp; sCelda &amp; "&lt;/p&gt;"
				Fin "phystech"
			end if

			'Columna Instrumentos de descripción
			oCelda = oHoja.getCellByPosition(nCOL_INST_DESCRI,nReg)
			sCelda = oCelda.getString()
			CampoParrafo sCelda, "otherfindaid", ""

			'Columna Existencia originales
			oCelda = oHoja.getCellByPosition(nCOL_EXIS_ORIG,nReg)
			sCelda = oCelda.getString()
			CampoParrafo sCelda, "originalsloc", ""

			'Columna Existencia copias
			oCelda = oHoja.getCellByPosition(nCOL_EXIS_COPIAS,nReg)
			sCelda = oCelda.getString()
			CampoParrafo sCelda, "altformavail", ""

			'Columna Unidades relacionadas
			oCelda = oHoja.getCellByPosition(nCOL_UNI_REL,nReg)
			sCelda = oCelda.getString()
			CampoParrafo sCelda, "relatedmaterial", ""

			'Columna Nota publicaciones
			oCelda = oHoja.getCellByPosition(nCOL_NOT_PUBLI,nReg)
			sCelda = oCelda.getString()
			CampoParrafo sCelda, "bibliography", ""

			'Columna Notas
			oCelda = oHoja.getCellByPosition(nCOL_NOTAS,nReg)
			sCelda = oCelda.getString()
			CampoParrafo sCelda, "note", ""

			'Columna Nota del archivero
			oCelda = oHoja.getCellByPosition(nCOL_NOT_ARCHIVERO,nReg)
			sCelda = oCelda.getString()
			CampoParrafo sCelda, "processinfo", ""

			'Columna Reglas o normas
			oCelda = oHoja.getCellByPosition(nCOL_REG_NORMAS,nReg)
			sCelda = oCelda.getString()
			CampoParrafo sCelda, "descrules", ""

	Fin "archdesc"
			
	Fin "ead"

	'Siguiente registro (fila de la hoja de calculo)
	nReg = nReg + 1
	
	'Si en la fila siguiente la celda correspondiente a UI no contiene datos se termina
	oCelda = oHoja.getCellByPosition(nCOL_UI,nReg)
	sCelda = oCelda.getString()
	if Len(Trim(sCelda)) &lt;= 0 then
		lSeguir = False	
		MsgBox Chr(13) &amp; sNombreFichero &amp; "_" &amp; nXML &amp; ".xml" &amp; Chr(13) &amp; Chr(13) &amp; _
		"Fichero " &amp; " generado con " &amp; nNro &amp; " registos" &amp; Chr(13) &amp; Chr(13)
	end if
	
wend

Fin "docs"

'cerramos el archivo
sFicheroSalida.Close

End If

End sub

'-------------------------------------------------
'Se crea el fichero xml y se excribe la cabecera
'-------------------------------------------------
SUB NuevoFichero()
	'creamos el fichero de salida
	Set sFicheroSalida = oFS.createtextfile(sDirectorio &amp; "\" &amp; sNombreFichero &amp; "_" &amp; nXML &amp; ".xml",true)
	MsgBox "Se creará el fichero" &amp; Chr(13) &amp; Chr(13) &amp; sNombreFichero &amp; "_" &amp; nXML &amp; ".xml" &amp; Chr(13) &amp; Chr(13)
	sFicheroSalida.writeline sLINEA1
	nLinea = 1
	Inicio sLINEA2
END SUB

'---------------------------------------------------
'Procedimiento para insertar una etiqueta de inicio
'---------------------------------------------------
SUB Inicio(sEtiqueta)
'MsgBox sEtiqueta
	sFicheroSalida.writeline Space(nNivel*nTab) &amp; "&lt;" &amp; sEtiqueta &amp; "&gt;"
	nLinea = nLinea + 1
	nNivel = nNivel + 1
END SUB

'---------------------------------------
'Procedimiento para insertar un valor
'---------------------------------------
SUB Valor(sValor)
	sFicheroSalida.writeline Space(nNivel*nTab) &amp; sValor
	nLinea = nLinea + 1
END SUB

'---------------------------------------------------
'Procedimiento para insertar una etiqueta de fin
'---------------------------------------------------
SUB Fin(sEtiqueta)
'MsgBox sEtiqueta
	nNivel = nNivel - 1
	sFicheroSalida.writeline Space(nNivel*nTab) &amp; "&lt;/" &amp; sEtiqueta &amp; "&gt;"
	nLinea = nLinea + 1
END SUB

'--------------------------------------------------
'Genera un campo obligatorio a partir de una celda
'Si falta se avisa del error pero se continua
'--------------------------------------------------
SUB CampoObligatorio(sCelda, sEtiqueta, sExtra)
	
	if Len(Trim(sCelda)) &lt;= 0 then
		MsgBox "Error, falta dato obligatorio en fila " &amp; nReg + 1
		bError = True
	else
		Inicio sEtiqueta &amp; sExtra
		sCelda = SustituirTexto(sCelda,"&amp;","&amp;#38;")			
'		valor Replace(c,"&amp;","&amp;#38;")
		Valor sCelda
		Fin sEtiqueta	
	end if

END SUB

'-----------------------------------------------------
'genera un campo no obligatorio a partir de una celda
'-----------------------------------------------------
SUB CampoNormal(sCelda, sEtiqueta, sExtra)

	if Len(Trim(sCelda)) &gt; 0 then
		Inicio sEtiqueta &amp; sExtra
		sCelda = SustituirTexto(sCelda,"&amp;","&amp;#38;")		
'		valor Replace(c,"&amp;","&amp;#38;")
		Valor sCelda
		Fin sEtiqueta
	end if
END SUB

'--------------------------------------------------------------
'genera un campo a partir de una celda entre etiquetas &lt;p&gt;&lt;/p&gt;
'---------------------------------------------------------------
SUB CampoParrafo(sCelda, sEtiqueta, sExtra)

	if Len(Trim(sCelda)) &gt; 0 then
		Inicio sEtiqueta &amp; sExtra
		sCelda = SustituirTexto(sCelda,"&amp;","&amp;#38;")
'		valor Replace(c,"&amp;","&amp;#38;")
		Valor "&lt;p&gt;" &amp; sCelda &amp; "&lt;/p&gt;"
		Fin sEtiqueta
	end if
END SUB

'------------------------------------------------------------------
'Devuelve la ruta completa del docum. activo o
'   Nombre del archivo si TipoRuta=1 o el Directorio si TipoRuta=2
'------------------------------------------------------------------
Public Function  NombreRuta(Optional TipoRuta As Integer) As String

Dim sRutaURL As String
Dim sRutaCompleta As String
Dim sRuta As String
Dim sNombre As String
'Valores para TipoRuta Archivo, Completa, Directorio
If IsMissing(TipoRuta) Then TipoRuta=0 'Si no se pone nada Devuelve ruta completa

   GlobalScope.BasicLibraries.LoadLibrary( "Tools" )
   'Referencia al documento activo
   sRutaURL = ThisComponent.getURL()
   'Convertimos la ruta URL en formato local
   sRutaCompleta = ConvertFromUrl( sRutaURL )
   'Obtenemos solo el nombre del archivo
   sNombre = FileNameOutOfPath( sRutaURL )
   'Obtenemos el directorio donde esta el archivo
   sRuta = DirectoryNameoutofPath(sRutaCompleta, GetPathSeparator())
   'Mostramos los resultados

   Select case TipoRuta
      Case 1:   NombreRuta=sNombre   'opción 1 Nombre del archivo
      Case 2:   NombreRuta=sRuta           '2 para obtener el Directorio
      Case 10:   NombreRuta=sRutaURL       ' 10 ruta en formato "crudo" url
      Case Else:   NombreRuta=sRutaCompleta
   End Select
End Function

'Devuelve el contenido de la celda que se le pasa
'segun el tipo de dato que contenga 
Function ContenidoCelda(Celda As Object)
 Dim tmp
 
     Select Case Celda.getType()
         Case 0 : tmp = "La celda esta vacía"
         Case 1 : tmp = Celda.getValue()
         Case 2 : tmp = Celda.getString()
         Case 3
             If Celda.getError() = 0 Then
                 tmp = Celda.FormulaLocal
             Else
                 tmp = Celda.getError()
             End If
     End Select
 
     ContenidoCelda = tmp
 
End Function


'--------------------------------------------------------------------
' Sustituir en un texto todas las apariciones de una cadena por otra
'--------------------------------------------------------------------
Function SustituirTexto(sTexto as String, sBuscar as String, sSustituye as String)
Dim nPos, nLargo as Long
Dim sT1 as String
Dim sResultado as String

sT1 = sTexto
nLargo = Len(sT1)
nPos=InStr(1, sT1, sBuscar)
sResultado = ""
If nPos &gt; 0 Then
	While nPos &gt; 0
		sResultado = sResultado &amp; Mid(sT1, 1, nPos -1) &amp; sSustituye
		sT1 = Mid(sT1, nPos + 1)
		nPos=InStr(1, sT1, sBuscar)
		If nPos &lt;=0 Then
			sResultado = sResultado &amp; sT1
		End If
	Wend
Else
	sResultado = sTexto	
End If
SustituirTexto = sResultado
End Function


'----------------------------------------------------------------
'Ultima celda con datos de una columna de la hoja que se le pasa
'----------------------------------------------------------------
Function UltimaCelda(oHoja as Object, nColu as Integer)
Dim oCelda As Object
Dim oCursor As Object

oCelda = oHoja.getCellByPosition(nColu, 0) 'primera celda de l acolumna
oCursor = oCelda.getSpreadSheet().createCursorByRange( oCelda )
oCursor.gotoEnd()
UltimaCelda = oCursor.getRangeAddress().EndRow

End Function

'--------------------------------------------------
'Cambia el puntero del raton a una mano señalando
'cuando se pasa por un boton
'--------------------------------------------------
Sub RatonDentro( Evento )
Dim oPuntero As Object

   oPuntero = CreateUnoService("com.sun.star.awt.Pointer")
   oPuntero.Type = com.sun.star.awt.SystemPointer.REFHAND
   Evento.Source.Peer.setPointer( oPuntero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