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106.79mm"/>
    </style:style>
    <style:style style:name="co4" style:family="table-column">
      <style:table-column-properties fo:break-before="auto" style:column-width="49.99mm"/>
    </style:style>
    <style:style style:name="co5" style:family="table-column">
      <style:table-column-properties fo:break-before="auto" style:column-width="89.4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cac7" style:text-align-source="fix" style:repeat-content="false" style:vertical-align="top"/>
      <style:paragraph-properties fo:text-align="start" fo:margin-left="0mm"/>
      <style:text-properties fo:color="#000000" style:font-name="Source Sans Pro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ext-properties style:font-name="Source Sans Pro" fo:font-size="10.5pt" style:font-size-asian="10.5pt" style:font-size-complex="10.5pt"/>
    </style:style>
    <style:style style:name="ce3" style:family="table-cell" style:parent-style-name="Default">
      <style:table-cell-properties style:vertical-align="top"/>
      <style:text-properties style:font-name="Source Sans Pro" fo:font-size="10.5pt" style:font-size-asian="10.5pt" style:font-size-complex="10.5pt"/>
    </style:style>
    <style:style style:name="ce4" style:family="table-cell" style:parent-style-name="Default">
      <style:table-cell-properties fo:background-color="#b3cac7" fo:wrap-option="wrap" style:vertical-align="top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transparent"/>
      <style:text-properties style:font-name="Source Sans Pro" fo:font-size="10.5pt" style:font-size-asian="10.5pt" style:font-size-complex="10.5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font-name="Source Sans Pro" fo:font-size="10.5pt" style:font-size-asian="10.5pt" style:font-size-complex="10.5pt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3cac7" fo:wrap-option="wrap" style:vertical-align="top"/>
      <style:text-properties fo:color="#000000" style:font-name="Source Sans Pro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style:vertical-align="top"/>
      <style:text-properties style:font-name="Source Sans Pro" fo:font-size="10.5pt" style:font-size-asian="10.5pt" style:font-size-complex="10.5pt"/>
    </style:style>
    <style:style style:name="ce13" style:family="table-cell" style:parent-style-name="Default">
      <style:table-cell-properties fo:wrap-option="wrap" style:vertical-align="top"/>
      <style:text-properties fo:color="#000000" style:font-name="Source Sans Pro" fo:font-size="10.5pt" fo:language="es" fo:country="ES" style:font-name-asian="Arial" style:font-size-asian="10.5pt" style:font-size-complex="10.5pt"/>
    </style:style>
    <style:style style:name="ce14" style:family="table-cell" style:parent-style-name="Default">
      <style:table-cell-properties fo:wrap-option="wrap" style:vertical-align="top"/>
      <style:text-properties fo:color="#000000" style:font-name="Source Sans Pro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fo:color="#000000" style:font-name="Source Sans Pro" fo:font-size="10.5pt" style:font-name-asian="Arial" style:font-size-asian="10.5pt" style:font-size-complex="10.5pt"/>
    </style:style>
    <style:style style:name="ce1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OCC_INSTRUMENTO_202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CLASIFICACIÓN FUNCIONAL DE ÓRGANOS</text:p>
          </table:table-cell>
          <table:table-cell table:style-name="ce10" office:value-type="string" calcext:value-type="string">
            <text:p>DENOMINACIÓN ÓRGANO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de Cooperación para el Desarroll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Acción Exterio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misión Delegada para Asuntos Económico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misión Delegada para la Estabilidad Presupuestaria y la Sostenibilidad Financier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misión Delegada para la Igualdad, las Políticas Sociales, la Conciliación y la Inmigración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misión General de Viceconsejeros y Viceconsejeras 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mité de Dirección de la Radio y Televisión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Cartuja 93, S.A.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Cetursa Sierra Nevada, S.A.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la Agencia Pública de Desarrollo Agrario y Pesquero (DAP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la Empresa de Gestión Medio Ambiental Sociedad Anónima (EGMASA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la Radio y Televisión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la Sociedad Andaluza para el desarrollo de la Sociedad de la Información (SADESI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 la Sociedad Andaluza para el Desarrollo de las Telecomunicaciones S.A. (SANDETEL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l Centro de Innovación y Transferencia de Tecnología de Andalucía, SAU (CITAndalucía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l Parque Científico y Tecnológico Cartuja S.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Administración del Parque Tecnológico de Andalucía, S.A.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de Gobiern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Andaluza de Evaluación de la Calidad y la Acreditación Universitaria (AGAE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Andaluza de Evaluación Educativ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Andaluza de la Energ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Andaluza del Conocimient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de Innovación y Desarrollo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Pública Andaluza de Educación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Tributaria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Agencia Tributaria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 la Empresa Pública Gestión de Infraestructuras de Andalucía (GIASA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l Consorcio Unidad para la Calidad de las Universidades de Andalucía (UCUA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l Ente Público Andaluz de Infraestructuras y Servicios Educativo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l Instituto Andaluz de Administración Públic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Consejo Rector del Instituto Andaluz de Enseñanzas Artísticas Superiore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Fundación Pública Andaluza Centro para la Mediación y Arbitraje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Junta General de Accionistas del Parque Tecnológico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Patronato de la Fundación Pública Andaluza para la Investigación de Málaga en Biomedicina y Salud (FIMABIS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Patronato de la Fundación Pública Andaluza Parque Tecnológico de Ciencias de la Salud de Granad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Patronato de la Fundación Pública Andaluza Progreso y Salud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3" office:value-type="string" calcext:value-type="string">
            <text:p>Patronato del Instituto de Desarrollo Regional</text:p>
          </table:table-cell>
          <table:table-cell table:number-columns-repeated="61"/>
        </table:table-row>
        <table:table-row table:style-name="ro3" table:visibility="filter">
          <table:table-cell table:style-name="ce2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11" office:value-type="string" calcext:value-type="string">
            <text:p>Comisión Delegada para la Estabilidad Fiscal y Financiera y la Organización del Sector Públic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mité Ejecutivo para el Control, Evaluación y Seguimiento de Situaciones Especiale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Agencia Pública Empresarial Sanitaria Bajo Guadalquivi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Agencia Pública Empresarial Sanitaria Hospital Alto Guadalquivi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Agencia Pública Empresarial Sanitaria Hospital Costa del Sol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Agencia Pública Empresarial Sanitaria Hospital Poniente de Almer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Empresa Pública de Emergencias Sanitaria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Administración Escuela Andaluza de Salud Pública S.A.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de Dirección de Residencias de Tiempo Libre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Rector de la Agencia de Gestión Agraria y Pesquera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Rector de la Escuela de Seguridad Pública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Rector del Biobanco del Sistema Sanitario Público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Consejo Regional de la Infanci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Bahía de Cádiz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Cabo de Gata Níja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de Despeñaperro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de los Alcornocale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del Estrech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La Breña y Marismas del Barbate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Montes de Málag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Andúja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Aracena y Picos de Aroche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Baz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Cardeña y Montor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Castril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Grazalem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Hornachuelo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Huétor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de las Nieve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Magin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María-Los Vélez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 Norte de Sevill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s de Cazorla, Segura y Las Villa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s de Tejeda, Almijara y Alham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Junta Rectora del Parque Natural Sierras Subbética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 la Fundación Progreso y Salud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 la Fundación Pública Andaluza para la Integración Social de Personas con Enfermedad Mental (FAISEM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 la reserva Integral de la Laguna de Fuente de Piedr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 las Reservas integrales de doce lagunas en la provincia de Cádiz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 las Reservas Integrales de las zonas húmedas del sur de Córdob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del Odiel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Fundación FIMABI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Fundación Pública Andaluza para la Gestión de la Investigación en Salud de Sevilla (FISEVI)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2" office:value-type="string" calcext:value-type="string">
            <text:p>GOBIERNO Y DIRECCIÓN</text:p>
          </table:table-cell>
          <table:table-cell table:style-name="ce11" office:value-type="string" calcext:value-type="string">
            <text:p>Patronato Fundación Pública Andaluza para la Investigación Biosanitaria en Andalucía Oriental Alejandro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Comunicación y Publicidad Institucional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Coordinación y Racionalización Administrativ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I+D+I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Políticas Migratoria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de Seguridad y Salud Laboral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Estadística y Cartográfic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para la Igualdad de Mujeres y Hombres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para la Mejora de la Eficiencia en la Gestión de los Recursos de la Administración de la Junta de Andalucía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para la Promoción de la Industria en Andalucía.</text:p>
          </table:table-cell>
          <table:table-cell table:number-columns-repeated="61"/>
        </table:table-row>
        <table:table-row table:style-name="ro2" table:visibility="filter">
          <table:table-cell table:style-name="ce2" office:value-type="string" calcext:value-type="string">
            <text:p>1.1.1 </text:p>
          </table:table-cell>
          <table:table-cell table:style-name="ce5" office:value-type="string" calcext:value-type="string">
            <text:p>GOBIERNO Y DIRECCIÓN</text:p>
          </table:table-cell>
          <table:table-cell table:style-name="ce11" office:value-type="string" calcext:value-type="string">
            <text:p>Comisión Interdepartamental sobre la Comunicación Social y Relaciones con el Parlamento</text:p>
          </table:table-cell>
          <table:table-cell table:number-columns-repeated="61"/>
        </table:table-row>
        <table:table-row table:style-name="ro3" table:visibility="filter">
          <table:table-cell table:style-name="ce2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11" office:value-type="string" calcext:value-type="string">
            <text:p>Tribunal Administrativo del Deporte de Andalucía</text:p>
          </table:table-cell>
          <table:table-cell table:style-name="ce18"/>
          <table:table-cell table:number-columns-repeated="60"/>
        </table:table-row>
        <table:table-row table:style-name="ro3" table:visibility="filter">
          <table:table-cell table:style-name="ce2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11" office:value-type="string" calcext:value-type="string">
            <text:p>Tribunal Económico Administrativo de la Junta de Andalucía</text:p>
          </table:table-cell>
          <table:table-cell table:style-name="ce18"/>
          <table:table-cell table:number-columns-repeated="60"/>
        </table:table-row>
        <table:table-row table:style-name="ro3" table:visibility="filter">
          <table:table-cell table:style-name="ce2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11" office:value-type="string" calcext:value-type="string">
            <text:p>Tribunal Administrativo de Recursos Contractuales de la Junta de Andalucía (TARCJA) 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12" office:value-type="string" calcext:value-type="string">
            <text:p>Consejo Rector de la Fundación para la Investigación Biomédica de Córdoba (FIBICO): Instituto Maimónides para la Investigación Biomédica de Córdob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Consejo Rector del Consorcio Parque de las Ciencias de Granad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Consejos sociales de las universidades públicas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Instituto de Estudios Sociales Avanzados de Andalucía (IESA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Patronato del Centro Asociado a la Universidad Nacional de Educación a Distancia de Córdob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Patronato del Centro Asociado a la Universidad Nacional de Educación a Distancia de Sevill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Desarrollo Region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13" office:value-type="string" calcext:value-type="string">
            <text:p>Patronato de la Fundación Campus Tecnológico de Algecir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Centro de Excelencia en Investigación de Medicamentos Innovadores en Andalucía (Fundación MEDINA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14" office:value-type="string" calcext:value-type="string">
            <text:p>Patronato de la Fundación Centro de Investigación de Enfermedades Neurológicas (CIEN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Centro de las Nuevas Tecnologías del Agua (CENTA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del Parque de las Ciencias de la Sal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Euroárabe de Altos Estudi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Instituto de Innovación para el Bienestar del Ciudadan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Universidad Internacional de Andalucía (UNÍA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Interadministrativa de Cooperación de Consu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de Cooperación y Coordinación entre la Justicia e Interior y el Tribunal Superior de Justici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entre la Administración de la Junta de Andalucía y el Consejo Andaluz de Abogad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entre la Administración de la Junta de Andalucía y el Consejo Andaluz de Procurad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entre la Junta de Andalucía y la Fiscalía Superior de la Comunidad Autónoma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entre la Justicia y Administración Pública de la Junta de Andalucía y los Secretarios y Secretarias Judiciales destinados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Mixta Junta de Andalucía - Obispos de la Iglesia Católica para el Patrimonio Cultu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Bilateral de Cooperación Junta de Andalucía-Est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de Recursos Humanos del Sistema Nacional de Salu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de Asuntos Económicos y Fiscales Estado-Comunidad Autónom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de Transferencias Administración del Estado-Comunidad Autónom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Paritaria de Traspasos Gobierno-Junt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Nacional de Salvamento Maríti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de President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General de Política Universitar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Nacional de Transport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para Asuntos Relacionados con la Unión Europe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Administración Públ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Agricultura y Desarrollo Ru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mercio Interio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nsu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operación Internacional para el Desarroll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ultu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duc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mpleo y Asuntos Labora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ner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gual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dustr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dustria y PYM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fraestructuras y Ordenación del Territori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la Inmigr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la Pequeña y Mediana Empresa (PYME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Medio Ambien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Pes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Política Patrimoni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elecomunicaciones y Sociedad de la Inform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ráfico, Seguridad Vial y Movilidad Sostenibl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uris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Vivienda, Urbanismo y Suel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Agu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Jueg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Plan Nacional sobre Drog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en Ciencia y Tecnolo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en materia de Administración de Justi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para Asuntos Locales (CSAL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Agrícola para Asuntos Comunitarios</text:p>
          </table:table-cell>
          <table:table-cell/>
          <table:table-cell table:style-name="ce6"/>
          <table:table-cell table:number-columns-repeated="59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Medioambiental para Asuntos Comunitari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Pesquera para Asuntos Comunitari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Científica, Tecnológica y de Innov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de Segur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Fiscal y Financiera de las Comunidades Autónom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s del Jueg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Interterritorial de Internacionaliz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Interterritorritorial del Sistema Nacional de Salu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Nacional de Protección Civi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para la Unidad de Merc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Territorial de Servicios Sociales y del Sistema para la Autonomía y Atención a la Dependen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Asuntos Europeos y Acción Exterio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Colaboración y Cooper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Infraestructuras y Equipamient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Seguimiento Normativo, Prevención y Solución de Controversias Competencia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15" office:value-type="string" calcext:value-type="string">
            <text:p>Comisión para la coordinación en materia de residu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cadémica del Consejo Andaluz de Universidades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Arqueolog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Bienes Inmuebles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Bienes Muebl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Etnolog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Formación del Profesorad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Museos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Patrimonio Documental y Bibliográfic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Andaluza de Valoración de Documentos (CAVD)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Asesora de Comercio Interio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sesora de Comercio Interior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sesora de Publicacion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entral de Compr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onsultiva de Archivos Judicial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onsultiva de Contratación Administrativa Públ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Asistencia Jurídica Gratuit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Contratación de la Radio y Televisión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de Coordinación de Estadística. Grupo de Trabajo de Archiv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Estadística y Cartograf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Fomento de la Calidad del Consejo Andaluz de Universidades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Impacto de Género en los Presupuestos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la Junta Superior de Haciend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olítica Económ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ecios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ecio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ogramación del Consejo Andaluz de Universidades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seguimiento del Convenio Colectivo del Personal Labo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Transparencia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aloración de la Junta General de Accionistas del Parque Tecnológico de Andalucía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de Valoración del Programa de Ayuda para la Promoción y Desarrollo del Sector Industri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aloración del Programa Solidari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ivienda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l Juego y de Apuestas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Estadística y Cartográf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autonómica de Directores Generales de Infanci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departamental de Estadística y Cartograf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Interdepartamental de I+D+I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departamental para Coordinación de la Información y Divulgación de la Acción Institucional (CICIAI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mixta Junta de Andalucía-Obispos de la Iglesia católica para el patrimonio cultu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negociadora Convenio Colectivo del Personal Labo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ermanente de Diálogo con la Mesa del Tercer Sector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ermanente del Consejo Consultiv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rovincial de Ordenación del Territorio y Urbanism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rovincial de Patrimonio Histór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Regional de Seguimiento del Programa de Gratuidad de Libros de Text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 Distrito Únic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 Estadística y Cartograf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Técnica del Conjunto Arqueológico de Madinat Al- Zah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Conjunto Arqueológico Dólmenes de Anteque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Conjunto Monumental de la Alcazaba de Almer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Técnica del Museo de Bellas Artes de Sevilla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Patronato de la Alhambra y Generalif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6" office:value-type="string" calcext:value-type="string">
            <text:p>Comisiones Técnicas de los Conjuntos Arqueológicos de Baelo Claudia, Carmona, Cástulo e Itál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Andaluz para la Sociedad del Conocimient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de Inversiones Públicas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de Seguridad de las Tecnologías de la Información y Comunicaciones de la Consejería de Economía, Innovación, Ciencia y Emple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s de seguridad y salud labo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Asuntos de Men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Atención a las Personas con Discapaci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Bibliotecas y Centros de Document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Concertación Loc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Cooperación Internacional para el Desarroll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Enseñanzas Artísticas Superi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Estadística y Cartograf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Formación Profesion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Gobierno Loc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la Producción Ecológ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ay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ediación Familia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unicipi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Participación de las Muje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ejo Andaluz de Universidad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ejo Andaluz del Patrimonio Histórico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l Voluntariad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Agencia Pública Andaluza de Educ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Radio y Televisión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Radio y Televisión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Universitarios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Consultiv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ejo de Ayuda a las Victimas del Terrorismo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de Comunidades Andaluz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ejo de Coordinación del Sitio de los Dólmenes de Anteque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ejo de Fundaciones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de la Memoria Histórica y Democrátic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Escolar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Rector del Observatorio para la Convivencia Escolar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nsorcio para la Enseñanza Abierta y a Distancia de Andalucía Fernando de los Rí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4" office:value-type="string" calcext:value-type="string">
            <text:p>Comisión Técnica de Conjuntos Arqueológicos de Patrimonio Romano 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Mesa General de Negociación Común del Personal Funcionario, Estatutario y Laboral de la Administración de la Junt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Mesa Sectorial de negociación de Administración Gene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Observatorio Andaluz de la Violencia de Géner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Patronato del Parque Nacional de Doñan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Pleno del Consejo Consultivo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Subcomisión de Salud Labo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Subcomisión de Valoración y Definición de Puestos de Trabaj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Arqueolog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Bienes Inmuebl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Bienes Mueb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Centros de Internamiento de Menores Infract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Etnolog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Formación del Profesorad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Genética y Reproduc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Muse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Patrimonio Documental y Bibliográf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Subproductos de Origen Animal no Destinados a Consumo Human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Valoración de Discapacidades y Minusvalí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 Valoración de Document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del Control Lechero Ofici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ndaluza para la Dehesa</text:p>
          </table:table-cell>
          <table:table-cell/>
          <table:table-cell table:style-name="ce3"/>
          <table:table-cell table:number-columns-repeated="59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sesora de la Agencia de Evaluación de Tecnologías Sanitaria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sesora de la Orden al Mérito de la Policía Local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sesora de Publicacion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sesora sobre la diabet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sesora sobre vacunaciones y enfermedades susceptibles de vacunación en Andalucí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utonómica de Coordinación de la Renta Mínima de Inserción Social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utonómica de Cribados Poblacionales y Actividades Preventivas de Detección precoz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Autonómica de Participación en el Plan de Choqu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Central de Homolog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Central de Ortoprotés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Central para la Optimización y Armonización Farmacoterapéut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Consultiva de Contratación Públ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Consultiva Tripartita en materia de Inspección de Trabajo y Seguridad Social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Acreditación, Evaluación y Control de Centros o Servici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Artesanía Alimentaria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Artesanía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Autoridades Competentes de las Demarcaciones Hidrográficas de las Cuencas Mediterráneas Andaluzas, Guadalete y Barbate y Tinto, Odiel y Piedr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sión de Carreteras de Andalucía</text:p>
          </table:table-cell>
          <table:table-cell table:style-name="ce6"/>
          <table:table-cell table:number-columns-repeated="60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ntratación de Bienes y Servicios Informátic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ntrol de la Agencia de Gestión Agraria y Pesquera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de Espectáculos Públicos y Actividades Recreativas de la Comunidad Autónoma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de las Fundaciones del sector público de la Comunidad Autónoma de Andalucía adscritas a dicha Consejer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de las Policías Locale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de las políticas autonómicas y locales para la Igualdad de Género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de los Institutos de Medicina Legal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Coordinación y Colaboración de los Servicios Sociales de Andalucía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Homologación de Trofeos de Caz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Impacto de Género en los Presupuestos de la Comunidad Autónom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Participación en la Ordenación y Gestión del Litor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Participación en materia de concertación con centros de atención especializada a personas mayores y centros de atención especializada a personas con discapac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Planificación y Seguimiento del Plan de Choque por el Empleo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Protección Civil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Publicaciones y Actividades Formativas y de Difus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Redacción de la Revisión del Plan de Ordenación del Territorio del Poniente de la provincia de Almer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Seguimiento de la Alianza para la mejora de la eficiencia en la atención a personas mayores y personas con discapacidad en situación de dependencia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Seguimiento de la Reserva de Pesca en la Desembocadura del Río Guadalquivi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Seguimiento del Plan Andaluz de la Biciclet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Seguimiento del Uso del Desfibrilado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Seguimiento y Evaluación del Plan Estratégico de Internacionalización de la Economía Andaluza Horizonte 2020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 Valoración para la provisión de puestos de trabajo con carácter provision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l Juego y Apuestas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l Sistema Archivístico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l Sistema de Información de la Comunidad Autónoma de Trasplant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del Voluntariad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Especial de Seguimiento de la Ley 11/2011, de 5 de diciembre, por la que se regula el uso de la lengua de signos española y los medios de apoyo a la comunicación oral de las personas sordas, con discapacidad auditiva y con sordocegue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sión Permanente de Diálogo con la Mesa del Tercer Sector de Andalucía</text:p>
          </table:table-cell>
          <table:table-cell table:style-name="ce6"/>
          <table:table-cell table:number-columns-repeated="60"/>
        </table:table-row>
        <table:table-row table:style-name="ro4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sión Permanente de Seguimiento del Plan de Empleabilidad para Personas con Discapacidad en Andalucía 2007-2013</text:p>
          </table:table-cell>
          <table:table-cell table:style-name="ce6"/>
          <table:table-cell table:number-columns-repeated="60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Coordin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Medidas de Protección de Men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rticipación en el Plan de Choqu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Almer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Cádiz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Córdob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Granad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Huelv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Jaé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Málag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Provincial de Patrimonio Histórico de Sevill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sobre Ingresos Económicos del SSP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 Accesibilidad en las Infraestructuras, el Urbanismo, la Edificación y el Transporte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 Atención Infantil Tempran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 Calificación de Campos de Golf de Interés Turíst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 los Conjuntos Arqueológicos de Patrimonio Roman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 Person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l Conjunto Arqueológico de Madinat Al-Zah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l Conjunto Arqueológico Dólmenes de Anteque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l Conjunto Monumental de la Alcazaba de Almer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del Museo de Bellas Artes de Sevill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Estadística y Cartográfic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ón Técnica para la realización de una investigación sobre la desaparición de fondos documentales públicos en Andalucía durante el período de memoria democrática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Consultivas de las Áreas de Gestión Sanitari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de Asistencia Jurídica Gratuit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Coordinación de la Renta Mínima de Inserción Social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Coordinación Urbaníst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Drogodependenci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Ortoprotés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Valoración en materia de expropiación forzosa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Provinciales de Viviend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Técnicas Provinciales del Registro de Cáncer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siones Territoriales de Ordenación del Territorio y Urbanis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ndaluz de Control de Organismos Modificados Genéticamen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ndaluz de Ética de Investigación con Muestras Biológicas de Naturaleza Embrionaria y otras Células Semejant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ndaluz de Experimentación Anim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ndaluz de Farmacovigilanci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ndaluz de Humedal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sesor Regional del Plan de Emergencia ante el riesgo de accidentes en el transporte de mercancías peligrosas por carretera y ferrocarril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sesor Regional del Plan de Emergencia ante el riesgo de contaminación del litoral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sesor Regional del Plan de Emergencia ante el riesgo sísmico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Asesor Regional del Plan Territorial de Emergencia de Andalucía (PTEAnd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Consultivo de la Agencia de Gestión Agraria y Pesquer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Coordinador de Ética de la Investigación Biomédic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Bioétic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Reservas de la Biosfer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Seguridad de la Inform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7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Seguridad TIC de la Junt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mité de Seguridad y Salu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té Interterritorial de la Agencia Tributaria de Andalucí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té Técnico de Coordinación de Actuaciones en Torno a la Recuperación de la Memoria Histórica y el Reconocimiento de las Personas Desaparecidas durante la Guerra Civil y la Posguerra</text:p>
          </table:table-cell>
          <table:table-cell office:value-type="string" calcext:value-type="string">
            <text:p>El Comité Técnico de Coordinación es el órgano colegiado dependiente de la Consejería competente en materia de memoria democrática, encargado de coordinar las actuaciones previstas en el Decreto 334/2003, de 2 de diciembre, para la coordinación de actuaciones en torno a la recuperación de la Memoria Histórica y el reconocimiento institucional y social de las personas desaparecidas durante la Guerra Civil Española y la Posguerra.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té Técnico para la Marca Calidad Certificad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tés de Ética Asistencial de Centros Sanitari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Comités de Ética de la Investigación de Centros que realicen Investigación Bioméd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Biodiversi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Comerci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Consum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Entidades de Economía Soci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Formación Continuada de las Profesiones Sanitari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las Organizaciones Interprofesionales Agroalimentari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Medio Ambient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Ordenación del Territorio y Urbanism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Prevención de Riesgos Laboral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Protección de Animales de Compañ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Relaciones Laboral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 Turism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Agu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Deport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Fueg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Oliva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Patrimonio Históric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Taxi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ndaluz del Voluntariad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de Asistencia a las Víctimas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de Estudiantes Universitarios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del IFAP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del Plan Andaluz de Investigación, Desarrollo e Innovación, PAIDI 2020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Pesquero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sobre Drogodependenci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Asesor sobre el Cáncer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Asuntos Taurinos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Atención Infantil Tempran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Ayuda a las Víctimas de Terrorismo en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Coordinación de la Ciudad Califal de Madinat al-Zah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Fundaciones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la Competenci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la Juventud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la Memoria Histórica y Democrátic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las Personas Consumidoras y Usuarias de Andalucía.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Participación del Espacio Natural de Doñan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Participación del Espacio Natural de Sierra Nevad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Salud de las personas menores de e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Servicios Sociales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de Transporte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Económico y Social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 Social del IFAP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de Salud de Áre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Atención a las Personas con Discapaci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Consum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la Infanci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Mayor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Medio Ambiente y de la Biodiversidad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Participación sobre Drogodependencia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 Transporte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Provinciales del Voluntariad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Consejos Territoriales de Desarrollo Rural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Foro Andaluz de la Inmigr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Foros Provinciales de la Inmigració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Junta de Expurgo de la Comunidad Autónom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Junta de Letrado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Andaluz de la Movilidad Sostenible y la Logístic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Andaluz sobre Drogas y Adicciones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de la igualdad de gener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de la Infanci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de la Viviend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del Agua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para la Convivencia Escolar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bservatorio Territorial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15" office:value-type="string" calcext:value-type="string">
            <text:p>Oficina Andaluza de Evaluación Financier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Subcomisión de Vigilancia del Convenio Colectivo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Unidad Estadística y Cartográfica</text:p>
          </table:table-cell>
          <table:table-cell table:style-name="ce3"/>
          <table:table-cell table:style-name="ce8"/>
          <table:table-cell table:number-columns-repeated="59"/>
        </table:table-row>
        <table:table-row table:style-name="ro3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entro Informático y Científico de Andalucía CICA</text:p>
          </table:table-cell>
          <table:table-cell table:number-columns-repeated="2"/>
          <table:table-cell table:style-name="ce3" table:number-columns-repeated="59"/>
        </table:table-row>
        <table:table-row table:style-name="ro1">
          <table:table-cell office:value-type="string" calcext:value-type="string">
            <text:p>6.1.1 </text:p>
          </table:table-cell>
          <table:table-cell table:style-name="ce9" office:value-type="string" calcext:value-type="string">
            <text:p>ASESORAMIENTO</text:p>
          </table:table-cell>
          <table:table-cell table:style-name="ce15" office:value-type="string" calcext:value-type="string">
            <text:p>Comisión institucional de Andalucía de coordinación y seguimiento de acciones para la erradicación de la violencia de género.</text:p>
          </table:table-cell>
          <table:table-cell table:style-name="ce6"/>
          <table:table-cell table:number-columns-repeated="60"/>
        </table:table-row>
        <table:table-row table:style-name="ro5">
          <table:table-cell office:value-type="string" calcext:value-type="string">
            <text:p>6.1.1 </text:p>
          </table:table-cell>
          <table:table-cell table:style-name="ce9" office:value-type="string" calcext:value-type="string">
            <text:p>ASESORAMIENTO</text:p>
          </table:table-cell>
          <table:table-cell table:style-name="ce15" office:value-type="string" calcext:value-type="string">
            <text:p>Comisión para la Valoración y Control de los Planes de Reestructuración en los Sectores del Azhttps://juntadeandalucia.es/boja/2007/51/1úcar y del Algodón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8" office:value-type="string" calcext:value-type="string">
            <text:p>ASESORAMIENTO</text:p>
          </table:table-cell>
          <table:table-cell table:style-name="ce15" office:value-type="string" calcext:value-type="string">
            <text:p>Unidad sobre Ingresos Económicos del Sistema Sanitario Público de Andalucía SSP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15" office:value-type="string" calcext:value-type="string">
            <text:p>Tribunal Administrativo de Recursos Contractuales de la Junta de Andalucía (TARCJA) 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15" office:value-type="string" calcext:value-type="string">
            <text:p>Tribunal Administrativo del Deporte de Andalucía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15" office:value-type="string" calcext:value-type="string">
            <text:p>Tribunal Económico Administrativo de la Junta de Andalucía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15"/>
          <table:table-cell table:number-columns-repeated="61"/>
        </table:table-row>
        <table:table-row table:style-name="ro2" table:number-rows-repeated="10481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OOCC_INSTRUMENTO_2021.A1:OOCC_INSTRUMENTO_2021.C456" table:display-filter-buttons="true" table:orientation="column">
          <table:filter>
            <table:filter-and>
              <table:filter-condition table:field-number="0" table:value="1.1.2" table:operator="=">
                <table:filter-set-item table:value="1.1.2"/>
                <table:filter-set-item table:value="1.5.3"/>
                <table:filter-set-item table:value="6.1.1 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00/00/0000</text:date>, <text:time style:data-style-name="N2" text:time-value="13:04:19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15M11S</meta:editing-duration>
    <meta:editing-cycles>84</meta:editing-cycles>
    <meta:generator>LibreOffice/5.2.7.2$Windows_x86 LibreOffice_project/2b7f1e640c46ceb28adf43ee075a6e8b8439ed10</meta:generator>
    <dc:date>2021-05-17T10:17:42.411000000</dc:date>
    <meta:document-statistic meta:table-count="2" meta:cell-count="1378" meta:object-count="0"/>
    <meta:user-defined meta:name="Info 1"/>
    <meta:user-defined meta:name="Info 2"/>
    <meta:user-defined meta:name="Info 3"/>
    <meta:user-defined meta:name="Info 4"/>
  </office:meta>
</office:document-meta>
</file>