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8.113cm" fo:margin-left="-0.17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13.399cm"/>
    </style:style>
    <style:style style:name="Tabla3.B" style:family="table-column">
      <style:table-column-properties style:column-width="4.715cm"/>
    </style:style>
    <style:style style:name="Tabla3.1" style:family="table-row">
      <style:table-row-properties style:row-height="0.499cm"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-left="0.191cm" fo:padding-right="0.191cm" fo:padding-top="0cm" fo:padding-bottom="0cm" fo:border="0.05pt solid #107039" style:writing-mode="page">
        <style:background-image/>
      </style:table-cell-properties>
    </style:style>
    <style:style style:name="Tabla3.2" style:family="table-row">
      <style:table-row-properties style:row-height="1.312cm" fo:keep-together="auto"/>
    </style:style>
    <style:style style:name="Tabla3.A2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3.3" style:family="table-row">
      <style:table-row-properties style:row-height="0.801cm" fo:keep-together="auto"/>
    </style:style>
    <style:style style:name="Tabla3.A3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3.B3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3.4" style:family="table-row">
      <style:table-row-properties style:row-height="0.801cm" fo:keep-together="auto"/>
    </style:style>
    <style:style style:name="Tabla3.A4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3.B4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4" style:family="table">
      <style:table-properties style:width="18.113cm" fo:margin-left="-0.17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6.038cm"/>
    </style:style>
    <style:style style:name="Tabla4.1" style:family="table-row">
      <style:table-row-properties style:row-height="0.499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-left="0.191cm" fo:padding-right="0.191cm" fo:padding-top="0cm" fo:padding-bottom="0cm" fo:border="0.05pt solid #107039" style:writing-mode="page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4.C2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4.3" style:family="table-row">
      <style:table-row-properties style:row-height="0.801cm" fo:keep-together="auto"/>
    </style:style>
    <style:style style:name="Tabla4.A3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4.B3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4.C3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8" style:family="table">
      <style:table-properties style:width="18.105cm" fo:margin-left="-0.17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8.996cm"/>
    </style:style>
    <style:style style:name="Tabla8.B" style:family="table-column">
      <style:table-column-properties style:column-width="3.08cm"/>
    </style:style>
    <style:style style:name="Tabla8.C" style:family="table-column">
      <style:table-column-properties style:column-width="6.029cm"/>
    </style:style>
    <style:style style:name="Tabla8.1" style:family="table-row">
      <style:table-row-properties style:row-height="0.499cm"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-left="0.191cm" fo:padding-right="0.191cm" fo:padding-top="0cm" fo:padding-bottom="0cm" fo:border="0.05pt solid #107039" style:writing-mode="page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8.C2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8.3" style:family="table-row">
      <style:table-row-properties style:row-height="0.801cm" fo:keep-together="auto"/>
    </style:style>
    <style:style style:name="Tabla8.A3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8.B3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9" style:family="table">
      <style:table-properties style:width="18.113cm" fo:margin-left="-0.17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9.058cm"/>
    </style:style>
    <style:style style:name="Tabla9.B" style:family="table-column">
      <style:table-column-properties style:column-width="9.056cm"/>
    </style:style>
    <style:style style:name="Tabla9.1" style:family="table-row">
      <style:table-row-properties style:row-height="0.499cm"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-left="0.191cm" fo:padding-right="0.191cm" fo:padding-top="0cm" fo:padding-bottom="0cm" fo:border="0.05pt solid #107039" style:writing-mode="page">
        <style:background-image/>
      </style:table-cell-properties>
    </style:style>
    <style:style style:name="Tabla9.2" style:family="table-row">
      <style:table-row-properties style:row-height="8.497cm" fo:keep-together="auto"/>
    </style:style>
    <style:style style:name="Tabla9.A2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Tabla9.3" style:family="table-row">
      <style:table-row-properties style:row-height="3.219cm" fo:keep-together="auto"/>
    </style:style>
    <style:style style:name="Tabla9.A3" style:family="table-cell">
      <style:table-cell-properties fo:padding-left="0.191cm" fo:padding-right="0.191cm" fo:padding-top="0cm" fo:padding-bottom="0cm" fo:border-left="0.05pt solid #107039" fo:border-right="none" fo:border-top="none" fo:border-bottom="0.05pt solid #107039"/>
    </style:style>
    <style:style style:name="Tabla9.B3" style:family="table-cell">
      <style:table-cell-properties fo:padding-left="0.191cm" fo:padding-right="0.191cm" fo:padding-top="0cm" fo:padding-bottom="0cm" fo:border-left="0.05pt solid #107039" fo:border-right="0.05pt solid #107039" fo:border-top="none" fo:border-bottom="0.05pt solid #107039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text-properties fo:color="#107039" style:font-name="Source Sans Pro" fo:font-size="10pt" fo:language="es" fo:country="ES" officeooo:rsid="00f1b97a" officeooo:paragraph-rsid="01d19dd4" style:font-name-asian="Arial" style:font-size-asian="10pt" style:font-name-complex="Arial" style:font-size-complex="10pt" style:text-scale="75%"/>
    </style:style>
    <style:style style:name="P4" style:family="paragraph" style:parent-style-name="Standard">
      <style:paragraph-properties fo:text-align="center" style:justify-single-word="false"/>
      <style:text-properties fo:color="#107039" style:font-name="Source Sans Pro" fo:font-size="10pt" fo:language="es" fo:country="ES" officeooo:rsid="00f4d223" officeooo:paragraph-rsid="01d19dd4" style:font-name-asian="Arial" style:font-size-asian="10pt" style:font-name-complex="Arial" style:font-size-complex="10pt" style:text-scale="75%"/>
    </style:style>
    <style:style style:name="P5" style:family="paragraph" style:parent-style-name="Standard">
      <style:text-properties fo:color="#107039" style:font-name="Source Sans Pro" fo:font-size="10pt" fo:language="es" fo:country="ES" officeooo:rsid="00f4d223" officeooo:paragraph-rsid="01d19dd4" style:font-name-asian="Arial" style:font-size-asian="10pt" style:font-name-complex="Arial" style:font-size-complex="10pt" style:text-scale="75%"/>
    </style:style>
    <style:style style:name="P6" style:family="paragraph" style:parent-style-name="Standard">
      <style:text-properties fo:color="#107039" style:font-name="Source Sans Pro" fo:font-size="10pt" fo:language="es" fo:country="ES" officeooo:paragraph-rsid="01d19dd4" style:font-name-asian="Arial" style:font-size-asian="10pt" style:font-name-complex="Arial" style:font-size-complex="10pt" style:text-scale="75%"/>
    </style:style>
    <style:style style:name="P7" style:family="paragraph" style:parent-style-name="Standard">
      <style:paragraph-properties fo:text-align="center" style:justify-single-word="false"/>
      <style:text-properties fo:color="#107039" style:font-name="Source Sans Pro" fo:font-size="10pt" fo:language="es" fo:country="ES" officeooo:rsid="01d4935e" officeooo:paragraph-rsid="01d4935e" style:font-name-asian="Arial" style:font-size-asian="10pt" style:font-name-complex="Arial" style:font-size-complex="10pt" style:text-scale="75%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fo:color="#007236" style:font-name="NewsGotT" fo:font-size="6pt" fo:font-weight="bold" officeooo:rsid="0117af0d" officeooo:paragraph-rsid="0155f552" style:font-size-asian="5.25pt" style:font-weight-asian="bold" style:font-size-complex="6pt" style:font-weight-complex="bold"/>
    </style:style>
    <style:style style:name="P9" style:family="paragraph" style:parent-style-name="Normal" style:master-page-name="">
      <style:paragraph-properties fo:margin-top="0cm" fo:margin-bottom="0cm" loext:contextual-spacing="false" fo:line-height="100%" style:page-number="auto"/>
      <style:text-properties officeooo:paragraph-rsid="01d19dd4"/>
    </style:style>
    <style:style style:name="P10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fo:font-size="6pt" officeooo:paragraph-rsid="01d19dd4" style:font-size-asian="5.25pt" style:font-size-complex="6pt"/>
    </style:style>
    <style:style style:name="P11" style:family="paragraph" style:parent-style-name="Table_20_Paragraph">
      <style:text-properties fo:color="#107039" style:font-name="Source Sans Pro" fo:font-size="10pt" fo:language="es" fo:country="ES" officeooo:rsid="002272c1" officeooo:paragraph-rsid="01d19dd4" style:font-name-asian="Arial" style:font-size-asian="10pt" style:font-name-complex="Arial" style:font-size-complex="10pt" style:text-scale="75%"/>
    </style:style>
    <style:style style:name="P12" style:family="paragraph" style:parent-style-name="Table_20_Paragraph">
      <style:text-properties fo:color="#107039" style:font-name="Source Sans Pro" fo:font-size="10pt" fo:language="es" fo:country="ES" officeooo:rsid="00f0d519" officeooo:paragraph-rsid="01d19dd4" style:font-name-asian="Arial" style:font-size-asian="10pt" style:font-name-complex="Arial" style:font-size-complex="10pt" style:text-scale="75%"/>
    </style:style>
    <style:style style:name="P13" style:family="paragraph" style:parent-style-name="Table_20_Paragraph">
      <style:text-properties fo:color="#107039" style:font-name="Source Sans Pro" fo:font-size="10pt" fo:language="es" fo:country="ES" officeooo:paragraph-rsid="01d19dd4" style:font-name-asian="Arial" style:font-size-asian="10pt" style:font-name-complex="Arial" style:font-size-complex="10pt" style:text-scale="75%"/>
    </style:style>
    <style:style style:name="P14" style:family="paragraph" style:parent-style-name="Table_20_Paragraph">
      <style:text-properties style:font-name="Source Sans Pro" fo:font-size="10pt" fo:language="es" fo:country="ES" officeooo:paragraph-rsid="01d19dd4" style:font-name-asian="Arial" style:font-size-asian="10pt" style:font-name-complex="Arial" style:font-size-complex="10pt"/>
    </style:style>
    <style:style style:name="P15" style:family="paragraph" style:parent-style-name="Table_20_Paragraph">
      <style:paragraph-properties fo:margin-left="0.042cm" fo:margin-right="0cm" fo:margin-top="0.101cm" fo:margin-bottom="0cm" loext:contextual-spacing="false" fo:line-height="0.293cm" fo:text-indent="0cm" style:auto-text-indent="false"/>
      <style:text-properties fo:color="#107039" style:font-name="Source Sans Pro" fo:font-size="10pt" fo:language="es" fo:country="ES" officeooo:paragraph-rsid="01d19dd4" style:font-name-asian="Arial" style:font-size-asian="10pt" style:font-name-complex="Arial" style:font-size-complex="10pt" style:text-scale="75%"/>
    </style:style>
    <style:style style:name="P16" style:family="paragraph" style:parent-style-name="Table_20_Paragraph">
      <style:paragraph-properties fo:margin-left="0.042cm" fo:margin-right="0cm" fo:margin-top="0.101cm" fo:margin-bottom="0cm" loext:contextual-spacing="false" fo:line-height="0.293cm" fo:text-indent="0cm" style:auto-text-indent="false"/>
      <style:text-properties fo:color="#107039" style:font-name="Source Sans Pro" fo:font-size="10pt" fo:language="es" fo:country="ES" officeooo:rsid="00f0d519" officeooo:paragraph-rsid="01d19dd4" style:font-name-asian="Arial" style:font-size-asian="10pt" style:font-name-complex="Arial" style:font-size-complex="10pt" style:text-scale="75%"/>
    </style:style>
    <style:style style:name="P17" style:family="paragraph" style:parent-style-name="Table_20_Paragraph">
      <style:paragraph-properties fo:margin-left="0.042cm" fo:margin-right="0cm" fo:margin-top="0.101cm" fo:margin-bottom="0cm" loext:contextual-spacing="false" fo:line-height="0.293cm" fo:text-indent="0cm" style:auto-text-indent="false"/>
      <style:text-properties style:font-name="Source Sans Pro" fo:font-size="10pt" fo:language="es" fo:country="ES" officeooo:paragraph-rsid="01d19dd4" style:font-name-asian="Arial" style:font-size-asian="10pt" style:font-name-complex="Arial" style:font-size-complex="10pt"/>
    </style:style>
    <style:style style:name="P18" style:family="paragraph" style:parent-style-name="Table_20_Paragraph">
      <style:paragraph-properties fo:margin-left="0.392cm" fo:margin-right="0cm" fo:margin-top="0.065cm" fo:margin-bottom="0cm" loext:contextual-spacing="false" fo:text-indent="0cm" style:auto-text-indent="false">
        <style:tab-stops>
          <style:tab-stop style:position="1.041cm"/>
        </style:tab-stops>
      </style:paragraph-properties>
      <style:text-properties style:font-name="Source Sans Pro" fo:font-size="10pt" fo:language="es" fo:country="ES" officeooo:paragraph-rsid="01d19dd4" style:font-name-asian="Arial" style:font-size-asian="10pt" style:font-name-complex="Arial" style:font-size-complex="10pt"/>
    </style:style>
    <style:style style:name="P19" style:family="paragraph" style:parent-style-name="Standard">
      <loext:graphic-properties draw:fill="none"/>
      <style:paragraph-properties fo:margin-left="0.4cm" fo:margin-right="0.4cm" fo:margin-top="0.016cm" fo:margin-bottom="0cm" loext:contextual-spacing="false" fo:text-align="start" style:justify-single-word="false" fo:text-indent="-0.4cm" style:auto-text-indent="false" fo:background-color="transparent"/>
      <style:text-properties fo:color="#107039" style:font-name="Source Sans Pro" fo:font-size="10pt" fo:language="es" fo:country="ES" fo:font-weight="bold" officeooo:rsid="02d0b9d6" officeooo:paragraph-rsid="01d19dd4" style:font-name-asian="Arial" style:font-size-asian="10pt" style:font-weight-asian="bold" style:font-name-complex="Arial" style:font-size-complex="10pt" style:font-weight-complex="bold" style:text-scale="85%"/>
    </style:style>
    <style:style style:name="P20" style:family="paragraph" style:parent-style-name="Standard">
      <loext:graphic-properties draw:fill="none"/>
      <style:paragraph-properties fo:margin-left="0.4cm" fo:margin-right="0.4cm" fo:margin-top="0.016cm" fo:margin-bottom="0cm" loext:contextual-spacing="false" fo:text-align="start" style:justify-single-word="false" fo:text-indent="-0.4cm" style:auto-text-indent="false" fo:background-color="transparent"/>
      <style:text-properties fo:color="#107039" style:font-name="Source Sans Pro" fo:font-size="10pt" fo:language="es" fo:country="ES" fo:font-weight="bold" officeooo:rsid="00f0d519" officeooo:paragraph-rsid="01d19dd4" style:font-name-asian="Arial" style:font-size-asian="10pt" style:font-weight-asian="bold" style:font-name-complex="Arial" style:font-size-complex="10pt" style:font-weight-complex="bold" style:text-scale="85%"/>
    </style:style>
    <style:style style:name="P21" style:family="paragraph" style:parent-style-name="Standard">
      <loext:graphic-properties draw:fill="none"/>
      <style:paragraph-properties fo:margin-left="0.4cm" fo:margin-right="0.4cm" fo:margin-top="0.016cm" fo:margin-bottom="0cm" loext:contextual-spacing="false" fo:text-align="start" style:justify-single-word="false" fo:text-indent="-0.4cm" style:auto-text-indent="false" fo:background-color="transparent"/>
      <style:text-properties fo:color="#107039" style:font-name="Source Sans Pro" fo:font-size="10pt" fo:language="es" fo:country="ES" fo:font-weight="bold" officeooo:rsid="00f1b97a" officeooo:paragraph-rsid="01d19dd4" style:font-name-asian="Arial" style:font-size-asian="10pt" style:font-weight-asian="bold" style:font-name-complex="Arial" style:font-size-complex="10pt" style:font-weight-complex="bold" style:text-scale="85%"/>
    </style:style>
    <style:style style:name="P22" style:family="paragraph" style:parent-style-name="Standard">
      <style:paragraph-properties fo:margin-top="0.101cm" fo:margin-bottom="0cm" loext:contextual-spacing="false">
        <style:tab-stops>
          <style:tab-stop style:position="0.397cm"/>
        </style:tab-stops>
      </style:paragraph-properties>
      <style:text-properties fo:color="#107039" style:font-name="Source Sans Pro" fo:font-size="10pt" fo:language="es" fo:country="ES" officeooo:rsid="00f319c6" officeooo:paragraph-rsid="01d19dd4" style:font-name-asian="Arial" style:font-size-asian="10pt" style:font-name-complex="Arial" style:font-size-complex="10pt" style:text-scale="75%"/>
    </style:style>
    <style:style style:name="P23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397cm"/>
        </style:tab-stops>
      </style:paragraph-properties>
      <style:text-properties fo:color="#107039" style:font-name="Source Sans Pro" fo:font-size="10pt" fo:language="es" fo:country="ES" officeooo:rsid="00f319c6" officeooo:paragraph-rsid="01d19dd4" style:font-name-asian="Arial" style:font-size-asian="10pt" style:font-name-complex="Arial" style:font-size-complex="10pt" style:text-scale="75%"/>
    </style:style>
    <style:style style:name="P24" style:family="paragraph" style:parent-style-name="Standard">
      <style:paragraph-properties fo:margin-top="0.101cm" fo:margin-bottom="0cm" loext:contextual-spacing="false">
        <style:tab-stops>
          <style:tab-stop style:position="0.397cm"/>
        </style:tab-stops>
      </style:paragraph-properties>
      <style:text-properties fo:color="#107039" style:font-name="Source Sans Pro" fo:font-size="10pt" fo:language="es" fo:country="ES" officeooo:rsid="00f1b97a" officeooo:paragraph-rsid="01d19dd4" style:font-name-asian="Arial" style:font-size-asian="10pt" style:font-name-complex="Arial" style:font-size-complex="10pt" style:text-scale="75%"/>
    </style:style>
    <style:style style:name="P25" style:family="paragraph" style:parent-style-name="Standard">
      <style:paragraph-properties fo:margin-top="0.101cm" fo:margin-bottom="0cm" loext:contextual-spacing="false">
        <style:tab-stops>
          <style:tab-stop style:position="0.397cm"/>
          <style:tab-stop style:position="1.984cm"/>
          <style:tab-stop style:position="11.245cm"/>
        </style:tab-stops>
      </style:paragraph-properties>
      <style:text-properties fo:color="#107039" style:font-name="Source Sans Pro" fo:font-size="10pt" fo:language="es" fo:country="ES" officeooo:rsid="00f41e6a" officeooo:paragraph-rsid="01d19dd4" style:font-name-asian="Arial" style:font-size-asian="10pt" style:font-name-complex="Arial" style:font-size-complex="10pt" style:text-scale="75%"/>
    </style:style>
    <style:style style:name="P26" style:family="paragraph" style:parent-style-name="Standard">
      <style:paragraph-properties fo:margin-top="0.101cm" fo:margin-bottom="0cm" loext:contextual-spacing="false">
        <style:tab-stops>
          <style:tab-stop style:position="0.397cm"/>
        </style:tab-stops>
      </style:paragraph-properties>
      <style:text-properties style:font-name="Source Sans Pro" fo:font-size="10pt" officeooo:paragraph-rsid="01deb7ac" style:font-size-asian="10pt" style:font-size-complex="10pt"/>
    </style:style>
    <style:style style:name="P27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155f552"/>
    </style:style>
    <style:style style:name="P28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107039" style:font-name="Source Sans Pro" fo:font-size="10.5pt" fo:font-weight="normal" officeooo:rsid="01daacf7" officeooo:paragraph-rsid="01d19dd4" fo:background-color="transparent" style:font-name-asian="Noto Sans HK" style:font-size-asian="10.5pt" style:language-asian="en" style:country-asian="US" style:font-weight-asian="normal" style:font-size-complex="9pt" style:font-weight-complex="normal"/>
    </style:style>
    <style:style style:name="P29" style:family="paragraph" style:parent-style-name="Text_20_body" style:master-page-name="Primera_20_pagina">
      <style:paragraph-properties style:page-number="auto" fo:break-before="page"/>
    </style:style>
    <style:style style:name="P30" style:family="paragraph" style:parent-style-name="Standard" style:list-style-name="L1">
      <style:text-properties fo:color="#107039" style:font-name="Source Sans Pro" fo:font-size="10pt" fo:language="es" fo:country="ES" officeooo:rsid="00f1b97a" officeooo:paragraph-rsid="01d19dd4" style:font-name-asian="Arial" style:font-size-asian="10pt" style:font-name-complex="Arial" style:font-size-complex="10pt" style:text-scale="75%"/>
    </style:style>
    <style:style style:name="P31" style:family="paragraph" style:parent-style-name="Standard" style:list-style-name="L2">
      <style:text-properties fo:color="#107039" style:font-name="Source Sans Pro" fo:font-size="10pt" fo:language="es" fo:country="ES" officeooo:rsid="00f1b97a" officeooo:paragraph-rsid="01d19dd4" style:font-name-asian="Arial" style:font-size-asian="10pt" style:font-name-complex="Arial" style:font-size-complex="10pt" style:text-scale="75%"/>
    </style:style>
    <style:style style:name="P32" style:family="paragraph" style:parent-style-name="Standard" style:list-style-name="L1">
      <style:paragraph-properties fo:margin-top="0.101cm" fo:margin-bottom="0cm" loext:contextual-spacing="false">
        <style:tab-stops>
          <style:tab-stop style:position="0.397cm"/>
        </style:tab-stops>
      </style:paragraph-properties>
      <style:text-properties fo:color="#107039" style:font-name="Source Sans Pro" fo:font-size="10pt" fo:language="es" fo:country="ES" officeooo:rsid="00f319c6" officeooo:paragraph-rsid="01d19dd4" style:font-name-asian="Arial" style:font-size-asian="10pt" style:font-name-complex="Arial" style:font-size-complex="10pt" style:text-scale="75%"/>
    </style:style>
    <style:style style:name="P33" style:family="paragraph">
      <loext:graphic-properties draw:fill-color="#ffffff"/>
      <style:text-properties fo:font-size="12pt"/>
    </style:style>
    <style:style style:name="T1" style:family="text">
      <style:text-properties fo:font-weight="bold" officeooo:rsid="00f1b97a" style:font-weight-asian="bold" style:font-weight-complex="bold"/>
    </style:style>
    <style:style style:name="T2" style:family="text">
      <style:text-properties fo:color="#007236" style:font-name="Source Sans Pro" fo:font-size="14pt" fo:font-weight="bold" officeooo:rsid="0117af0d" style:font-size-asian="14pt" style:font-weight-asian="bold" style:font-size-complex="14pt" style:font-weight-complex="bold"/>
    </style:style>
    <style:style style:name="T3" style:family="text">
      <style:text-properties fo:color="#007236" style:font-name="Source Sans Pro" fo:font-size="14pt" fo:font-weight="bold" officeooo:rsid="00c898c1" style:font-size-asian="14pt" style:font-weight-asian="bold" style:font-size-complex="14pt" style:font-weight-complex="bold"/>
    </style:style>
    <style:style style:name="T4" style:family="text">
      <style:text-properties fo:color="#007236" style:font-name="Source Sans Pro" fo:font-size="14pt" fo:font-weight="bold" officeooo:rsid="01151513" style:font-size-asian="14pt" style:font-weight-asian="bold" style:font-size-complex="14pt" style:font-weight-complex="bold"/>
    </style:style>
    <style:style style:name="T5" style:family="text">
      <style:text-properties fo:color="#007236" style:font-name="Source Sans Pro" fo:font-size="14pt" fo:font-weight="bold" officeooo:rsid="01151513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color="#007236" style:font-name="Source Sans Pro" fo:font-size="14pt" fo:font-weight="bold" officeooo:rsid="015c3b16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7236" style:font-name="Source Sans Pro" fo:font-size="14pt" fo:font-weight="bold" officeooo:rsid="030d711a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7236" style:font-name="Source Sans Pro" fo:font-size="14pt" fo:font-weight="bold" officeooo:rsid="01d19dd4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107039" fo:language="es" fo:country="ES" style:font-name-asian="Arial" style:font-name-complex="Arial" style:text-scale="75%"/>
    </style:style>
    <style:style style:name="T10" style:family="text">
      <style:text-properties fo:color="#107039" style:text-scale="75%"/>
    </style:style>
    <style:style style:name="T11" style:family="text">
      <style:text-properties fo:color="#107039" officeooo:rsid="00f0d519" style:text-scale="75%"/>
    </style:style>
    <style:style style:name="T12" style:family="text">
      <style:text-properties officeooo:rsid="0020f21a"/>
    </style:style>
    <style:style style:name="T13" style:family="text">
      <style:text-properties officeooo:rsid="002272c1"/>
    </style:style>
    <style:style style:name="T14" style:family="text">
      <style:text-properties officeooo:rsid="00f0d519"/>
    </style:style>
    <style:style style:name="T15" style:family="text">
      <style:text-properties officeooo:rsid="00f1b97a"/>
    </style:style>
    <style:style style:name="T16" style:family="text">
      <style:text-properties officeooo:rsid="00ee47c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107039" draw:fill-color="#ffffff" draw:textarea-horizontal-align="justify" draw:textarea-vertical-align="middle" draw:auto-grow-height="false" fo:min-height="0.646cm" fo:min-width="0.46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27" text:outline-level="1" text:is-list-header="true"><text:bookmark-start text:name="__RefHeading___Toc3328_1885695417"/><text:span text:style-name="T2">Anexo</text:span><text:span text:style-name="T3"> </text:span><text:span text:style-name="T4">I –</text:span><text:span text:style-name="T5"> </text:span><text:span text:style-name="T6">Declaración Responsable</text:span><text:span text:style-name="T7"> </text:span><text:span text:style-name="T8">del protocolo de precintado BSO</text:span><text:bookmark-end text:name="__RefHeading___Toc3328_1885695417"/></text:h>
      <text:p text:style-name="P8"/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9"><text:span text:style-name="T12">1. <text:s text:c="2"/>D</text:span>ATOS DE<text:span text:style-name="T13">L OPERADOR</text:span>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6">NÚMERO DE REGISTRO:</text:p>
            <text:p text:style-name="P26"><text:span text:style-name="T9"><text:s text:c="2"/></text:span><text:span text:style-name="T9"><draw:custom-shape text:anchor-type="as-char" svg:y="-0.418cm" draw:z-index="8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9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text:s text:c="2"/>– <text:s/></text:span><text:span text:style-name="T9"><draw:custom-shape text:anchor-type="as-char" svg:y="-0.418cm" draw:z-index="0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2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3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4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5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6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7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text:span text:style-name="T9"><draw:custom-shape text:anchor-type="as-char" svg:y="-0.418cm" draw:z-index="1" draw:name="Forma2" draw:style-name="gr1" draw:text-style-name="P33" svg:width="0.47cm" svg:height="0.646cm"><text:p/><draw:enhanced-geometry svg:viewBox="0 0 21600 21600" draw:type="rectangle" draw:enhanced-path="M 0 0 L 21600 0 21600 21600 0 21600 0 0 Z N"/></draw:custom-shape>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3">NOMBRE O RAZÓN SOCIAL:</text:p>
          </table:table-cell>
          <table:table-cell table:style-name="Tabla3.B3" office:value-type="string">
            <text:p text:style-name="P15">NIF:</text:p>
            <text:p text:style-name="P18"/>
          </table:table-cell>
        </table:table-row>
        <table:table-row table:style-name="Tabla3.4">
          <table:table-cell table:style-name="Tabla3.A4" office:value-type="string">
            <text:p text:style-name="P11">REPRESENTANTE LEGAL:</text:p>
          </table:table-cell>
          <table:table-cell table:style-name="Tabla3.B4" office:value-type="string">
            <text:p text:style-name="P15">NIF:</text:p>
          </table:table-cell>
        </table:table-row>
      </table:table>
      <text:p text:style-name="P10"/>
      <table:table table:name="Tabla4" table:style-name="Tabla4">
        <table:table-column table:style-name="Tabla4.A" table:number-columns-repeated="3"/>
        <table:table-row table:style-name="Tabla4.1">
          <table:table-cell table:style-name="Tabla4.A1" table:number-columns-spanned="3" office:value-type="string">
            <text:p text:style-name="P20">2. <text:s text:c="2"/>SEDE SOCIAL</text:p>
          </table:table-cell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13"><text:span text:style-name="T14">DIRECCIÓN</text:span>:</text:p>
            <text:p text:style-name="P17"/>
          </table:table-cell>
          <table:covered-table-cell/>
          <table:table-cell table:style-name="Tabla4.C2" office:value-type="string">
            <text:p text:style-name="P16">CÓDIGO POSTAL:</text:p>
          </table:table-cell>
        </table:table-row>
        <table:table-row table:style-name="Tabla4.3">
          <table:table-cell table:style-name="Tabla4.A3" office:value-type="string">
            <text:p text:style-name="P12">MUNICIPIO:</text:p>
          </table:table-cell>
          <table:table-cell table:style-name="Tabla4.B3" office:value-type="string">
            <text:p text:style-name="P16">PROVINCIA:</text:p>
          </table:table-cell>
          <table:table-cell table:style-name="Tabla4.C3" office:value-type="string">
            <text:p text:style-name="P16">COM. AUTÓNOMA:</text:p>
          </table:table-cell>
        </table:table-row>
      </table:table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19"><text:span text:style-name="T14">3. <text:s text:c="2"/>D</text:span>ATOS DE<text:span text:style-name="T13">L RESPONSABLE DEL SISTEMA DE PRECINTADO</text:span></text:p>
          </table:table-cell>
          <table:covered-table-cell/>
          <table:covered-table-cell/>
        </table:table-row>
        <table:table-row table:style-name="Tabla8.2">
          <table:table-cell table:style-name="Tabla8.A2" table:number-columns-spanned="2" office:value-type="string">
            <text:p text:style-name="P14"><text:span text:style-name="T10">NOMBRE </text:span><text:span text:style-name="T11">Y APELLIDOS</text:span><text:span text:style-name="T10">:</text:span></text:p>
          </table:table-cell>
          <table:covered-table-cell/>
          <table:table-cell table:style-name="Tabla8.C2" office:value-type="string">
            <text:p text:style-name="P15">NIF:</text:p>
          </table:table-cell>
        </table:table-row>
        <table:table-row table:style-name="Tabla8.3">
          <table:table-cell table:style-name="Tabla8.A3" office:value-type="string">
            <text:p text:style-name="P11"><text:span text:style-name="T14">TELÉFONO</text:span>:</text:p>
          </table:table-cell>
          <table:table-cell table:style-name="Tabla8.B3" table:number-columns-spanned="2" office:value-type="string">
            <text:p text:style-name="P16">CORREO ELECTRÓNICO:</text:p>
          </table:table-cell>
          <table:covered-table-cell/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21">4. <text:s text:c="2"/>DECLARACIÓN, LUGAR, FECHA Y FIRMA</text:p>
          </table:table-cell>
          <table:covered-table-cell/>
        </table:table-row>
        <table:table-row table:style-name="Tabla9.2">
          <table:table-cell table:style-name="Tabla9.A2" table:number-columns-spanned="2" office:value-type="string">
            <text:p text:style-name="P3"/>
            <text:p text:style-name="P3">Los <text:s/>abajo firmantes, cuyas circunstancias personales figuran en la presente declaración, </text:p>
            <text:p text:style-name="P3"/>
            <text:p text:style-name="P6"><text:span text:style-name="T1">DECLARAN, bajo su exclusiva responsabilidad</text:span><text:span text:style-name="T15">, en su nombre o en el de su representado:</text:span></text:p>
            <text:p text:style-name="P6"/>
            <text:list xml:id="list1782155296" text:style-name="L1">
              <text:list-item>
                <text:p text:style-name="P30">Que se comprometen a cumplir las normas oficiales dispuestas por la Dirección General de la Producción Agrícola y Ganadera y, específicamente, lo descrito en dicho protocolo.</text:p>
              </text:list-item>
              <text:list-item>
                <text:p text:style-name="P30">Que se comprometen a colaborar con el organismo responsable de la certificación.</text:p>
              </text:list-item>
              <text:list-item>
                <text:p text:style-name="P30">Que el operador se encuentra inscrito en el Registro de Operadores Vegetales, para cada grupo de especies que produce, de acuerdo con el Anexo I del R.D. 1054/2021, y en la categoría de productor que le corresponda <text:s/>según la categoría del material vegetal:</text:p>
              </text:list-item>
            </text:list>
            <text:list xml:id="list3432993518" text:style-name="L2">
              <text:list-item>
                <text:list>
                  <text:list-item>
                    <text:list>
                      <text:list-item>
                        <text:p text:style-name="P31">Mantenedor: inicial, de base, certificado y CAC o estándar, en su caso.</text:p>
                      </text:list-item>
                      <text:list-item>
                        <text:p text:style-name="P31">Multiplicador: certificado y CAC o estándar, en su caso.</text:p>
                      </text:list-item>
                    </text:list>
                  </text:list-item>
                </text:list>
              </text:list-item>
            </text:list>
            <text:list xml:id="list142860497117810" text:continue-list="list1782155296" text:style-name="L1">
              <text:list-item>
                <text:p text:style-name="P32">Que el responsable del sistema de precintado posee un título de formación profesional agraria de grado superior u otra titulación agraria de rango superior y <text:span text:style-name="T16">que dicho responsable </text:span>estará presente en todo momento durante el precintado.</text:p>
              </text:list-item>
            </text:list>
            <text:p text:style-name="P24"/>
            <text:p text:style-name="P23">En ___________________________________________ a _____ de __________________________ de ___________</text:p>
            <text:p text:style-name="P22"/>
            <text:p text:style-name="P25"/>
          </table:table-cell>
          <table:covered-table-cell/>
        </table:table-row>
        <table:table-row table:style-name="Tabla9.3">
          <table:table-cell table:style-name="Tabla9.A3" office:value-type="string">
            <text:p text:style-name="P3"/>
            <text:p text:style-name="P3"/>
            <text:p text:style-name="P3"/>
            <text:p text:style-name="P3"/>
            <text:p text:style-name="P5"/>
            <text:p text:style-name="P5">Fdo.: </text:p>
            <text:p text:style-name="P7">OPERADOR O REPRESENTANTE LEGAL</text:p>
          </table:table-cell>
          <table:table-cell table:style-name="Tabla9.B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Fdo.: </text:p>
            <text:p text:style-name="P4">RESPONSABLE DEL SISTEMA DE PRECINTADO</text:p>
          </table:table-cell>
        </table:table-row>
      </table:table>
      <text:h text:style-name="P28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4cm" fo:margin-bottom="0.199cm" loext:contextual-spacing="false" fo:hyphenation-ladder-count="no-limit" fo:keep-with-next="always" style:writing-mode="lr-tb"/>
      <style:text-properties fo:color="#000000" style:font-name="Source Sans Pro SemiBold" fo:font-family="'Source Sans Pro SemiBold'" style:font-family-generic="swiss" style:font-pitch="variable" fo:font-size="12pt" fo:font-weight="600" style:font-name-asian="Noto Sans HK Medium" style:font-family-asian="'Noto Sans HK Medium'" style:font-family-generic-asian="swiss" style:font-pitch-asian="variable" style:font-size-asian="18pt" style:language-asian="en" style:country-asian="US" style:font-weight-asian="normal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_20_Horizontal" style:display-name="JA Horizontal" style:family="paragraph" style:parent-style-name="Normal">
      <style:paragraph-properties fo:margin-top="0cm" fo:margin-bottom="0cm" loext:contextual-spacing="false"/>
      <style:text-properties fo:color="#21211e" style:font-name="Source Sans Pro" fo:font-family="'Source Sans Pro'" style:font-family-generic="swiss" style:font-pitch="variable" fo:font-size="10.5pt" officeooo:rsid="00227ffa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 style:master-page-name="">
      <loext:graphic-properties draw:fill="none" draw:fill-color="#4472c4"/>
      <style:paragraph-properties fo:margin-left="0.499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prefix=" " style:num-suffix="." style:num-format="1">
        <style:list-level-properties text:min-label-distance="0.101cm"/>
      </text:outline-level-style>
      <text:outline-level-style text:level="2" style:num-prefix=" " style:num-suffix="." style:num-format="1" text:display-levels="2">
        <style:list-level-properties/>
      </text:outline-level-style>
      <text:outline-level-style text:level="3" style:num-prefix=" " style:num-suffix=")" style:num-format="a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55cm" fo:margin-bottom="0.494cm" fo:margin-left="2.258cm" fo:margin-right="0.6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97cm" fo:margin-left="0cm" fo:margin-right="0cm" fo:margin-bottom="0.9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Normal"><draw:frame draw:style-name="Mfr1" draw:name="Imagen4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Primera_20_pagina" style:display-name="Primera pagina" style:page-layout-name="Mpm3" style:next-style-name="MP0">
      <style:header>
        <text:p text:style-name="Header"><draw:frame draw:style-name="Mfr1" draw:name="Imagen6" text:anchor-type="char" svg:x="-0.15cm" svg:y="-0.025cm" svg:width="1.499cm" svg:height="1.33cm" draw:z-index="10"><draw:image xlink:href="Pictures/10000000000000B9000000AE59D2B22B51B3932C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First_20_Page" style:display-name="First Page" style:page-layout-name="Mpm4" style:next-style-name="MP0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><draw:frame draw:style-name="Mfr1" draw:name="Imagen1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Converted1" style:page-layout-name="Mpm1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DIRECTIVA  DE  EJECUCIÓN  2014/•96/•UE  DE  LA  COMISIÓN  -  de  15  de  octubre  de  2014  -  relativa  a  los  requisitos  de  etiquetado,  precintado  y  embalaje  aplicables  a  los  materiales  de  multiplicación  de  frutales  y  de  plantones  de  frutal  destinados  a  la  producción  frutícola  incluidos  en  el  ámbito  de  aplicación  de  la  Directiva  2008/•90/•CE</dc:title>
    <dc:description/>
    <dc:subject/>
    <meta:initial-creator>Publications Office</meta:initial-creator>
    <meta:creation-date>2014-10-15T18:37:00</meta:creation-date>
    <dc:date>2023-01-20T14:28:57.621000000</dc:date>
    <meta:print-date>2022-08-30T10:25:28.456000000</meta:print-date>
    <meta:editing-cycles>176</meta:editing-cycles>
    <meta:editing-duration>P1DT16H59S</meta:editing-duration>
    <meta:printed-by>JPR </meta:printed-by>
    <dc:creator>JPR </dc:creator>
    <meta:document-statistic meta:table-count="4" meta:image-count="3" meta:object-count="0" meta:page-count="1" meta:paragraph-count="33" meta:word-count="243" meta:character-count="1613" meta:non-whitespace-character-count="1388"/>
    <meta:template xlink:type="simple" xlink:actuate="onRequest" xlink:title="" xlink:href="file:///C:/Users/jpalma2/AppData/Local/Microsoft/Windows/INetCache/anar.moreno/AppData/Local/Microsoft/Windows/Temporary%20Internet%20Files/Content.IE5/QWFQX2YW/.ptmp675247/2.2%20Papelería%20General/2.4%20Com.%20Interior/2.4.1%20Com.%20interior%20Servicios%20Centrales%20de%20Consejerías/Plantilla-ComInterior_SSCC_JuntaAndalucia_V2.odt/Normal"/>
  </office:meta>
</office:document-meta>
</file>