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ostenibilidad" table:style-name="ta1">
        <table:table-column table:style-name="co1" table:default-cell-style-name="ce57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51" office:value-type="string" calcext:value-type="string" table:number-columns-spanned="6" table:number-rows-spanned="1">
            <text:p>SOSTENIBILIDAD, MEDIO AMBIENTE Y ECONOMÍA AZUL</text:p>
          </table:table-cell>
          <table:covered-table-cell table:number-columns-repeated="5" table:style-name="ce55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</table:table-row>
        <table:table-row table:style-name="ro1">
          <table:table-cell table:style-name="ce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88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covered-table-cell table:style-name="ce7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90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5:17:11.2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07-01T15:17:31.704000000</dc:date>
    <meta:editing-duration>P1DT16H28M41S</meta:editing-duration>
    <meta:editing-cycles>526</meta:editing-cycles>
    <meta:generator>LibreOffice/24.2.1.2$Windows_X86_64 LibreOffice_project/db4def46b0453cc22e2d0305797cf981b68ef5ac</meta:generator>
    <meta:print-date>2022-12-21T12:31:41.596000000</meta:print-date>
    <meta:document-statistic meta:table-count="1" meta:cell-count="27" meta:object-count="0"/>
  </office:meta>
</office:document-meta>
</file>