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Source Sans Pro1" fo:font-size="10.5pt" style:font-size-asian="10.5pt" style:font-size-complex="10.5pt"/>
    </style:style>
    <style:style style:name="P2" style:family="paragraph" style:parent-style-name="Standard">
      <style:text-properties style:font-name="Source Sans Pro1" fo:font-size="10.5pt" style:font-size-asian="10.5pt" style:font-size-complex="10.5pt"/>
    </style:style>
    <style:style style:name="P3" style:family="paragraph" style:parent-style-name="Standard">
      <style:text-properties style:font-name="Source Sans Pro1" fo:font-size="10.5pt" officeooo:rsid="001ccfb0" officeooo:paragraph-rsid="001ccfb0" style:font-size-asian="10.5pt" style:font-size-complex="10.5pt"/>
    </style:style>
    <style:style style:name="P4" style:family="paragraph" style:parent-style-name="Standard">
      <style:paragraph-properties fo:text-align="justify" style:justify-single-word="false"/>
      <style:text-properties style:font-name="Source Sans Pro1" fo:font-size="10.5pt" style:font-size-asian="10.5pt" style:font-size-complex="10.5pt"/>
    </style:style>
    <style:style style:name="P5" style:family="paragraph" style:parent-style-name="Standard">
      <style:text-properties style:font-name="Source Sans Pro1" fo:font-size="10.5pt" officeooo:rsid="008cc6bd" officeooo:paragraph-rsid="008cc6bd" style:font-size-asian="10.5pt" style:font-size-complex="10.5pt"/>
    </style:style>
    <style:style style:name="P6" style:family="paragraph" style:parent-style-name="Standard">
      <style:text-properties style:font-name="Source Sans Pro1" fo:font-size="10.5pt" officeooo:rsid="011126d9" officeooo:paragraph-rsid="011126d9" style:font-size-asian="10.5pt" style:font-size-complex="10.5pt"/>
    </style:style>
    <style:style style:name="P7" style:family="paragraph" style:parent-style-name="Standard">
      <style:text-properties style:font-name="Source Sans Pro1" fo:font-size="10.5pt" fo:background-color="#ffff00" style:font-size-asian="10.5pt" style:font-size-complex="10.5pt"/>
    </style:style>
    <style:style style:name="P8" style:family="paragraph" style:parent-style-name="Standard">
      <style:paragraph-properties fo:text-align="justify" style:justify-single-word="false"/>
      <style:text-properties style:font-name="Source Sans Pro1" fo:font-size="10.5pt" fo:background-color="#ffff00" style:font-size-asian="10.5pt" style:font-size-complex="10.5pt"/>
    </style:style>
    <style:style style:name="P9" style:family="paragraph" style:parent-style-name="Standard">
      <style:paragraph-properties fo:text-align="justify" style:justify-single-word="false"/>
      <style:text-properties style:font-name="Source Sans Pro1" fo:font-size="10.5pt" officeooo:paragraph-rsid="00afce64" fo:background-color="#ffff00" style:font-size-asian="10.5pt" style:font-size-complex="10.5pt"/>
    </style:style>
    <style:style style:name="P10" style:family="paragraph" style:parent-style-name="Standard">
      <style:paragraph-properties fo:text-align="justify" style:justify-single-word="false"/>
      <style:text-properties style:font-name="Source Sans Pro1" fo:font-size="10.5pt" fo:background-color="transparent" style:font-size-asian="10.5pt" style:font-size-complex="10.5pt"/>
    </style:style>
    <style:style style:name="P11" style:family="paragraph" style:parent-style-name="Standard">
      <style:paragraph-properties fo:text-align="justify" style:justify-single-word="false"/>
      <style:text-properties style:font-name="Source Sans Pro1" fo:font-size="10.5pt" officeooo:paragraph-rsid="006951db" fo:background-color="transparent" style:font-size-asian="10.5pt" style:font-size-complex="10.5pt"/>
    </style:style>
    <style:style style:name="P12" style:family="paragraph" style:parent-style-name="Standard">
      <style:paragraph-properties fo:text-align="justify" style:justify-single-word="false"/>
      <style:text-properties style:font-name="Source Sans Pro1" fo:font-size="10.5pt" officeooo:paragraph-rsid="006c1235" fo:background-color="transparent" style:font-size-asian="10.5pt" style:font-size-complex="10.5pt"/>
    </style:style>
    <style:style style:name="P13" style:family="paragraph" style:parent-style-name="Standard">
      <style:paragraph-properties fo:text-align="justify" style:justify-single-word="false" fo:hyphenation-ladder-count="no-limit"/>
      <style:text-properties style:font-name="Source Sans Pro1" fo:font-size="10.5pt" officeooo:paragraph-rsid="00a70033" fo:background-color="transparent" style:font-size-asian="10.5pt" style:font-size-complex="10.5pt" fo:hyphenate="false" fo:hyphenation-remain-char-count="2" fo:hyphenation-push-char-count="2"/>
    </style:style>
    <style:style style:name="P14" style:family="paragraph" style:parent-style-name="Standard">
      <style:paragraph-properties fo:text-align="justify" style:justify-single-word="false"/>
      <style:text-properties style:font-name="Source Sans Pro1" fo:font-size="10.5pt" officeooo:paragraph-rsid="00a70033" fo:background-color="transparent" style:font-size-asian="10.5pt" style:font-size-complex="10.5pt"/>
    </style:style>
    <style:style style:name="P15" style:family="paragraph" style:parent-style-name="Standard">
      <style:paragraph-properties fo:text-align="justify" style:justify-single-word="false"/>
      <style:text-properties style:font-name="Source Sans Pro1" fo:font-size="10.5pt" officeooo:paragraph-rsid="00a3fafc" fo:background-color="transparent" style:font-size-asian="10.5pt" style:font-size-complex="10.5pt"/>
    </style:style>
    <style:style style:name="P16" style:family="paragraph" style:parent-style-name="Standard">
      <style:paragraph-properties fo:text-align="justify" style:justify-single-word="false"/>
      <style:text-properties style:font-name="Source Sans Pro1" fo:font-size="10.5pt" officeooo:paragraph-rsid="00a43257" fo:background-color="transparent" style:font-size-asian="10.5pt" style:font-size-complex="10.5pt"/>
    </style:style>
    <style:style style:name="P17" style:family="paragraph" style:parent-style-name="Standard">
      <style:paragraph-properties fo:text-align="justify" style:justify-single-word="false"/>
      <style:text-properties style:font-name="Source Sans Pro1" fo:font-size="10.5pt" officeooo:paragraph-rsid="00ad17f2" fo:background-color="transparent" style:font-size-asian="10.5pt" style:font-size-complex="10.5pt"/>
    </style:style>
    <style:style style:name="P18" style:family="paragraph" style:parent-style-name="Standard">
      <style:paragraph-properties fo:text-align="justify" style:justify-single-word="false"/>
      <style:text-properties style:font-name="Source Sans Pro1" fo:font-size="10.5pt" officeooo:paragraph-rsid="00c2d231" fo:background-color="transparent" style:font-size-asian="10.5pt" style:font-size-complex="10.5pt"/>
    </style:style>
    <style:style style:name="P19" style:family="paragraph" style:parent-style-name="Standard">
      <style:paragraph-properties fo:text-align="justify" style:justify-single-word="false"/>
      <style:text-properties style:font-name="Source Sans Pro1" fo:font-size="10.5pt" officeooo:paragraph-rsid="00c370f4" fo:background-color="transparent" style:font-size-asian="10.5pt" style:font-size-complex="10.5pt"/>
    </style:style>
    <style:style style:name="P20" style:family="paragraph" style:parent-style-name="Standard">
      <style:paragraph-properties fo:text-align="justify" style:justify-single-word="false"/>
      <style:text-properties style:font-name="Source Sans Pro1" fo:font-size="10.5pt" officeooo:paragraph-rsid="001f08ff" fo:background-color="transparent" style:font-size-asian="10.5pt" style:font-size-complex="10.5pt"/>
    </style:style>
    <style:style style:name="P21" style:family="paragraph" style:parent-style-name="Standard">
      <style:paragraph-properties fo:text-align="justify" style:justify-single-word="false"/>
      <style:text-properties style:font-name="Source Sans Pro1" fo:font-size="10.5pt" officeooo:paragraph-rsid="00f5bf14" fo:background-color="transparent" style:font-size-asian="10.5pt" style:font-size-complex="10.5pt"/>
    </style:style>
    <style:style style:name="P22" style:family="paragraph" style:parent-style-name="Standard">
      <style:paragraph-properties fo:text-align="justify" style:justify-single-word="false"/>
      <style:text-properties style:font-name="Source Sans Pro1" fo:font-size="10.5pt" officeooo:paragraph-rsid="00e2dd59" fo:background-color="transparent" style:font-size-asian="10.5pt" style:font-size-complex="10.5pt"/>
    </style:style>
    <style:style style:name="P23" style:family="paragraph" style:parent-style-name="Standard">
      <style:paragraph-properties fo:text-align="justify" style:justify-single-word="false"/>
      <style:text-properties style:font-name="Source Sans Pro1" fo:font-size="10.5pt" officeooo:paragraph-rsid="00f8d910" fo:background-color="transparent" style:font-size-asian="10.5pt" style:font-size-complex="10.5pt"/>
    </style:style>
    <style:style style:name="P24" style:family="paragraph" style:parent-style-name="Standard">
      <style:paragraph-properties fo:text-align="justify" style:justify-single-word="false"/>
      <style:text-properties style:font-name="Source Sans Pro1" fo:font-size="10.5pt" officeooo:paragraph-rsid="00fd642b" fo:background-color="transparent" style:font-size-asian="10.5pt" style:font-size-complex="10.5pt"/>
    </style:style>
    <style:style style:name="P25" style:family="paragraph" style:parent-style-name="Standard">
      <style:paragraph-properties fo:text-align="justify" style:justify-single-word="false"/>
      <style:text-properties style:font-name="Source Sans Pro1" fo:font-size="10.5pt" officeooo:paragraph-rsid="00b3ceaf" fo:background-color="transparent" style:font-size-asian="10.5pt" style:font-size-complex="10.5pt"/>
    </style:style>
    <style:style style:name="P26" style:family="paragraph" style:parent-style-name="Standard">
      <style:paragraph-properties fo:text-align="justify" style:justify-single-word="false"/>
      <style:text-properties style:font-name="Source Sans Pro1" fo:font-size="10.5pt" officeooo:paragraph-rsid="01058e37" fo:background-color="transparent" style:font-size-asian="10.5pt" style:font-size-complex="10.5pt"/>
    </style:style>
    <style:style style:name="P27" style:family="paragraph" style:parent-style-name="Standard">
      <style:paragraph-properties fo:text-align="justify" style:justify-single-word="false"/>
      <style:text-properties style:font-name="Source Sans Pro1" fo:font-size="10.5pt" officeooo:rsid="003d4655" officeooo:paragraph-rsid="003d4655" fo:background-color="transparent" style:font-size-asian="10.5pt" style:font-size-complex="10.5pt"/>
    </style:style>
    <style:style style:name="P28" style:family="paragraph" style:parent-style-name="Standard">
      <style:paragraph-properties fo:text-align="justify" style:justify-single-word="false"/>
      <style:text-properties style:font-name="Source Sans Pro1" fo:font-size="10.5pt" officeooo:rsid="00a4a369" officeooo:paragraph-rsid="007e3833" fo:background-color="transparent" style:font-size-asian="10.5pt" style:font-size-complex="10.5pt"/>
    </style:style>
    <style:style style:name="P29" style:family="paragraph" style:parent-style-name="Standard">
      <style:paragraph-properties fo:text-align="justify" style:justify-single-word="false"/>
      <style:text-properties style:font-name="Source Sans Pro1" fo:font-size="10.5pt" officeooo:rsid="00a69333" fo:background-color="transparent" style:font-size-asian="10.5pt" style:font-size-complex="10.5pt"/>
    </style:style>
    <style:style style:name="P30" style:family="paragraph" style:parent-style-name="Standard">
      <style:paragraph-properties fo:text-align="justify" style:justify-single-word="false"/>
      <style:text-properties style:font-name="Source Sans Pro1" fo:font-size="10.5pt" officeooo:rsid="00ad17f2" officeooo:paragraph-rsid="00ad17f2" fo:background-color="transparent" style:font-size-asian="10.5pt" style:font-size-complex="10.5pt"/>
    </style:style>
    <style:style style:name="P31" style:family="paragraph" style:parent-style-name="Standard">
      <style:paragraph-properties fo:text-align="justify" style:justify-single-word="false"/>
      <style:text-properties style:font-name="Source Sans Pro1" fo:font-size="10.5pt" officeooo:rsid="00ad17f2" officeooo:paragraph-rsid="00fab443" fo:background-color="transparent" style:font-size-asian="10.5pt" style:font-size-complex="10.5pt"/>
    </style:style>
    <style:style style:name="P32" style:family="paragraph" style:parent-style-name="Standard">
      <style:paragraph-properties fo:text-align="justify" style:justify-single-word="false"/>
      <style:text-properties style:font-name="Source Sans Pro1" fo:font-size="10.5pt" officeooo:rsid="00e2dd59" officeooo:paragraph-rsid="00e2dd59" fo:background-color="transparent" style:font-size-asian="10.5pt" style:font-size-complex="10.5pt"/>
    </style:style>
    <style:style style:name="P33" style:family="paragraph" style:parent-style-name="Standard">
      <style:paragraph-properties fo:text-align="justify" style:justify-single-word="false"/>
      <style:text-properties style:font-name="Source Sans Pro1" fo:font-size="10.5pt" officeooo:rsid="00e2dd59" officeooo:paragraph-rsid="00ef97af" fo:background-color="transparent" style:font-size-asian="10.5pt" style:font-size-complex="10.5pt"/>
    </style:style>
    <style:style style:name="P34" style:family="paragraph" style:parent-style-name="Standard">
      <style:paragraph-properties fo:text-align="justify" style:justify-single-word="false"/>
      <style:text-properties style:font-name="Source Sans Pro1" fo:font-size="10.5pt" officeooo:rsid="00f0bd6f" officeooo:paragraph-rsid="00f0bd6f" fo:background-color="transparent" style:font-size-asian="10.5pt" style:font-size-complex="10.5pt"/>
    </style:style>
    <style:style style:name="P35" style:family="paragraph" style:parent-style-name="Standard">
      <style:paragraph-properties fo:text-align="justify" style:justify-single-word="false"/>
      <style:text-properties style:font-name="Source Sans Pro1" fo:font-size="10.5pt" officeooo:rsid="00fab443" officeooo:paragraph-rsid="00fab443" fo:background-color="transparent" style:font-size-asian="10.5pt" style:font-size-complex="10.5pt"/>
    </style:style>
    <style:style style:name="P36" style:family="paragraph" style:parent-style-name="Standard">
      <style:paragraph-properties fo:text-align="justify" style:justify-single-word="false"/>
      <style:text-properties style:font-name="Source Sans Pro1" fo:font-size="10.5pt" officeooo:rsid="00fd642b" officeooo:paragraph-rsid="00fd642b" fo:background-color="transparent" style:font-size-asian="10.5pt" style:font-size-complex="10.5pt"/>
    </style:style>
    <style:style style:name="P37" style:family="paragraph" style:parent-style-name="Standard">
      <style:paragraph-properties fo:text-align="justify" style:justify-single-word="false"/>
      <style:text-properties style:font-name="Source Sans Pro1" fo:font-size="10.5pt" officeooo:rsid="00f5bf14" officeooo:paragraph-rsid="01058e37" fo:background-color="transparent" style:font-size-asian="10.5pt" style:font-size-complex="10.5pt"/>
    </style:style>
    <style:style style:name="P38" style:family="paragraph" style:parent-style-name="Standard">
      <style:paragraph-properties fo:text-align="justify" style:justify-single-word="false"/>
      <style:text-properties style:font-name="Source Sans Pro1" fo:font-size="10.5pt" fo:font-weight="bold" fo:background-color="transparent"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Source Sans Pro1" fo:font-size="10.5pt" fo:font-weight="bold" officeooo:paragraph-rsid="00a43257" fo:background-color="transparent"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Source Sans Pro1" fo:font-size="10.5pt" fo:font-weight="bold" officeooo:paragraph-rsid="00ad17f2" fo:background-color="transparent" style:font-size-asian="10.5pt" style:font-weight-asian="bold" style:font-size-complex="10.5pt" style:font-weight-complex="bold"/>
    </style:style>
    <style:style style:name="P41" style:family="paragraph" style:parent-style-name="Standard">
      <style:paragraph-properties fo:text-align="justify" style:justify-single-word="false" fo:hyphenation-ladder-count="no-limit"/>
      <style:text-properties style:font-name="Source Sans Pro1" fo:font-size="10.5pt" fo:font-weight="bold" officeooo:paragraph-rsid="00de5e26" fo:background-color="transparent" style:font-size-asian="10.5pt" style:font-weight-asian="bold" style:font-size-complex="10.5pt" style:font-weight-complex="bold" fo:hyphenate="false" fo:hyphenation-remain-char-count="2" fo:hyphenation-push-char-count="2"/>
    </style:style>
    <style:style style:name="P42" style:family="paragraph" style:parent-style-name="Standard">
      <style:paragraph-properties fo:text-align="justify" style:justify-single-word="false"/>
      <style:text-properties style:font-name="Source Sans Pro1" fo:font-size="10.5pt" fo:font-weight="bold" officeooo:rsid="00e2dd59" officeooo:paragraph-rsid="00e2dd59" fo:background-color="transparent" style:font-size-asian="10.5pt" style:font-weight-asian="bold" style:font-size-complex="10.5pt" style:font-weight-complex="bold"/>
    </style:style>
    <style:style style:name="P43" style:family="paragraph" style:parent-style-name="Standard">
      <style:paragraph-properties fo:text-align="center" style:justify-single-word="false"/>
      <style:text-properties style:font-name="Source Sans Pro1" fo:font-size="10.5pt" fo:font-weight="bold" fo:background-color="transparent"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Source Sans Pro1" fo:font-size="10.5pt" officeooo:paragraph-rsid="0065f809" fo:background-color="#ff5429" style:font-size-asian="10.5pt" style:font-size-complex="10.5pt"/>
    </style:style>
    <style:style style:name="P45" style:family="paragraph" style:parent-style-name="Standard">
      <style:paragraph-properties fo:text-align="justify" style:justify-single-word="false"/>
      <style:text-properties style:font-name="Source Sans Pro1" fo:font-size="10.5pt" officeooo:paragraph-rsid="00b3ceaf" fo:background-color="#ff7f50" style:font-size-asian="10.5pt" style:font-size-complex="10.5pt"/>
    </style:style>
    <style:style style:name="P46" style:family="paragraph" style:parent-style-name="Standard">
      <style:paragraph-properties fo:text-align="justify" style:justify-single-word="false"/>
      <style:text-properties style:font-name="Source Sans Pro1" fo:font-size="10.5pt" fo:background-color="#f6f9d4" style:font-size-asian="10.5pt" style:font-size-complex="10.5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hyphenation-ladder-count="no-limit"/>
      <style:text-properties officeooo:paragraph-rsid="00a70033" fo:hyphenate="false" fo:hyphenation-remain-char-count="2" fo:hyphenation-push-char-count="2"/>
    </style:style>
    <style:style style:name="P49" style:family="paragraph" style:parent-style-name="Standard">
      <style:paragraph-properties fo:text-align="justify" style:justify-single-word="false" fo:hyphenation-ladder-count="no-limit"/>
      <style:text-properties officeooo:paragraph-rsid="00ce1220" fo:hyphenate="false" fo:hyphenation-remain-char-count="2" fo:hyphenation-push-char-count="2"/>
    </style:style>
    <style:style style:name="P50" style:family="paragraph" style:parent-style-name="Standard">
      <style:paragraph-properties fo:text-align="justify" style:justify-single-word="false" fo:hyphenation-ladder-count="no-limit"/>
      <style:text-properties officeooo:paragraph-rsid="00de5e26" fo:hyphenate="false" fo:hyphenation-remain-char-count="2" fo:hyphenation-push-char-count="2"/>
    </style:style>
    <style:style style:name="P51" style:family="paragraph" style:parent-style-name="Standard">
      <style:paragraph-properties fo:text-align="justify" style:justify-single-word="false" fo:hyphenation-ladder-count="no-limit"/>
      <style:text-properties officeooo:paragraph-rsid="00fd642b" fo:hyphenate="false" fo:hyphenation-remain-char-count="2" fo:hyphenation-push-char-count="2"/>
    </style:style>
    <style:style style:name="P52" style:family="paragraph" style:parent-style-name="Standard">
      <style:paragraph-properties fo:text-align="justify" style:justify-single-word="false" fo:hyphenation-ladder-count="no-limit"/>
      <style:text-properties officeooo:paragraph-rsid="00feb5ad" fo:hyphenate="false" fo:hyphenation-remain-char-count="2" fo:hyphenation-push-char-count="2"/>
    </style:style>
    <style:style style:name="P53" style:family="paragraph" style:parent-style-name="Standard">
      <style:paragraph-properties fo:text-align="justify" style:justify-single-word="false"/>
      <style:text-properties officeooo:paragraph-rsid="00a70033"/>
    </style:style>
    <style:style style:name="P54" style:family="paragraph" style:parent-style-name="Standard">
      <style:paragraph-properties fo:text-align="justify" style:justify-single-word="false"/>
      <style:text-properties officeooo:paragraph-rsid="010cf910"/>
    </style:style>
    <style:style style:name="P55" style:family="paragraph" style:parent-style-name="Standard">
      <style:paragraph-properties fo:text-align="justify" style:justify-single-word="false"/>
      <style:text-properties style:use-window-font-color="true" style:font-name="Source Sans Pro1" fo:font-size="10.5pt" officeooo:paragraph-rsid="00afce64" fo:background-color="transparent" style:font-size-asian="10.5pt" style:font-size-complex="10.5pt"/>
    </style:style>
    <style:style style:name="P56" style:family="paragraph" style:parent-style-name="Standard">
      <style:paragraph-properties fo:text-align="justify" style:justify-single-word="false"/>
      <style:text-properties style:use-window-font-color="true" style:font-name="Source Sans Pro1" fo:font-size="10.5pt" officeooo:paragraph-rsid="00b94264" fo:background-color="transparent" style:font-size-asian="10.5pt" style:font-size-complex="10.5pt"/>
    </style:style>
    <style:style style:name="P57" style:family="paragraph" style:parent-style-name="Standard">
      <style:paragraph-properties fo:text-align="justify" style:justify-single-word="false"/>
      <style:text-properties style:use-window-font-color="true" style:font-name="Source Sans Pro1" fo:font-size="10.5pt" officeooo:paragraph-rsid="00e2dd59" fo:background-color="transparent" style:font-size-asian="10.5pt" style:font-size-complex="10.5pt"/>
    </style:style>
    <style:style style:name="P58" style:family="paragraph" style:parent-style-name="Standard">
      <style:paragraph-properties fo:text-align="justify" style:justify-single-word="false"/>
      <style:text-properties style:use-window-font-color="true" style:font-name="Source Sans Pro1" fo:font-size="10.5pt" officeooo:paragraph-rsid="00b3ceaf" fo:background-color="transparent" style:font-size-asian="10.5pt" style:font-size-complex="10.5pt"/>
    </style:style>
    <style:style style:name="P59" style:family="paragraph" style:parent-style-name="Standard">
      <style:paragraph-properties fo:text-align="justify" style:justify-single-word="false"/>
      <style:text-properties style:use-window-font-color="true" style:font-name="Source Sans Pro1" fo:font-size="10.5pt" officeooo:rsid="00afce64" officeooo:paragraph-rsid="00afce64" fo:background-color="transparent" style:font-size-asian="10.5pt" style:font-size-complex="10.5pt"/>
    </style:style>
    <style:style style:name="P60" style:family="paragraph" style:parent-style-name="Standard">
      <style:paragraph-properties fo:text-align="justify" style:justify-single-word="false"/>
      <style:text-properties style:use-window-font-color="true" style:font-name="Source Sans Pro1" fo:font-size="10.5pt" officeooo:rsid="00ad91b9" officeooo:paragraph-rsid="00b3ceaf" fo:background-color="transparent" style:font-size-asian="10.5pt" style:font-size-complex="10.5pt"/>
    </style:style>
    <style:style style:name="P61" style:family="paragraph" style:parent-style-name="Standard">
      <style:paragraph-properties fo:text-align="justify" style:justify-single-word="false"/>
      <style:text-properties style:use-window-font-color="true" style:font-name="Source Sans Pro1" fo:font-size="10.5pt" officeooo:rsid="00ad17f2" officeooo:paragraph-rsid="00b3ceaf" fo:background-color="transparent" style:font-size-asian="10.5pt" style:font-size-complex="10.5pt"/>
    </style:style>
    <style:style style:name="P62" style:family="paragraph" style:parent-style-name="Standard">
      <style:paragraph-properties fo:text-align="justify" style:justify-single-word="false"/>
      <style:text-properties style:use-window-font-color="true" style:font-name="Source Sans Pro1" fo:font-size="10.5pt" officeooo:rsid="00e2dd59" officeooo:paragraph-rsid="00e2dd59" fo:background-color="transparent" style:font-size-asian="10.5pt" style:font-size-complex="10.5pt"/>
    </style:style>
    <style:style style:name="P63" style:family="paragraph" style:parent-style-name="Standard">
      <style:paragraph-properties fo:text-align="justify" style:justify-single-word="false"/>
      <style:text-properties style:use-window-font-color="true" style:font-name="Source Sans Pro1" fo:font-size="10.5pt" officeooo:rsid="00fab443" officeooo:paragraph-rsid="00fab443" fo:background-color="transparent" style:font-size-asian="10.5pt" style:font-size-complex="10.5pt"/>
    </style:style>
    <style:style style:name="P64" style:family="paragraph" style:parent-style-name="Standard">
      <style:paragraph-properties fo:text-align="justify" style:justify-single-word="false"/>
      <style:text-properties style:text-line-through-style="solid" style:text-line-through-type="single" style:font-name="Source Sans Pro1" fo:font-size="10.5pt" officeooo:paragraph-rsid="00a43257" fo:background-color="transparent" style:font-size-asian="10.5pt" style:font-size-complex="10.5pt"/>
    </style:style>
    <style:style style:name="P65" style:family="paragraph" style:parent-style-name="Standard">
      <style:paragraph-properties fo:text-align="justify" style:justify-single-word="false"/>
      <style:text-properties style:text-line-through-style="solid" style:text-line-through-type="single" style:font-name="Source Sans Pro1" fo:font-size="10.5pt" fo:font-weight="bold" officeooo:paragraph-rsid="00a3fafc" fo:background-color="transparent" style:font-size-asian="10.5pt" style:font-weight-asian="bold" style:font-size-complex="10.5pt" style:font-weight-complex="bold"/>
    </style:style>
    <style:style style:name="P66" style:family="paragraph" style:parent-style-name="Standard">
      <style:paragraph-properties fo:text-align="justify" style:justify-single-word="false"/>
      <style:text-properties style:font-name="Source Sans Pro1" fo:font-size="10.5pt" fo:background-color="transparent" style:font-size-asian="10.5pt" style:font-size-complex="10.5pt"/>
    </style:style>
    <style:style style:name="P67" style:family="paragraph" style:parent-style-name="Standard">
      <style:paragraph-properties fo:text-align="justify" style:justify-single-word="false"/>
      <style:text-properties style:font-name="Source Sans Pro1" fo:font-size="10.5pt" officeooo:paragraph-rsid="00f8d910" fo:background-color="transparent" style:font-size-asian="10.5pt" style:font-size-complex="10.5pt"/>
    </style:style>
    <style:style style:name="P68" style:family="paragraph" style:parent-style-name="Standard">
      <style:paragraph-properties fo:text-align="justify" style:justify-single-word="false"/>
      <style:text-properties style:font-name="Source Sans Pro1" fo:font-size="10.5pt" officeooo:paragraph-rsid="00a3fafc" fo:background-color="transparent" style:font-size-asian="10.5pt" style:font-size-complex="10.5pt"/>
    </style:style>
    <style:style style:name="P69" style:family="paragraph" style:parent-style-name="Standard">
      <style:paragraph-properties fo:text-align="justify" style:justify-single-word="false"/>
      <style:text-properties style:font-name="Source Sans Pro1" fo:font-size="10.5pt" officeooo:paragraph-rsid="00c370f4" fo:background-color="transparent" style:font-size-asian="10.5pt" style:font-size-complex="10.5pt"/>
    </style:style>
    <style:style style:name="P70" style:family="paragraph" style:parent-style-name="Standard">
      <style:paragraph-properties fo:text-align="justify" style:justify-single-word="false"/>
      <style:text-properties style:font-name="Source Sans Pro1" fo:font-size="10.5pt" officeooo:paragraph-rsid="00c2d231" fo:background-color="transparent" style:font-size-asian="10.5pt" style:font-size-complex="10.5pt"/>
    </style:style>
    <style:style style:name="P71" style:family="paragraph" style:parent-style-name="Standard">
      <style:paragraph-properties fo:text-align="justify" style:justify-single-word="false"/>
      <style:text-properties style:font-name="Source Sans Pro1" fo:font-size="10.5pt" officeooo:paragraph-rsid="00e2dd59" fo:background-color="transparent" style:font-size-asian="10.5pt" style:font-size-complex="10.5pt"/>
    </style:style>
    <style:style style:name="P72" style:family="paragraph" style:parent-style-name="Standard">
      <style:paragraph-properties fo:text-align="justify" style:justify-single-word="false"/>
      <style:text-properties style:font-name="Source Sans Pro1" fo:font-size="10.5pt" officeooo:rsid="00e2dd59" officeooo:paragraph-rsid="00e2dd59" fo:background-color="transparent" style:font-size-asian="10.5pt" style:font-size-complex="10.5pt"/>
    </style:style>
    <style:style style:name="P73" style:family="paragraph" style:parent-style-name="Standard">
      <style:paragraph-properties fo:text-align="justify" style:justify-single-word="false"/>
      <style:text-properties style:font-name="Source Sans Pro1" fo:font-size="10.5pt" officeooo:rsid="00e2dd59" officeooo:paragraph-rsid="00ef97af" fo:background-color="transparent" style:font-size-asian="10.5pt" style:font-size-complex="10.5pt"/>
    </style:style>
    <style:style style:name="P74" style:family="paragraph" style:parent-style-name="Standard">
      <style:paragraph-properties fo:text-align="justify" style:justify-single-word="false"/>
      <style:text-properties style:font-name="Source Sans Pro1" fo:font-size="10.5pt" officeooo:rsid="00f0bd6f" officeooo:paragraph-rsid="00f0bd6f" fo:background-color="transparent" style:font-size-asian="10.5pt" style:font-size-complex="10.5pt"/>
    </style:style>
    <style:style style:name="P75" style:family="paragraph" style:parent-style-name="Standard">
      <style:paragraph-properties fo:text-align="justify" style:justify-single-word="false"/>
      <style:text-properties style:font-name="Source Sans Pro1" fo:font-size="10.5pt" style:font-size-asian="10.5pt" style:font-size-complex="10.5pt"/>
    </style:style>
    <style:style style:name="P76" style:family="paragraph" style:parent-style-name="Standard">
      <style:paragraph-properties fo:text-align="justify" style:justify-single-word="false"/>
      <style:text-properties style:font-name="Source Sans Pro1" fo:font-size="10.5pt" fo:background-color="#ffff00" style:font-size-asian="10.5pt" style:font-size-complex="10.5pt"/>
    </style:style>
    <style:style style:name="P77" style:family="paragraph" style:parent-style-name="Standard">
      <style:paragraph-properties fo:text-align="justify" style:justify-single-word="false"/>
      <style:text-properties style:font-name="Source Sans Pro1" fo:font-size="10.5pt" officeooo:paragraph-rsid="00b3ceaf" fo:background-color="#ff7f50" style:font-size-asian="10.5pt" style:font-size-complex="10.5pt"/>
    </style:style>
    <style:style style:name="P78" style:family="paragraph" style:parent-style-name="Standard">
      <style:paragraph-properties fo:text-align="justify" style:justify-single-word="false" fo:hyphenation-ladder-count="no-limit"/>
      <style:text-properties style:font-name="Source Sans Pro1" fo:font-size="10.5pt" fo:font-weight="bold" officeooo:paragraph-rsid="00de5e26" fo:background-color="transparent" style:font-size-asian="10.5pt" style:font-weight-asian="bold" style:font-size-complex="10.5pt" style:font-weight-complex="bold" fo:hyphenate="false" fo:hyphenation-remain-char-count="2" fo:hyphenation-push-char-count="2"/>
    </style:style>
    <style:style style:name="P79" style:family="paragraph" style:parent-style-name="Standard">
      <style:paragraph-properties fo:text-align="justify" style:justify-single-word="false"/>
      <style:text-properties style:use-window-font-color="true" style:font-name="Source Sans Pro1" fo:font-size="10.5pt" officeooo:paragraph-rsid="00afce64" fo:background-color="transparent" style:font-size-asian="10.5pt" style:font-size-complex="10.5pt"/>
    </style:style>
    <style:style style:name="P80" style:family="paragraph" style:parent-style-name="Standard">
      <style:paragraph-properties fo:text-align="justify" style:justify-single-word="false"/>
      <style:text-properties style:use-window-font-color="true" style:font-name="Source Sans Pro1" fo:font-size="10.5pt" officeooo:rsid="00fab443" officeooo:paragraph-rsid="00fab443" fo:background-color="transparent" style:font-size-asian="10.5pt" style:font-size-complex="10.5pt"/>
    </style:style>
    <style:style style:name="P81" style:family="paragraph" style:parent-style-name="Standard">
      <style:paragraph-properties fo:text-align="justify" style:justify-single-word="false"/>
      <style:text-properties officeooo:paragraph-rsid="010cf910"/>
    </style:style>
    <style:style style:name="P82" style:family="paragraph" style:parent-style-name="Standard">
      <style:paragraph-properties fo:text-align="justify" style:justify-single-word="false" fo:hyphenation-ladder-count="no-limit"/>
      <style:text-properties officeooo:paragraph-rsid="00feb5ad" fo:hyphenate="false" fo:hyphenation-remain-char-count="2" fo:hyphenation-push-char-count="2"/>
    </style:style>
    <style:style style:name="T1" style:family="text">
      <style:text-properties officeooo:rsid="001e01c4"/>
    </style:style>
    <style:style style:name="T2" style:family="text">
      <style:text-properties officeooo:rsid="0020b0d9"/>
    </style:style>
    <style:style style:name="T3" style:family="text">
      <style:text-properties style:font-name="Source Sans Pro1" fo:font-size="10.5pt" fo:background-color="transparent" loext:char-shading-value="0" style:font-size-asian="10.5pt" style:font-size-complex="10.5pt"/>
    </style:style>
    <style:style style:name="T4" style:family="text">
      <style:text-properties style:font-name="Source Sans Pro1" fo:font-size="10.5pt" officeooo:rsid="0055b1df" fo:background-color="transparent" loext:char-shading-value="0" style:font-size-asian="10.5pt" style:font-size-complex="10.5pt"/>
    </style:style>
    <style:style style:name="T5"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6" style:family="text">
      <style:text-properties style:font-name="Source Sans Pro1" fo:font-size="10.5pt" fo:font-weight="bold" officeooo:rsid="00a70033" fo:background-color="transparent" loext:char-shading-value="0" style:font-size-asian="10.5pt" style:font-weight-asian="bold" style:font-size-complex="10.5pt" style:font-weight-complex="bold"/>
    </style:style>
    <style:style style:name="T7" style:family="text">
      <style:text-properties style:font-name="Source Sans Pro1" fo:font-size="10.5pt" style:font-size-asian="10.5pt" style:font-size-complex="10.5pt"/>
    </style:style>
    <style:style style:name="T8" style:family="text">
      <style:text-properties fo:background-color="transparent" loext:char-shading-value="0"/>
    </style:style>
    <style:style style:name="T9" style:family="text">
      <style:text-properties officeooo:rsid="002ae8c0" fo:background-color="transparent" loext:char-shading-value="0"/>
    </style:style>
    <style:style style:name="T10" style:family="text">
      <style:text-properties officeooo:rsid="0038b5ab" fo:background-color="transparent" loext:char-shading-value="0"/>
    </style:style>
    <style:style style:name="T11" style:family="text">
      <style:text-properties officeooo:rsid="002c6be9" fo:background-color="transparent" loext:char-shading-value="0"/>
    </style:style>
    <style:style style:name="T12" style:family="text">
      <style:text-properties officeooo:rsid="005812a2" fo:background-color="transparent" loext:char-shading-value="0"/>
    </style:style>
    <style:style style:name="T13" style:family="text">
      <style:text-properties officeooo:rsid="00c6f1ca" fo:background-color="transparent" loext:char-shading-value="0"/>
    </style:style>
    <style:style style:name="T14" style:family="text">
      <style:text-properties officeooo:rsid="00e2dd59" fo:background-color="transparent" loext:char-shading-value="0"/>
    </style:style>
    <style:style style:name="T15" style:family="text">
      <style:text-properties officeooo:rsid="0102e1cb" fo:background-color="transparent" loext:char-shading-value="0"/>
    </style:style>
    <style:style style:name="T16" style:family="text">
      <style:text-properties officeooo:rsid="010dfd1e" fo:background-color="transparent" loext:char-shading-value="0"/>
    </style:style>
    <style:style style:name="T17" style:family="text">
      <style:text-properties officeooo:rsid="011465f7" fo:background-color="transparent" loext:char-shading-value="0"/>
    </style:style>
    <style:style style:name="T18" style:family="text">
      <style:text-properties officeooo:rsid="003d0481"/>
    </style:style>
    <style:style style:name="T19" style:family="text">
      <style:text-properties officeooo:rsid="003d4655"/>
    </style:style>
    <style:style style:name="T20" style:family="text">
      <style:text-properties officeooo:rsid="004232cf"/>
    </style:style>
    <style:style style:name="T21" style:family="text">
      <style:text-properties officeooo:rsid="00471e29"/>
    </style:style>
    <style:style style:name="T22" style:family="text">
      <style:text-properties officeooo:rsid="004727e7"/>
    </style:style>
    <style:style style:name="T23" style:family="text">
      <style:text-properties officeooo:rsid="00491902"/>
    </style:style>
    <style:style style:name="T24" style:family="text">
      <style:text-properties officeooo:rsid="004b00d3"/>
    </style:style>
    <style:style style:name="T25" style:family="text">
      <style:text-properties officeooo:rsid="005037a8"/>
    </style:style>
    <style:style style:name="T26" style:family="text">
      <style:text-properties officeooo:rsid="0050ec1f"/>
    </style:style>
    <style:style style:name="T27" style:family="text">
      <style:text-properties fo:font-variant="normal" fo:text-transform="none" fo:color="#333333" style:font-name="Source Sans Pro" fo:font-size="11.25pt" fo:letter-spacing="normal" fo:font-style="normal" fo:font-weight="normal"/>
    </style:style>
    <style:style style:name="T28" style:family="text">
      <style:text-properties fo:font-variant="normal" fo:text-transform="none" fo:color="#333333" style:font-name="Source Sans Pro1" fo:font-size="10.5pt" fo:letter-spacing="normal" fo:font-style="normal" fo:font-weight="normal" officeooo:rsid="00b9ccb5"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29" style:family="text">
      <style:text-properties fo:font-variant="normal" fo:text-transform="none" fo:color="#333333" style:font-name="Source Sans Pro1" fo:font-size="10.5pt" fo:letter-spacing="normal" fo:font-style="normal" fo:font-weight="normal" officeooo:rsid="00bb0e5a"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30" style:family="text">
      <style:text-properties fo:font-variant="normal" fo:text-transform="none" fo:color="#21211e" style:font-name="Source Sans Pro1" fo:font-size="10.5pt" fo:letter-spacing="normal" fo:font-style="normal" fo:font-weight="normal" officeooo:rsid="00b9ccb5"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31" style:family="text">
      <style:text-properties fo:font-variant="normal" fo:text-transform="none" fo:color="#21211e" style:font-name="Source Sans Pro1" fo:font-size="10.5pt" fo:letter-spacing="normal" fo:font-style="normal" fo:font-weight="normal" officeooo:rsid="00f5bf14"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32" style:family="text">
      <style:text-properties fo:font-variant="normal" fo:text-transform="none" fo:color="#21211e" style:font-name="Source Sans Pro1" fo:font-size="10.5pt" fo:letter-spacing="normal" fo:font-style="normal" fo:font-weight="normal" officeooo:rsid="00feb5ad"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33" style:family="text">
      <style:text-properties fo:font-variant="normal" fo:text-transform="none" fo:color="#21211e" style:font-name="Source Sans Pro1" fo:font-size="10.5pt" fo:letter-spacing="normal" fo:font-style="normal" fo:font-weight="normal" officeooo:rsid="0115524f"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34" style:family="text">
      <style:text-properties fo:font-variant="normal" fo:text-transform="none" fo:color="#21211e" style:font-name="Source Sans Pro1" fo:font-size="10.5pt" fo:letter-spacing="normal" fo:font-style="normal" fo:font-weight="bold" officeooo:rsid="00c51c9a" fo:background-color="transparent" loext:char-shading-value="0" style:font-name-asian="Noto Sans HK" style:font-size-asian="10.5pt" style:language-asian="en" style:country-asian="US" style:font-style-asian="normal" style:font-weight-asian="bold" style:font-size-complex="10.5pt" style:font-style-complex="normal" style:font-weight-complex="bold"/>
    </style:style>
    <style:style style:name="T35" style:family="text">
      <style:text-properties fo:font-variant="normal" fo:text-transform="none" fo:color="#21211e" style:font-name="Source Sans Pro1" fo:font-size="10.5pt" fo:letter-spacing="normal" fo:font-style="normal" fo:font-weight="bold" officeooo:rsid="00e47306" fo:background-color="transparent" loext:char-shading-value="0" style:font-name-asian="Noto Sans HK" style:font-size-asian="10.5pt" style:language-asian="en" style:country-asian="US" style:font-style-asian="normal" style:font-weight-asian="bold" style:font-size-complex="10.5pt" style:font-style-complex="normal" style:font-weight-complex="bold"/>
    </style:style>
    <style:style style:name="T36" style:family="text">
      <style:text-properties fo:font-variant="normal" fo:text-transform="none" fo:color="#21211e" style:font-name="Source Sans Pro1" fo:font-size="10.5pt" fo:letter-spacing="normal" fo:font-style="normal" fo:font-weight="bold" officeooo:rsid="010fcc3d" fo:background-color="transparent" loext:char-shading-value="0" style:font-name-asian="Noto Sans HK" style:font-size-asian="10.5pt" style:language-asian="en" style:country-asian="US" style:font-style-asian="normal" style:font-weight-asian="bold" style:font-size-complex="10.5pt" style:font-style-complex="normal" style:font-weight-complex="bold"/>
    </style:style>
    <style:style style:name="T37" style:family="text">
      <style:text-properties fo:font-variant="normal" fo:text-transform="none" fo:color="#21211e" fo:letter-spacing="normal" fo:font-style="normal" fo:font-weight="normal" officeooo:rsid="00c51c9a" style:font-name-asian="Noto Sans HK" style:language-asian="en" style:country-asian="US" style:font-style-asian="normal" style:font-weight-asian="normal" style:font-style-complex="normal" style:font-weight-complex="normal"/>
    </style:style>
    <style:style style:name="T38" style:family="text">
      <style:text-properties fo:font-variant="normal" fo:text-transform="none" fo:color="#21211e" fo:letter-spacing="normal" fo:font-style="normal" fo:font-weight="normal" officeooo:rsid="0115524f" style:font-name-asian="Noto Sans HK" style:language-asian="en" style:country-asian="US" style:font-style-asian="normal" style:font-weight-asian="normal" style:font-style-complex="normal" style:font-weight-complex="normal"/>
    </style:style>
    <style:style style:name="T39" style:family="text">
      <style:text-properties officeooo:rsid="0054bbcb"/>
    </style:style>
    <style:style style:name="T40" style:family="text">
      <style:text-properties officeooo:rsid="005812a2"/>
    </style:style>
    <style:style style:name="T41" style:family="text">
      <style:text-properties fo:font-weight="bold" fo:background-color="transparent" loext:char-shading-value="0"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officeooo:rsid="003a3221" style:font-weight-asian="bold" style:font-weight-complex="bold"/>
    </style:style>
    <style:style style:name="T44" style:family="text">
      <style:text-properties officeooo:rsid="006951db"/>
    </style:style>
    <style:style style:name="T45" style:family="text">
      <style:text-properties style:use-window-font-color="true" fo:font-weight="bold" fo:background-color="transparent" loext:char-shading-value="0" style:font-weight-asian="bold" style:font-weight-complex="bold"/>
    </style:style>
    <style:style style:name="T46" style:family="text">
      <style:text-properties style:use-window-font-color="true" fo:font-weight="bold" officeooo:rsid="0065f809" fo:background-color="transparent" loext:char-shading-value="0" style:font-weight-asian="bold" style:font-weight-complex="bold"/>
    </style:style>
    <style:style style:name="T47" style:family="text">
      <style:text-properties style:use-window-font-color="true" officeooo:rsid="0059d511"/>
    </style:style>
    <style:style style:name="T48" style:family="text">
      <style:text-properties style:use-window-font-color="true" fo:background-color="transparent" loext:char-shading-value="0"/>
    </style:style>
    <style:style style:name="T49" style:family="text">
      <style:text-properties style:use-window-font-color="true" officeooo:rsid="00afce64" fo:background-color="transparent" loext:char-shading-value="0"/>
    </style:style>
    <style:style style:name="T50" style:family="text">
      <style:text-properties style:use-window-font-color="true" officeooo:rsid="00189b6f" fo:background-color="transparent" loext:char-shading-value="0"/>
    </style:style>
    <style:style style:name="T51" style:family="text">
      <style:text-properties style:use-window-font-color="true" officeooo:rsid="0016638a" fo:background-color="transparent" loext:char-shading-value="0"/>
    </style:style>
    <style:style style:name="T52" style:family="text">
      <style:text-properties style:use-window-font-color="true" officeooo:rsid="006ab9d7" fo:background-color="transparent" loext:char-shading-value="0" style:font-name-asian="Noto Sans HK" style:language-asian="en" style:country-asian="US" style:font-style-complex="italic"/>
    </style:style>
    <style:style style:name="T53" style:family="text">
      <style:text-properties style:use-window-font-color="true" officeooo:rsid="014c7311" fo:background-color="transparent" loext:char-shading-value="0" style:font-name-asian="Noto Sans HK" style:language-asian="en" style:country-asian="US" style:font-style-complex="italic"/>
    </style:style>
    <style:style style:name="T54" style:family="text">
      <style:text-properties style:use-window-font-color="true" officeooo:rsid="00b94264" fo:background-color="transparent" loext:char-shading-value="0" style:font-name-asian="Noto Sans HK" style:language-asian="en" style:country-asian="US" style:font-style-complex="italic"/>
    </style:style>
    <style:style style:name="T55" style:family="text">
      <style:text-properties style:use-window-font-color="true" officeooo:rsid="011465f7" fo:background-color="transparent" loext:char-shading-value="0" style:font-name-asian="Noto Sans HK" style:language-asian="en" style:country-asian="US" style:font-style-complex="italic"/>
    </style:style>
    <style:style style:name="T56" style:family="text">
      <style:text-properties style:use-window-font-color="true" officeooo:rsid="00b94264" fo:background-color="transparent" loext:char-shading-value="0"/>
    </style:style>
    <style:style style:name="T57" style:family="text">
      <style:text-properties style:use-window-font-color="true" officeooo:rsid="010cf910" fo:background-color="transparent" loext:char-shading-value="0"/>
    </style:style>
    <style:style style:name="T58" style:family="text">
      <style:text-properties style:use-window-font-color="true" style:text-line-through-style="none" style:text-line-through-type="none"/>
    </style:style>
    <style:style style:name="T59" style:family="text">
      <style:text-properties style:use-window-font-color="true" style:text-line-through-style="none" style:text-line-through-type="none" officeooo:rsid="0140ab9e" fo:background-color="transparent" loext:char-shading-value="0" style:font-name-asian="Noto Sans HK" style:language-asian="en" style:country-asian="US" style:font-style-complex="italic"/>
    </style:style>
    <style:style style:name="T60" style:family="text">
      <style:text-properties style:use-window-font-color="true" style:text-line-through-style="none" style:text-line-through-type="none" officeooo:rsid="014c7311" fo:background-color="transparent" loext:char-shading-value="0" style:font-name-asian="Noto Sans HK" style:language-asian="en" style:country-asian="US" style:font-style-complex="italic"/>
    </style:style>
    <style:style style:name="T61" style:family="text">
      <style:text-properties style:use-window-font-color="true" style:text-line-through-style="none" style:text-line-through-type="none" officeooo:rsid="0104de20" fo:background-color="transparent" loext:char-shading-value="0" style:font-name-asian="Noto Sans HK" style:language-asian="en" style:country-asian="US" style:font-style-complex="italic"/>
    </style:style>
    <style:style style:name="T62" style:family="text">
      <style:text-properties style:use-window-font-color="true" style:text-line-through-style="none" style:text-line-through-type="none" officeooo:rsid="00451f1d"/>
    </style:style>
    <style:style style:name="T63" style:family="text">
      <style:text-properties style:use-window-font-color="true" style:text-line-through-style="none" style:text-line-through-type="none" officeooo:rsid="00b4b22e"/>
    </style:style>
    <style:style style:name="T64" style:family="text">
      <style:text-properties style:use-window-font-color="true" style:text-line-through-style="none" style:text-line-through-type="none" officeooo:rsid="005d77f1"/>
    </style:style>
    <style:style style:name="T65" style:family="text">
      <style:text-properties style:use-window-font-color="true" style:font-name="Source Sans Pro1" fo:font-size="10.5pt" officeooo:rsid="00fab443" fo:background-color="transparent" loext:char-shading-value="0" style:font-size-asian="10.5pt" style:font-size-complex="10.5pt"/>
    </style:style>
    <style:style style:name="T66" style:family="text">
      <style:text-properties style:use-window-font-color="true" style:font-name="Source Sans Pro1" fo:font-size="10.5pt" officeooo:rsid="00afce64" fo:background-color="transparent" loext:char-shading-value="0" style:font-size-asian="10.5pt" style:font-size-complex="10.5pt"/>
    </style:style>
    <style:style style:name="T67" style:family="text">
      <style:text-properties style:use-window-font-color="true" style:font-name="Source Sans Pro1" fo:font-size="10.5pt" officeooo:rsid="010cf910" fo:background-color="transparent" loext:char-shading-value="0" style:font-size-asian="10.5pt" style:font-size-complex="10.5pt"/>
    </style:style>
    <style:style style:name="T68" style:family="text">
      <style:text-properties style:use-window-font-color="true" style:font-name="Source Sans Pro1" fo:font-size="10.5pt" fo:font-weight="normal" officeooo:rsid="00afce64" fo:background-color="transparent" loext:char-shading-value="0" style:font-size-asian="10.5pt" style:font-weight-asian="normal" style:font-size-complex="10.5pt" style:font-weight-complex="normal"/>
    </style:style>
    <style:style style:name="T69" style:family="text">
      <style:text-properties officeooo:rsid="006ae193"/>
    </style:style>
    <style:style style:name="T70" style:family="text">
      <style:text-properties officeooo:rsid="006c1235"/>
    </style:style>
    <style:style style:name="T71" style:family="text">
      <style:text-properties officeooo:rsid="006fc8e6"/>
    </style:style>
    <style:style style:name="T72" style:family="text">
      <style:text-properties officeooo:rsid="00717969"/>
    </style:style>
    <style:style style:name="T73" style:family="text">
      <style:text-properties officeooo:rsid="007746ce"/>
    </style:style>
    <style:style style:name="T74" style:family="text">
      <style:text-properties officeooo:rsid="0080fc53"/>
    </style:style>
    <style:style style:name="T75" style:family="text">
      <style:text-properties officeooo:rsid="008139b9"/>
    </style:style>
    <style:style style:name="T76" style:family="text">
      <style:text-properties officeooo:rsid="00866d7c"/>
    </style:style>
    <style:style style:name="T77" style:family="text">
      <style:text-properties officeooo:rsid="0084edd1"/>
    </style:style>
    <style:style style:name="T78" style:family="text">
      <style:text-properties officeooo:rsid="0089613c"/>
    </style:style>
    <style:style style:name="T79" style:family="text">
      <style:text-properties officeooo:rsid="008ab02f"/>
    </style:style>
    <style:style style:name="T80" style:family="text">
      <style:text-properties officeooo:rsid="008dd768"/>
    </style:style>
    <style:style style:name="T81" style:family="text">
      <style:text-properties officeooo:rsid="009e8665"/>
    </style:style>
    <style:style style:name="T82" style:family="text">
      <style:text-properties officeooo:rsid="00a12c58"/>
    </style:style>
    <style:style style:name="T83" style:family="text">
      <style:text-properties officeooo:rsid="00a338d5"/>
    </style:style>
    <style:style style:name="T84" style:family="text">
      <style:text-properties fo:color="#21211e" style:font-name="Source Sans Pro1" fo:font-size="10.5pt" fo:font-style="normal" fo:font-weight="normal" officeooo:rsid="00b7b7ea"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85" style:family="text">
      <style:text-properties fo:color="#21211e" style:font-name="Source Sans Pro1" fo:font-size="10.5pt" fo:font-style="normal" fo:font-weight="normal" officeooo:rsid="00b8aa5b"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86" style:family="text">
      <style:text-properties fo:color="#21211e" style:font-name="Source Sans Pro1" fo:font-size="10.5pt" fo:font-style="normal" fo:font-weight="normal" officeooo:rsid="00b9ccb5"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87" style:family="text">
      <style:text-properties fo:color="#21211e" style:font-name="Source Sans Pro1" fo:font-size="10.5pt" fo:font-style="normal" fo:font-weight="normal" officeooo:rsid="00fd642b"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88" style:family="text">
      <style:text-properties fo:color="#21211e" style:font-name="Source Sans Pro1" fo:font-size="10.5pt" fo:font-style="normal" fo:font-weight="normal" officeooo:rsid="00feb5ad"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89" style:family="text">
      <style:text-properties fo:color="#21211e" style:font-name="Source Sans Pro1" fo:font-size="10.5pt" fo:font-style="normal" fo:font-weight="normal" officeooo:rsid="01058e37"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90" style:family="text">
      <style:text-properties fo:color="#21211e" fo:font-style="normal" fo:font-weight="bold" officeooo:rsid="00b5589a" style:font-name-asian="Noto Sans HK" style:language-asian="en" style:country-asian="US" style:font-style-asian="normal" style:font-weight-asian="bold" style:font-style-complex="normal" style:font-weight-complex="bold"/>
    </style:style>
    <style:style style:name="T91" style:family="text">
      <style:text-properties fo:color="#21211e" fo:font-style="normal" fo:font-weight="bold" officeooo:rsid="00b647fa" style:font-name-asian="Noto Sans HK" style:language-asian="en" style:country-asian="US" style:font-style-asian="normal" style:font-weight-asian="bold" style:font-style-complex="normal" style:font-weight-complex="bold"/>
    </style:style>
    <style:style style:name="T92" style:family="text">
      <style:text-properties fo:color="#21211e" fo:font-style="normal" fo:font-weight="normal" officeooo:rsid="00b7b7ea" style:font-name-asian="Noto Sans HK" style:language-asian="en" style:country-asian="US" style:font-style-asian="normal" style:font-weight-asian="normal" style:font-style-complex="normal" style:font-weight-complex="normal"/>
    </style:style>
    <style:style style:name="T93" style:family="text">
      <style:text-properties fo:color="#21211e" fo:font-style="normal" fo:font-weight="normal" officeooo:rsid="00b5589a" style:font-name-asian="Noto Sans HK" style:language-asian="en" style:country-asian="US" style:font-style-asian="normal" style:font-weight-asian="normal" style:font-style-complex="normal" style:font-weight-complex="normal"/>
    </style:style>
    <style:style style:name="T94" style:family="text">
      <style:text-properties fo:color="#21211e" fo:font-style="normal" fo:font-weight="normal" officeooo:rsid="00b647fa" style:font-name-asian="Noto Sans HK" style:language-asian="en" style:country-asian="US" style:font-style-asian="normal" style:font-weight-asian="normal" style:font-style-complex="normal" style:font-weight-complex="normal"/>
    </style:style>
    <style:style style:name="T95" style:family="text">
      <style:text-properties officeooo:rsid="00afce64"/>
    </style:style>
    <style:style style:name="T96" style:family="text">
      <style:text-properties officeooo:rsid="00b124ef"/>
    </style:style>
    <style:style style:name="T97" style:family="text">
      <style:text-properties style:font-name-complex="Source Sans Pro1"/>
    </style:style>
    <style:style style:name="T98" style:family="text">
      <style:text-properties officeooo:rsid="00c370f4" style:font-name-complex="Source Sans Pro1"/>
    </style:style>
    <style:style style:name="T99" style:family="text">
      <style:text-properties officeooo:rsid="0115524f" style:font-name-complex="Source Sans Pro1"/>
    </style:style>
    <style:style style:name="T100" style:family="text">
      <style:text-properties officeooo:rsid="00df2010"/>
    </style:style>
    <style:style style:name="T101" style:family="text">
      <style:text-properties officeooo:rsid="00e2dd59"/>
    </style:style>
    <style:style style:name="T102" style:family="text">
      <style:text-properties officeooo:rsid="00e47306"/>
    </style:style>
    <style:style style:name="T103" style:family="text">
      <style:text-properties officeooo:rsid="0091b687"/>
    </style:style>
    <style:style style:name="T104" style:family="text">
      <style:text-properties officeooo:rsid="00907d6c"/>
    </style:style>
    <style:style style:name="T105" style:family="text">
      <style:text-properties officeooo:rsid="00e76d88"/>
    </style:style>
    <style:style style:name="T106" style:family="text">
      <style:text-properties officeooo:rsid="0034a5cc"/>
    </style:style>
    <style:style style:name="T107" style:family="text">
      <style:text-properties fo:font-weight="normal" style:font-weight-asian="normal" style:font-weight-complex="normal"/>
    </style:style>
    <style:style style:name="T108" style:family="text">
      <style:text-properties fo:font-weight="normal" officeooo:rsid="00ef97af" style:font-weight-asian="normal" style:font-weight-complex="normal"/>
    </style:style>
    <style:style style:name="T109" style:family="text">
      <style:text-properties fo:font-weight="normal" fo:background-color="transparent" loext:char-shading-value="0" style:font-weight-asian="normal" style:font-weight-complex="normal"/>
    </style:style>
    <style:style style:name="T110" style:family="text">
      <style:text-properties fo:font-weight="normal" officeooo:rsid="00e2dd59" fo:background-color="transparent" loext:char-shading-value="0" style:font-weight-asian="normal" style:font-weight-complex="normal"/>
    </style:style>
    <style:style style:name="T111" style:family="text">
      <style:text-properties fo:font-weight="normal" officeooo:rsid="0102e1cb" fo:background-color="transparent" loext:char-shading-value="0" style:font-weight-asian="normal" style:font-weight-complex="normal"/>
    </style:style>
    <style:style style:name="T112" style:family="text">
      <style:text-properties officeooo:rsid="002ae8c0"/>
    </style:style>
    <style:style style:name="T113" style:family="text">
      <style:text-properties officeooo:rsid="00732205"/>
    </style:style>
    <style:style style:name="T114" style:family="text">
      <style:text-properties officeooo:rsid="0073eef5"/>
    </style:style>
    <style:style style:name="T115" style:family="text">
      <style:text-properties officeooo:rsid="00ef97af"/>
    </style:style>
    <style:style style:name="T116" style:family="text">
      <style:text-properties officeooo:rsid="00f19f35"/>
    </style:style>
    <style:style style:name="T117" style:family="text">
      <style:text-properties officeooo:rsid="00f38ebe"/>
    </style:style>
    <style:style style:name="T118" style:family="text">
      <style:text-properties officeooo:rsid="00f5bf14"/>
    </style:style>
    <style:style style:name="T119" style:family="text">
      <style:text-properties officeooo:rsid="00f73b51"/>
    </style:style>
    <style:style style:name="T120" style:family="text">
      <style:text-properties officeooo:rsid="00f757d5"/>
    </style:style>
    <style:style style:name="T121" style:family="text">
      <style:text-properties officeooo:rsid="00f8d910"/>
    </style:style>
    <style:style style:name="T122" style:family="text">
      <style:text-properties officeooo:rsid="00fab443"/>
    </style:style>
    <style:style style:name="T123" style:family="text">
      <style:text-properties officeooo:rsid="00fd642b"/>
    </style:style>
    <style:style style:name="T124" style:family="text">
      <style:text-properties officeooo:rsid="01067f29"/>
    </style:style>
    <style:style style:name="T125" style:family="text">
      <style:text-properties fo:color="#000000" style:font-name="Source Sans Pro1" fo:font-size="10.5pt" style:font-size-asian="10.5pt" style:font-size-complex="10.5pt"/>
    </style:style>
    <style:style style:name="T126" style:family="text">
      <style:text-properties fo:color="#000000" style:font-name="Source Sans Pro1" fo:font-size="10.5pt" fo:font-weight="normal" fo:background-color="transparent" loext:char-shading-value="0" style:font-size-asian="10.5pt" style:font-weight-asian="normal" style:font-size-complex="10.5pt" style:font-weight-complex="normal"/>
    </style:style>
    <style:style style:name="T127" style:family="text">
      <style:text-properties fo:color="#000000" style:font-name="Source Sans Pro1" fo:font-size="10.5pt" fo:font-weight="normal" officeooo:rsid="00fab443" fo:background-color="transparent" loext:char-shading-value="0" style:font-size-asian="10.5pt" style:font-weight-asian="normal" style:font-size-complex="10.5pt" style:font-weight-complex="normal"/>
    </style:style>
    <style:style style:name="T128" style:family="text">
      <style:text-properties fo:color="#000000" style:font-name="Source Sans Pro1" fo:font-size="10.5pt" fo:font-weight="normal" officeooo:rsid="00afce64" fo:background-color="transparent" loext:char-shading-value="0" style:font-size-asian="10.5pt" style:font-weight-asian="normal" style:font-size-complex="10.5pt" style:font-weight-complex="normal"/>
    </style:style>
    <style:style style:name="T129" style:family="text">
      <style:text-properties fo:color="#000000" style:font-name="Source Sans Pro1" fo:font-size="10.5pt" fo:font-weight="normal" officeooo:rsid="010cf910" fo:background-color="transparent" loext:char-shading-value="0" style:font-size-asian="10.5pt" style:font-weight-asian="normal" style:font-size-complex="10.5pt" style:font-weight-complex="normal"/>
    </style:style>
    <style:style style:name="T130" style:family="text">
      <style:text-properties officeooo:rsid="010cf910"/>
    </style:style>
    <style:style style:name="T131" style:family="text">
      <style:text-properties officeooo:rsid="010fcc3d"/>
    </style:style>
    <style:style style:name="T132" style:family="text">
      <style:text-properties officeooo:rsid="011465f7"/>
    </style:style>
    <style:style style:name="T133" style:family="text">
      <style:text-properties officeooo:rsid="0115524f"/>
    </style:style>
  </office:automatic-styles>
  <office:body>
    <office:text text:use-soft-page-breaks="true">
      <office:forms form:automatic-focus="false" form:apply-design-mode="false"/>
      <text:tracked-changes>
        <text:changed-region xml:id="ct1717160501824" text:id="ct1717160501824">
          <text:deletion>
            <office:change-info>
              <dc:creator>Luz Pérez </dc:creator>
              <dc:date>2024-07-01T14:34:57</dc:date>
            </office:change-info>
            <text:p text:style-name="P4"><text:span text:style-name="T8">de </text:span></text:p>
          </text:deletion>
        </text:changed-region>
        <text:changed-region xml:id="ct1717160503504" text:id="ct1717160503504">
          <text:insertion>
            <office:change-info>
              <dc:creator>Luz Pérez </dc:creator>
              <dc:date>2024-07-01T14:34:58</dc:date>
            </office:change-info>
          </text:insertion>
        </text:changed-region>
        <text:changed-region xml:id="ct1717160505664" text:id="ct1717160505664">
          <text:insertion>
            <office:change-info>
              <dc:creator>Luz Pérez </dc:creator>
              <dc:date>2024-07-01T14:35:11</dc:date>
            </office:change-info>
          </text:insertion>
        </text:changed-region>
        <text:changed-region xml:id="ct1717160502784" text:id="ct1717160502784">
          <text:deletion>
            <office:change-info>
              <dc:creator>Luz Pérez </dc:creator>
              <dc:date>2024-07-01T14:35:13</dc:date>
            </office:change-info>
            <text:p text:style-name="P32"><text:s/>su</text:p>
          </text:deletion>
        </text:changed-region>
        <text:changed-region xml:id="ct1717160503744" text:id="ct1717160503744">
          <text:deletion>
            <office:change-info>
              <dc:creator>Luz Pérez </dc:creator>
              <dc:date>2024-07-01T14:35:21</dc:date>
            </office:change-info>
            <text:p text:style-name="P33"><text:span text:style-name="T114">(Cádiz) </text:span></text:p>
          </text:deletion>
        </text:changed-region>
        <text:changed-region xml:id="ct1717160512864" text:id="ct1717160512864">
          <text:deletion>
            <office:change-info>
              <dc:creator>Luz Pérez </dc:creator>
              <dc:date>2024-07-01T14:35:28</dc:date>
            </office:change-info>
            <text:p text:style-name="P23"><text:span text:style-name="T120"><text:s text:c="2"/>el</text:span></text:p>
          </text:deletion>
        </text:changed-region>
        <text:changed-region xml:id="ct1717160513344" text:id="ct1717160513344">
          <text:insertion>
            <office:change-info>
              <dc:creator>Luz Pérez </dc:creator>
              <dc:date>2024-07-01T14:35:39</dc:date>
            </office:change-info>
          </text:insertion>
        </text:changed-region>
        <text:changed-region xml:id="ct1717160504464" text:id="ct1717160504464">
          <text:deletion>
            <office:change-info>
              <dc:creator>Luz Pérez </dc:creator>
              <dc:date>2024-07-01T14:35:37</dc:date>
            </office:change-info>
            <text:p text:style-name="P8"><text:span text:style-name="T8">de acuerdo con los informes de la Consejería de Hacienda y Administración Pública, previa deliberación de Consejo de Gobierno en su reunión del día ...,</text:span></text:p>
          </text:deletion>
        </text:changed-region>
        <text:changed-region xml:id="ct1717160510944" text:id="ct1717160510944">
          <text:insertion>
            <office:change-info>
              <dc:creator>Luz Pérez </dc:creator>
              <dc:date>2024-07-01T14:35:41</dc:date>
            </office:change-info>
          </text:insertion>
        </text:changed-region>
        <text:changed-region xml:id="ct1717160503264" text:id="ct1717160503264">
          <text:insertion>
            <office:change-info>
              <dc:creator>Luz Pérez </dc:creator>
              <dc:date>2024-07-01T14:36:00</dc:date>
            </office:change-info>
          </text:insertion>
        </text:changed-region>
        <text:changed-region xml:id="ct1717160503984" text:id="ct1717160503984">
          <text:deletion>
            <office:change-info>
              <dc:creator>Luz Pérez </dc:creator>
              <dc:date>2024-07-01T14:36:12</dc:date>
            </office:change-info>
            <text:p text:style-name="P15"><text:span text:style-name="T18">ineludibles </text:span></text:p>
          </text:deletion>
        </text:changed-region>
        <text:changed-region xml:id="ct1717160515504" text:id="ct1717160515504">
          <text:deletion>
            <office:change-info>
              <dc:creator>Luz Pérez </dc:creator>
              <dc:date>2024-07-01T14:36:18</dc:date>
            </office:change-info>
            <text:p text:style-name="P15"><text:span text:style-name="T18">nuestr</text:span></text:p>
          </text:deletion>
        </text:changed-region>
        <text:changed-region xml:id="ct1717160506624" text:id="ct1717160506624">
          <text:insertion>
            <office:change-info>
              <dc:creator>Luz Pérez </dc:creator>
              <dc:date>2024-07-01T14:36:19</dc:date>
            </office:change-info>
          </text:insertion>
        </text:changed-region>
        <text:changed-region xml:id="ct1717160505184" text:id="ct1717160505184">
          <text:deletion>
            <office:change-info>
              <dc:creator>Luz Pérez </dc:creator>
              <dc:date>2024-07-01T14:36:25</dc:date>
            </office:change-info>
            <text:p text:style-name="P34">.</text:p>
          </text:deletion>
        </text:changed-region>
        <text:changed-region xml:id="ct1717160514544" text:id="ct1717160514544">
          <text:deletion>
            <office:change-info>
              <dc:creator>Luz Pérez </dc:creator>
              <dc:date>2024-07-01T14:36:38</dc:date>
            </office:change-info>
            <text:p text:style-name="P55"><text:s/>de la Junta de Andalucía</text:p>
          </text:deletion>
        </text:changed-region>
        <text:changed-region xml:id="ct1717160504224" text:id="ct1717160504224">
          <text:insertion>
            <office:change-info>
              <dc:creator>Luz Pérez </dc:creator>
              <dc:date>2024-07-01T14:36:51</dc:date>
            </office:change-info>
          </text:insertion>
        </text:changed-region>
        <text:changed-region xml:id="ct1717160509024" text:id="ct1717160509024">
          <text:insertion>
            <office:change-info>
              <dc:creator>Luz Pérez </dc:creator>
              <dc:date>2024-07-01T14:36:56</dc:date>
            </office:change-info>
          </text:insertion>
        </text:changed-region>
        <text:changed-region xml:id="ct1717160504944" text:id="ct1717160504944">
          <text:deletion>
            <office:change-info>
              <dc:creator>Luz Pérez </dc:creator>
              <dc:date>2024-07-01T14:37:01</dc:date>
            </office:change-info>
            <text:p text:style-name="P63"><text:s/>histórico</text:p>
          </text:deletion>
        </text:changed-region>
        <text:changed-region xml:id="ct1717160509504" text:id="ct1717160509504">
          <text:deletion>
            <office:change-info>
              <dc:creator>Luz Pérez </dc:creator>
              <dc:date>2024-07-01T14:36:59</dc:date>
            </office:change-info>
            <text:p text:style-name="P63">cultura y patrimonio</text:p>
          </text:deletion>
        </text:changed-region>
        <text:changed-region xml:id="ct1717160515264" text:id="ct1717160515264">
          <text:deletion>
            <office:change-info>
              <dc:creator>Luz Pérez </dc:creator>
              <dc:date>2024-07-01T14:37:08</dc:date>
            </office:change-info>
            <text:p text:style-name="P54"><text:span text:style-name="T7">tema del </text:span></text:p>
          </text:deletion>
        </text:changed-region>
        <text:changed-region xml:id="ct1717160509744" text:id="ct1717160509744">
          <text:insertion>
            <office:change-info>
              <dc:creator>Luz Pérez </dc:creator>
              <dc:date>2024-07-01T14:37:16</dc:date>
            </office:change-info>
          </text:insertion>
        </text:changed-region>
        <text:changed-region xml:id="ct1717160511664" text:id="ct1717160511664">
          <text:deletion>
            <office:change-info>
              <dc:creator>Luz Pérez </dc:creator>
              <dc:date>2024-07-01T14:37:19</dc:date>
            </office:change-info>
            <text:p text:style-name="P45"><text:span text:style-name="Fuente_20_de_20_párrafo_20_predeter."><text:span text:style-name="T52">cultura </text:span></text:span><text:span text:style-name="Fuente_20_de_20_párrafo_20_predeter."><text:span text:style-name="T54">y patrimonio histórico</text:span></text:span><text:span text:style-name="Fuente_20_de_20_párrafo_20_predeter."><text:span text:style-name="T53">.</text:span></text:span></text:p>
          </text:deletion>
        </text:changed-region>
        <text:changed-region xml:id="ct1717160514784" text:id="ct1717160514784">
          <text:insertion>
            <office:change-info>
              <dc:creator>Luz Pérez </dc:creator>
              <dc:date>2024-07-01T14:37:28</dc:date>
            </office:change-info>
          </text:insertion>
        </text:changed-region>
        <text:changed-region xml:id="ct1717160518144" text:id="ct1717160518144">
          <text:deletion>
            <office:change-info>
              <dc:creator>Luz Pérez </dc:creator>
              <dc:date>2024-07-01T14:37:36</dc:date>
            </office:change-info>
            <text:p text:style-name="P19">de Museos y Colecciones Museográficas de Andalucía, </text:p>
          </text:deletion>
        </text:changed-region>
        <text:changed-region xml:id="ct1717160527984" text:id="ct1717160527984">
          <text:insertion>
            <office:change-info>
              <dc:creator>Luz Pérez </dc:creator>
              <dc:date>2024-07-01T14:37:45</dc:date>
            </office:change-info>
          </text:insertion>
        </text:changed-region>
        <text:changed-region xml:id="ct1717160518864" text:id="ct1717160518864">
          <text:deletion>
            <office:change-info>
              <dc:creator>Luz Pérez </dc:creator>
              <dc:date>2024-07-01T14:37:44</dc:date>
            </office:change-info>
            <text:p text:style-name="P19"><text:span text:style-name="T99">a</text:span></text:p>
          </text:deletion>
        </text:changed-region>
        <text:changed-region xml:id="ct1717160520784" text:id="ct1717160520784">
          <text:deletion>
            <office:change-info>
              <dc:creator>Luz Pérez </dc:creator>
              <dc:date>2024-07-01T14:37:53</dc:date>
            </office:change-info>
            <text:p text:style-name="P18">2</text:p>
          </text:deletion>
        </text:changed-region>
        <text:changed-region xml:id="ct1717160524144" text:id="ct1717160524144">
          <text:insertion>
            <office:change-info>
              <dc:creator>Luz Pérez </dc:creator>
              <dc:date>2024-07-01T14:37:56</dc:date>
            </office:change-info>
          </text:insertion>
        </text:changed-region>
        <text:changed-region xml:id="ct1717160522224" text:id="ct1717160522224">
          <text:insertion>
            <office:change-info>
              <dc:creator>Luz Pérez </dc:creator>
              <dc:date>2024-07-01T14:38:00</dc:date>
            </office:change-info>
          </text:insertion>
        </text:changed-region>
        <text:changed-region xml:id="ct1717160505424" text:id="ct1717160505424">
          <text:insertion>
            <office:change-info>
              <dc:creator>Luz Pérez </dc:creator>
              <dc:date>2024-07-01T14:38:10</dc:date>
            </office:change-info>
          </text:insertion>
        </text:changed-region>
        <text:changed-region xml:id="ct1717160530624" text:id="ct1717160530624">
          <text:insertion>
            <office:change-info>
              <dc:creator>Luz Pérez </dc:creator>
              <dc:date>2024-07-01T14:38:18</dc:date>
            </office:change-info>
          </text:insertion>
        </text:changed-region>
        <text:changed-region xml:id="ct1717160531344" text:id="ct1717160531344">
          <text:insertion>
            <office:change-info>
              <dc:creator>Luz Pérez </dc:creator>
              <dc:date>2024-07-01T14:38:28</dc:date>
            </office:change-info>
          </text:insertion>
        </text:changed-region>
        <text:changed-region xml:id="ct1717160528944" text:id="ct1717160528944">
          <text:deletion>
            <office:change-info>
              <dc:creator>Luz Pérez </dc:creator>
              <dc:date>2024-07-01T14:38:31</dc:date>
            </office:change-info>
            <text:p text:style-name="P10"><text:span text:style-name="T133">I</text:span></text:p>
          </text:deletion>
        </text:changed-region>
        <text:changed-region xml:id="ct1717160524624" text:id="ct1717160524624">
          <text:insertion>
            <office:change-info>
              <dc:creator>Luz Pérez </dc:creator>
              <dc:date>2024-07-01T14:38:31</dc:date>
            </office:change-info>
          </text:insertion>
        </text:changed-region>
        <text:changed-region xml:id="ct1717160531824" text:id="ct1717160531824">
          <text:insertion>
            <office:change-info>
              <dc:creator>Luz Pérez </dc:creator>
              <dc:date>2024-07-01T14:38:40</dc:date>
            </office:change-info>
          </text:insertion>
        </text:changed-region>
        <text:changed-region xml:id="ct1717160531104" text:id="ct1717160531104">
          <text:insertion>
            <office:change-info>
              <dc:creator>Luz Pérez </dc:creator>
              <dc:date>2024-07-01T14:38:48</dc:date>
            </office:change-info>
          </text:insertion>
        </text:changed-region>
        <text:changed-region xml:id="ct1717160517184" text:id="ct1717160517184">
          <text:deletion>
            <office:change-info>
              <dc:creator>Luz Pérez </dc:creator>
              <dc:date>2024-07-01T14:38:55</dc:date>
            </office:change-info>
            <text:p text:style-name="P22"><text:span text:style-name="T101">apartado 3 del </text:span></text:p>
          </text:deletion>
        </text:changed-region>
        <text:changed-region xml:id="ct1717160527504" text:id="ct1717160527504">
          <text:insertion>
            <office:change-info>
              <dc:creator>Luz Pérez </dc:creator>
              <dc:date>2024-07-01T14:38:58</dc:date>
            </office:change-info>
          </text:insertion>
        </text:changed-region>
        <text:changed-region xml:id="ct1717160526064" text:id="ct1717160526064">
          <text:deletion>
            <office:change-info>
              <dc:creator>Luz Pérez </dc:creator>
              <dc:date>2024-07-01T14:39:06</dc:date>
            </office:change-info>
            <text:p text:style-name="P22"><text:span text:style-name="T101">del artículo </text:span></text:p>
          </text:deletion>
        </text:changed-region>
        <text:changed-region xml:id="ct1717160521744" text:id="ct1717160521744">
          <text:insertion>
            <office:change-info>
              <dc:creator>Luz Pérez </dc:creator>
              <dc:date>2024-07-01T14:39:10</dc:date>
            </office:change-info>
          </text:insertion>
        </text:changed-region>
        <text:changed-region xml:id="ct1717160518384" text:id="ct1717160518384">
          <text:insertion>
            <office:change-info>
              <dc:creator>Luz Pérez </dc:creator>
              <dc:date>2024-07-01T14:39:11</dc:date>
            </office:change-info>
          </text:insertion>
        </text:changed-region>
        <text:changed-region xml:id="ct1717160518624" text:id="ct1717160518624">
          <text:insertion>
            <office:change-info>
              <dc:creator>Luz Pérez </dc:creator>
              <dc:date>2024-07-01T14:39:24</dc:date>
            </office:change-info>
          </text:insertion>
        </text:changed-region>
        <text:changed-region xml:id="ct1717160519824" text:id="ct1717160519824">
          <text:deletion>
            <office:change-info>
              <dc:creator>Luz Pérez </dc:creator>
              <dc:date>2024-07-01T14:39:23</dc:date>
            </office:change-info>
            <text:p text:style-name="P41"><text:span text:style-name="Fuente_20_de_20_párrafo_20_predeter."><text:span text:style-name="T37">a</text:span></text:span></text:p>
          </text:deletion>
        </text:changed-region>
        <text:changed-region xml:id="ct1717160525344" text:id="ct1717160525344">
          <text:insertion>
            <office:change-info>
              <dc:creator>Luz Pérez </dc:creator>
              <dc:date>2024-07-01T14:39:13</dc:date>
            </office:change-info>
          </text:insertion>
        </text:changed-region>
        <text:changed-region xml:id="ct1717160526304" text:id="ct1717160526304">
          <text:insertion>
            <office:change-info>
              <dc:creator>Luz Pérez </dc:creator>
              <dc:date>2024-07-01T14:39:14</dc:date>
            </office:change-info>
          </text:insertion>
        </text:changed-region>
        <text:changed-region xml:id="ct1717160527744" text:id="ct1717160527744">
          <text:insertion>
            <office:change-info>
              <dc:creator>Luz Pérez </dc:creator>
              <dc:date>2024-07-01T14:39:36</dc:date>
            </office:change-info>
          </text:insertion>
        </text:changed-region>
        <text:changed-region xml:id="ct1717160522464" text:id="ct1717160522464">
          <text:deletion>
            <office:change-info>
              <dc:creator>Luz Pérez </dc:creator>
              <dc:date>2024-07-01T14:39:36</dc:date>
            </office:change-info>
            <text:p text:style-name="P52"><text:span text:style-name="Fuente_20_de_20_párrafo_20_predeter."><text:span text:style-name="T87"><text:s/></text:span></text:span></text:p>
          </text:deletion>
        </text:changed-region>
        <text:changed-region xml:id="ct1717160524384" text:id="ct1717160524384">
          <text:insertion>
            <office:change-info>
              <dc:creator>Luz Pérez </dc:creator>
              <dc:date>2024-07-01T14:39:41</dc:date>
            </office:change-info>
          </text:insertion>
        </text:changed-region>
        <text:changed-region xml:id="ct1717160519344" text:id="ct1717160519344">
          <text:insertion>
            <office:change-info>
              <dc:creator>Luz Pérez </dc:creator>
              <dc:date>2024-07-01T14:39:47</dc:date>
            </office:change-info>
          </text:insertion>
        </text:changed-region>
        <text:changed-region xml:id="ct1717160527264" text:id="ct1717160527264">
          <text:insertion>
            <office:change-info>
              <dc:creator>Luz Pérez </dc:creator>
              <dc:date>2024-07-01T14:39:59</dc:date>
            </office:change-info>
          </text:insertion>
        </text:changed-region>
        <text:changed-region xml:id="ct1717160527024" text:id="ct1717160527024">
          <text:insertion>
            <office:change-info>
              <dc:creator>Luz Pérez </dc:creator>
              <dc:date>2024-07-01T14:40:00</dc:date>
            </office:change-info>
          </text:insertion>
        </text:changed-region>
        <text:changed-region xml:id="ct1717160519104" text:id="ct1717160519104">
          <text:insertion>
            <office:change-info>
              <dc:creator>Luz Pérez </dc:creator>
              <dc:date>2024-07-01T14:39:5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Quinto borrador: 26 de marzo de 2024. Informe SGAP</text:p>
      <text:p text:style-name="P5"/>
      <text:p text:style-name="P3">PROPUESTA BORRADOR DECRETO <text:span text:style-name="T26">POR EL QUE SE CREA EL </text:span>MUSEO DEL FLAMENCO DE ANDALUCÍA. </text:p>
      <text:p text:style-name="P2"/>
      <text:p text:style-name="P46">Decreto <text:s text:c="3"/>/20<text:span text:style-name="T1">2 </text:span><text:s/>, de <text:s text:c="2"/>de <text:s text:c="13"/>, por el que se crea el Museo <text:span text:style-name="T1">del Flamenco de Andalucía como servicio administrativo con gestión diferenciada y se modifica el Decreto 159/2022, de 9 de agosto, por el que se establece la estructura orgánica de la Consejería de Turismo, Cultura y Deporte. </text:span></text:p>
      <text:p text:style-name="P7"/>
      <text:p text:style-name="P10">La Constitución Española, en sus artículos 44.1 y 46, establece como mandatos a los poderes públicos que promuevan y tutelen el acceso a la cultura, a la que todos tienen derecho, así como que garanticen la conservación, la promoción y el enriquecimiento del patrimonio histórico, cultural y artístico de los pueblos de España, cualquiera que sea su régimen jurídico y titularidad. En el mismo sentido, el artículo 148.1.15.º prevé que las Comunidades Autónomas puedan asumir competencias en materia, entre otras, de museos.</text:p>
      <text:p text:style-name="P10"/>
      <text:p text:style-name="P4"><text:span text:style-name="T8">Estas competencias se han definido en el vigente Estatuto de Autonomía </text:span><text:change text:change-id="ct1717160501824"/><text:change-start text:change-id="ct1717160503504"/><text:span text:style-name="T17">para </text:span><text:change-end text:change-id="ct1717160503504"/><text:span text:style-name="T8">Andalucía, estableciendo en su artículo 68.3.2.º que nuestra Comunidad Autónoma asume competencia exclusiva sobre archivos, museos, bibliotecas y demás colecciones de naturaleza análoga que no sean de titularidad estatal. Asimismo, el artículo 47.1.1.ª del citado Estatuto otorga a la Comunidad Autónoma de Andalucía competencia exclusiva en materia de estructura y regulación de los órganos administrativos públicos de Andalucía y de sus organismos autónomos. </text:span><text:span text:style-name="T14">Por su parte, en el artículo 10.3.3º se proclama como uno de los objetivos básicos de la Comunidad Autónoma, el afianzamiento de la conciencia de identidad y de la cultura andaluza a través del conocimiento, investigación y difusión del patrimonio histórico, antropológico u lingüísticos; y</text:span><text:span text:style-name="T9"> en el artículo 37.1.18º, se determina que entre los principios rectores se encuentra l</text:span>a conservación y puesta en valor del patrimonio cultural, histórico y artístico de Andalucía, especialmente del <text:span text:style-name="T8">flamenco, </text:span><text:span text:style-name="T14">estableciendo</text:span><text:span text:style-name="T11"> el artículo 68.1 que es competencia exclusiva de nuestra </text:span><text:span text:style-name="T8">Comunidad Autónoma </text:span><text:span text:style-name="T12">el</text:span><text:span text:style-name="T8"> conocimiento, conservación, investigación, formación, promoción y difusión del flamenco como elemento singular del patrimonio cultural andaluz.</text:span></text:p>
      <text:p text:style-name="P4"/>
      <text:p text:style-name="P20">En el desarrollo de esa competencia fue promulgada la Ley 8/2007, de 5 de octubre, de Museos y Colecciones Museográficas de Andalucía, estableciendo el marco normativo de las instituciones museísticas, en cuyo artículo 7 establece que la Administración de la Junta de Andalucía, a través de la Consejería competente en materia de museos, prestará especial atención al fomento y creación de museos y colecciones museográficas que sean expresivos de la historia, la cultura y modos de vida del pueblo andaluz. Asimismo, establece en su artículo 9.2 que la creación de museos de titularidad de la Comunidad Autónoma se acordará mediante Decreto del Consejo de Gobierno, a propuesta de la Consejería competente en materia de museos, «en el que se determinarán sus objetivos, fondos fundacionales, su organización, los servicios que ha de prestar y la Consejería o entidad a la que se adscribe».</text:p>
      <text:p text:style-name="P20"/>
      <text:p text:style-name="P32">En la materia concreta que nos ocupa, el Parlamento de Andalucía ha promulgado recientemente la Ley 4/2023, de 18 de abril, Andaluza del Flamenco, como necesario marco legal de referencia para la creación de la <text:span text:style-name="T102">i</text:span>n<text:span text:style-name="T102">s</text:span>titución museística objeto del presente Decreto, dentro del elenco organizativo previsto en el Capítulo II de<text:change-start text:change-id="ct1717160505664"/><text:span text:style-name="T132">l</text:span><text:change-end text:change-id="ct1717160505664"/><text:change text:change-id="ct1717160502784"/> Título I de la citada Ley.</text:p>
      <text:p text:style-name="P32"/>
      <text:p text:style-name="P33">El Museo del Flamenco de Andalucía está llamado a ser una infraestructura museística de primer orden que recoja los principales testimonios materiales <text:span text:style-name="T40">e inmateriales </text:span>del flamenco, <text:span text:style-name="T74">como </text:span>manifestación cultural, única y múltiple, símbolo de identidad de Andalucía y que la representa artísticamente en todo el mundo. La UNESCO incluyó el flamenco en la <text:span text:style-name="Strong_20_Emphasis"><text:span text:style-name="T107">Lista Representativa del Patrimonio Cultural Inmaterial de la Humanidad</text:span></text:span><text:span text:style-name="Strong_20_Emphasis"> </text:span>el 16 de noviembre de 2010. Un reconocimiento que ya le había concedido nuestra comunidad autónoma al incluirlo en el <text:span text:style-name="T112">Estatuto de Autonomía vigente, que lo considera como uno de los principios rectores así como competencia exclusiva de nuestra Comunidad Autónoma</text:span>. </text:p>
      <text:p text:style-name="P33"/>
      <text:p text:style-name="P33">El flamenco se ha incorporado a las políticas culturales de Andalucía a través de instituciones y acciones de difusión y fomento. Entre estas medidas se encuentra la creación de instituciones accesibles de <text:soft-page-break/>documentación, <text:span text:style-name="T80">teniendo como precedente el </text:span>Centro Andaluz de Documentación <text:span text:style-name="T123">del</text:span> Flamenco, creado <text:span text:style-name="T80">mediante el Decreto 159/</text:span>19<text:span text:style-name="T25">93,</text:span> <text:span text:style-name="T80">de 13 de octubre, como Servicio Administrativo sin personalidad jurídica</text:span>. Aunque existen museos locales y particulares, la Comunidad Autónoma no ha contado hasta ahora con un espacio museístico que presente de manera global e integradora este arte. Esta es la misión principal del Museo del Flamenco de Andalucía: proporcionar un espacio que muestre, explique e integre la pluralidad de expresiones del flamenco como arte y cultura.</text:p>
      <text:p text:style-name="P33"/>
      <text:p text:style-name="P33">Por su relevancia histórica, social y simbólica para el flamenco, desde sus orígenes hasta la actualidad, Jerez de la Frontera <text:span text:style-name="T113">(Cádiz)</text:span> constituye uno de los enclaves más destacados de la geografía flamenca de Andalucía. Cuna de artistas emblemáticos y estilos que han marcado su emergencia primera y su evolución posterior, Jerez de la Frontera <text:change text:change-id="ct1717160503744"/>es un centro principal de producción de arte. La importancia de <text:span text:style-name="T106">Jerez de la Frontera en el mundo del flamenco ha sido fundamental para que </text:span>el Gobierno de Andalucía el<text:span text:style-name="T106">ija</text:span> dicha ubicación como punto de referencia para el estudio y difusión de<text:span text:style-name="T106">l flamenco</text:span> <text:span text:style-name="T106">en</text:span> Andalucía.</text:p>
      <text:p text:style-name="P32"/>
      <text:p text:style-name="P4"><text:span text:style-name="T107">En virtud de todo lo expuesto,</text:span><text:span text:style-name="T109"> y </text:span><text:span text:style-name="T110">de acuerdo con las prescripciones contenidas en las citadas </text:span><text:span text:style-name="T109">Ley</text:span><text:span text:style-name="T110">es</text:span><text:span text:style-name="T109"> 8/2007, de 5 de octubre, </text:span><text:span text:style-name="T110">y 4/2023, de 18 de abril, </text:span><text:span text:style-name="T111">se crea </text:span><text:span text:style-name="T108">mediante </text:span><text:span text:style-name="T107">el presente Decreto una institución museística de carácter monográfico que cumpla las funciones de protección, conservación, investigación y difusión de las manifestaciones del flamenco existente en nuestra Comunidad Autónoma, con la finalidad de constituir un referente en el ámbito del conocimiento del flamenco.</text:span></text:p>
      <text:p text:style-name="P8"/>
      <text:p text:style-name="P23"><text:span text:style-name="T120">El presente Decreto se ha elaborado atendiendo a los principios de buena regulación contenidos en el</text:span><text:change text:change-id="ct1717160512864"/> artículo 129 de la Ley 39/2015, de 1 de octubre, del Procedimiento Administrativo Común de las Administraciones Públicas, <text:s/>en virtud del artículo 1<text:span text:style-name="T78">5</text:span> de la Ley 9/2007, de 22 de octubre, de la Administración de la Junta de Andalucía, <text:span text:style-name="T121">y en concordancia de asimismo con el artículo 7, apartados 1 y 2, del Decreto 622/2019, de 27 de diciembre, de administración electrónica, simplificación de procedimientos y racionalización organizativa de la Junta de Andalucía. M</text:span>ediante el presente Decreto se crea el Museo <text:span text:style-name="T2">del Flamenco de Andalucía</text:span> como <text:span text:style-name="T79">servicio administrativo de gestión diferenciada </text:span>adscrit<text:span text:style-name="T79">o</text:span> a la Consejería competente en materia de museos, cuyas funciones, objetivos, fondos fundacionales y estructura ahora se establecen. <text:span text:style-name="T115">De esta manera, el Museo del Flamenco de Andalucía contará con una Dirección, como órgano de carácter ejecutivo y de gestión, de la que dependerán las áreas de Conservación e Investigación, de Difusión y de Administración. El decreto consta de diez artículos, tres disposiciones adicionales, 1 disposición transitoria y tres disposiciones finales. </text:span></text:p>
      <text:p text:style-name="P10"/>
      <text:p text:style-name="P8"><text:span text:style-name="T8">En su virtud, a propuesta de la persona titular de la Consejería de </text:span><text:span text:style-name="T13">Turismo, </text:span><text:span text:style-name="T8">Cultura </text:span><text:span text:style-name="T10">y </text:span><text:span text:style-name="T13">Deporte</text:span><text:span text:style-name="T10"> </text:span><text:span text:style-name="T8">en el ejercicio de las atribuciones conferidas por el artículo 9.2 de la Ley 8/2007, de 5 de octubre, de Museos </text:span><text:span text:style-name="T15">y Colecciones Museográficas de Andalucía</text:span><text:span text:style-name="T8">, y el artículo 27.</text:span><text:span text:style-name="T16">8</text:span><text:span text:style-name="T8"> de la Ley 6/2006, de 24 de octubre, del Gobierno de la Comunidad Autónoma de Andalucía, </text:span><text:change-start text:change-id="ct1717160513344"/><text:span text:style-name="T8">*** </text:span><text:change-end text:change-id="ct1717160513344"/><text:change text:change-id="ct1717160504464"/><text:change-start text:change-id="ct1717160510944"/><text:span text:style-name="T17">el Consejo Consultivo de Andalucía, y previa deliberación del Consejo de Gobierno en su reunión del día *</text:span><text:change-end text:change-id="ct1717160510944"/><text:change-start text:change-id="ct1717160503264"/><text:span text:style-name="T17">* de ****** de 2024, </text:span><text:change-end text:change-id="ct1717160503264"/></text:p>
      <text:p text:style-name="P10"/>
      <text:p text:style-name="P8"/>
      <text:p text:style-name="P43">D I S P O N G O</text:p>
      <text:p text:style-name="P43"/>
      <text:p text:style-name="P8"/>
      <text:p text:style-name="P15"><text:span text:style-name="T42">Artículo 1. Creación, naturaleza y adscripción del Museo </text:span><text:span text:style-name="T43">del Flamenco de Andalucía</text:span><text:span text:style-name="T42">.</text:span></text:p>
      <text:p text:style-name="P15"><text:span text:style-name="T20">1. </text:span>De conformidad con el artículo 9 de la Ley 8/2007, de 5 de octubre, de Museos y Colecciones Museográficas de Andalucía, <text:span text:style-name="T100">y con el artículo 9 de la Ley 4/2023, de 18 de abril, Andaluza del Flamenco, </text:span>se crea el Museo <text:span text:style-name="T18">del Flamenco de Andalucía como institución museística de carácter monográfico representativa y permanente del flamenco, centrada en la conformación de una colección estable del territorio de la Comunidad Autónoma de Andalucía, ejerciendo las </text:span><text:change text:change-id="ct1717160503984"/><text:span text:style-name="T18">funciones de protección, conservación, investigación, documentación y difusión que </text:span><text:change text:change-id="ct1717160515504"/><text:change-start text:change-id="ct1717160506624"/><text:span text:style-name="T18">l</text:span><text:change-end text:change-id="ct1717160506624"/><text:span text:style-name="T18">a Administración tiene encomendadas. <text:s/></text:span></text:p>
      <text:p text:style-name="P15"/>
      <text:p text:style-name="P15"><text:span text:style-name="T83">2. El Museo del Flamenco de Andalucía se crea c</text:span>omo <text:span text:style-name="T77">servicio administrativo de gestión diferenciada</text:span> adscrit<text:span text:style-name="T77">o</text:span> al <text:span text:style-name="T76">órgano directivo de la </text:span>Consejería competente en materia de museos <text:span text:style-name="T76">que se determine en el decreto que </text:span><text:soft-page-break/><text:span text:style-name="T76">establezca su estructura orgánica. Su </text:span>titularidad y gestión se atribuyen a la Comunidad Autónoma de Andalucía.</text:p>
      <text:p text:style-name="P15"/>
      <text:p text:style-name="P34">3. Al Museo del Flamenco de Andalucía se adscribe la unidad administrativa <text:span text:style-name="T119">denominada </text:span>Centro Andaluz de Documentación del Flamenco, <text:span text:style-name="T119">con plena integración de sus fondos museográficos y documentales en la colección museística del museo, </text:span>tal y como se dispone en el artículo 9.3<text:change text:change-id="ct1717160505184"/> de la Ley 4/2023, de 18 de abril, Andaluza del Flamenco.</text:p>
      <text:p text:style-name="P65"/>
      <text:p text:style-name="P39">Artículo 2. Competencias y sede.</text:p>
      <text:p text:style-name="P16">1. Corresponderá al<text:span text:style-name="T76"> </text:span>Museo <text:span text:style-name="T18">del Flamenco de Andalucía</text:span>, de conformidad con la normativa <text:span text:style-name="T101">legal</text:span> reguladora del patrimonio histórico y de las instituciones museísticas <text:span text:style-name="T101">y del flamenco en Andalucía</text:span>, <text:span text:style-name="T101">la protección, conservación, exhibición, investigación, documentación y difusión del flamenco, mediante </text:span>la gestión de los fondos museísticos que le sean propios o se hallen depositados en <text:span text:style-name="T101">su sede.</text:span></text:p>
      <text:p text:style-name="P64"/>
      <text:p text:style-name="P16">2. <text:span text:style-name="T76">El Museo del Flamenco de Andalucía tendrá su s</text:span>ede <text:span text:style-name="T76">en la Plaza de Belén, </text:span>en la ciudad <text:span text:style-name="T18">de Jerez de la Frontera (Cádiz)</text:span>, sin perjuicio de que se puedan adscribir otros inmuebles o dependencias para el cumplimiento de sus funciones museísticas.</text:p>
      <text:p text:style-name="P8"/>
      <text:p text:style-name="P38">Artículo 3. Colecciones.</text:p>
      <text:p text:style-name="P55">Los fondos del Museo <text:span text:style-name="T24">del Flamenco de Andalucía</text:span> están constituidos por <text:span text:style-name="T40">los </text:span>fondos de<text:span text:style-name="T20">l Centro Andaluz de Documentación del Flamenco, aquellos fondos</text:span> <text:span text:style-name="T95">pertenecientes a</text:span> la Colección Museística de Andalucía <text:span text:style-name="T95">que</text:span> le sean asignados <text:span text:style-name="T73">a su colección estable</text:span> por la Consejería competente en materia de museos<text:change text:change-id="ct1717160514544"/>, <text:span text:style-name="T95">y aquellos fondos museográficos y documentales que, por su gran relevancia e interés por su relación con el flamenco, ingresen en concepto de adquisición.</text:span></text:p>
      <text:p text:style-name="P59"/>
      <text:p text:style-name="P59">Las colecciones del museo estarán constituidas por aquellos elementos y bienes de carácter histórico, <text:span text:style-name="T96">bibliográfico</text:span>, sonoro, fílmico, <text:span text:style-name="T96">audiovisual</text:span> y literario que <text:span text:style-name="T96">estén relacionados con el flamenco y presenten especial relevancia para su conocimiento. </text:span></text:p>
      <text:p text:style-name="P9"/>
      <text:p text:style-name="P40">Artículo 4. Objetivos.</text:p>
      <text:p text:style-name="P17">Los principales objetivos de este museo serán los siguientes:</text:p>
      <text:p text:style-name="P30"><text:span text:style-name="T130">1</text:span>) <text:span text:style-name="T122">Constituir una institución museística de carácter monográfico representativa y permanente sobre el flamenco centrada en la conformación de una colección estable del territorio de la Comunidad Autónoma de Andalucía. </text:span><text:s/></text:p>
      <text:p text:style-name="P31"><text:span text:style-name="T130">2</text:span>) Preservar y fomentar los valores que inspiraron la declaración <text:span text:style-name="T116">del flamenco</text:span> como Patrimonio Cultural Inmaterial de la Humanidad por la UNESCO.</text:p>
      <text:p text:style-name="P35"><text:span text:style-name="T130">3</text:span>) Exponer y difundir el flamenco desde la innovación museográfica a todos los segmentos de nuestra sociedad. </text:p>
      <text:p text:style-name="P30"><text:span text:style-name="T130">4) </text:span>Impulsar la investigación sobre el flamenco <text:span text:style-name="T122">y la constante actualización </text:span>y la colaboración con instituciones nacionales e internacionales especializadas en la materia.</text:p>
      <text:p text:style-name="P30"><text:span text:style-name="T130">5</text:span>) Favorecer la función social del conocimiento del flamenco y su transferencia a la sociedad. </text:p>
      <text:p text:style-name="P28"/>
      <text:p text:style-name="P38">Artículo 5. Funciones.</text:p>
      <text:p text:style-name="P25"><text:span text:style-name="T58">Corresponden al Museo </text:span><text:span text:style-name="T62">del Flamenco de Andalucía</text:span><text:span text:style-name="T58"> los fines de </text:span><text:span text:style-name="T63">proteger, </text:span><text:span text:style-name="T58">conservar, exhibir, investigar, </text:span><text:span text:style-name="T64">documentar</text:span><text:span text:style-name="T58"> y difundir </text:span><text:span text:style-name="T62">el flamenco</text:span><text:span text:style-name="T58">, ejerciendo las siguientes funciones:</text:span></text:p>
      <text:p text:style-name="P60"/>
      <text:p text:style-name="P57"><text:span text:style-name="T130">1</text:span>) <text:span text:style-name="T101">La salvaguarda y promoción de los valores tradicionales, así como el fomento de la evolución creativa y el carácter identitario de cuantas manifestaciones artísticas, literarias y musicales sean exponentes del saber y sentir del pueblo andaluz, relacionados con el flamenco.</text:span></text:p>
      <text:p text:style-name="P62"><text:span text:style-name="T130">2</text:span>) La adquisición, <text:span text:style-name="T117">protección y</text:span> conservación <text:s/>de los fondos encomendados y de los bienes de carácter histórico, documental, bibliográfico, sonoro, fílmico, musical y literario relacionados con el flamenco, que fomenten su conocimiento y perpetúen su historia como exponente del sentir y saber del pueblo andaluz. </text:p>
      <text:p text:style-name="P63"><text:soft-page-break/><text:span text:style-name="T130">3</text:span><text:change-start text:change-id="ct1717160504224"/><text:span text:style-name="T130">)</text:span><text:change-end text:change-id="ct1717160504224"/> La accesibilidad de todos los bienes y fondos documentales relacionados con el flamenco existentes en <text:span text:style-name="T124">las unidades </text:span><text:s/>de la Consejería competente en materia de <text:change-start text:change-id="ct1717160509024"/><text:span text:style-name="T132">museos</text:span><text:change-end text:change-id="ct1717160509024"/><text:change text:change-id="ct1717160504944"/><text:change text:change-id="ct1717160509504"/>, para su exhibición, difusión, investigación y consulta por personas profesionales, investigadoras y público en general, respetando en todo caso la legislación sobre propiedad intelectual y sobre protección de datos de carácter personal. </text:p>
      <text:p text:style-name="P54"><text:span text:style-name="T67">4</text:span><text:span text:style-name="T65">)</text:span> <text:span text:style-name="T7">La investigación, recuperación, enseñanza y divulgación de los valores tradicionales del flamenco, mediante la organización de seminarios, cursos, mesas redondas, exposiciones temporales y cuantas actividades sirvan a la difusión del flamenco; así como la edición de publicaciones especializadas, revistas de estudios y ensayos sobre el </text:span><text:change text:change-id="ct1717160515264"/><text:span text:style-name="T7">flamenco</text:span><text:span text:style-name="T125">.</text:span></text:p>
      <text:p text:style-name="P54"><text:span text:style-name="T129">5</text:span><text:span text:style-name="T127">)</text:span><text:span text:style-name="T126"> </text:span><text:span text:style-name="T128">La exhibición ordenada de sus fondos</text:span><text:span text:style-name="T68"> </text:span><text:span text:style-name="T66">con criterios museológicos y etnológicos, contribuyendo al conocimiento de sus fondos y de su especialidad. <text:s/></text:span></text:p>
      <text:p text:style-name="P45"><text:span text:style-name="T57">6</text:span><text:span text:style-name="T48">) </text:span><text:span text:style-name="T49">La </text:span><text:span text:style-name="T50">d</text:span><text:span text:style-name="T49">ocumentación sistemática de sus fondos con criterios científicos y museológicos, atendiendo a su disciplina etnológica y su diversa naturaleza materia</text:span><text:span text:style-name="T51">l</text:span><text:span text:style-name="T49">. </text:span><text:span text:style-name="T56">La accesibilidad de </text:span><text:span text:style-name="T50">sus fondos documentales y su archivo así como </text:span><text:span text:style-name="Fuente_20_de_20_párrafo_20_predeter."><text:span text:style-name="T59">todos los fondos documentales </text:span></text:span><text:span text:style-name="Fuente_20_de_20_párrafo_20_predeter."><text:span text:style-name="T60">relacionados con el </text:span></text:span><text:span text:style-name="Fuente_20_de_20_párrafo_20_predeter."><text:span text:style-name="T61">f</text:span></text:span><text:span text:style-name="Fuente_20_de_20_párrafo_20_predeter."><text:span text:style-name="T60">lamenco </text:span></text:span><text:span text:style-name="Fuente_20_de_20_párrafo_20_predeter."><text:span text:style-name="T59">existentes en</text:span></text:span><text:span text:style-name="Fuente_20_de_20_párrafo_20_predeter."><text:span text:style-name="T52"> los centros de documentación de la </text:span></text:span><text:span text:style-name="Fuente_20_de_20_párrafo_20_predeter."><text:span text:style-name="T53">C</text:span></text:span><text:span text:style-name="Fuente_20_de_20_párrafo_20_predeter."><text:span text:style-name="T52">onsejería competente en materia de </text:span></text:span><text:change-start text:change-id="ct1717160509744"/><text:span text:style-name="Fuente_20_de_20_párrafo_20_predeter."><text:span text:style-name="T55">museos. </text:span></text:span><text:change-end text:change-id="ct1717160509744"/><text:change text:change-id="ct1717160511664"/></text:p>
      <text:p text:style-name="P56"><text:span text:style-name="T101">7</text:span>) <text:span text:style-name="T96">La organización y promoción de las iniciativas culturales, como exposiciones y actividades culturales, que contribuyan al conocimiento del flamenco, la difusión de sus fondos y el desarrollo de una permanente actividad didáctica respecto a sus contenidos. </text:span></text:p>
      <text:p text:style-name="P58"><text:span text:style-name="T101">8</text:span>) El fomento del acceso del público al museo y a sus servicios culturales, de manera presencial y por medio de las nuevas tecnologías, con especial atención a los grupos y personas con dificultades de acceso. </text:p>
      <text:p text:style-name="P61"><text:span text:style-name="T101">9</text:span>) Cualquier otra función que se le encomiende por disposición legal o reglamentaria.</text:p>
      <text:p text:style-name="P29"/>
      <text:p text:style-name="P38">Artículo 6. Estructura.</text:p>
      <text:p text:style-name="P10">1. El Museo <text:span text:style-name="T21">del Flamenco de Andalucía</text:span> contará con una Dirección, de la que dependerán las áreas de <text:span text:style-name="T81">Administración, de </text:span>Conservación, <text:span text:style-name="T69">Documentación</text:span> e Investigación<text:change-start text:change-id="ct1717160514784"/>,<text:change-end text:change-id="ct1717160514784"/> <text:span text:style-name="T81">y de </text:span>Comunicación y Difusión.</text:p>
      <text:p text:style-name="P10"/>
      <text:p text:style-name="P19">2. De conformidad con lo dispuesto en los artículos 32 y 33 de la Ley 8/2007, de 5 de octubre, <text:change text:change-id="ct1717160518144"/>el museo podrá contar con un consejo de participación social y con una comisión técnica que serán creados y regulados mediante Orden de la persona titular de la Consejería competente en materia de museos. <text:span text:style-name="T97">En la composición </text:span><text:span text:style-name="T98">tanto del consejo de participación social como en la comisión técnica </text:span><text:span text:style-name="T97">se tendrá en cuenta el principio de representación equilibrada entre mujeres y hombres, de acuerdo con lo dispuesto en los artículos 19.2 y 89.1.a) de la Ley 9/2007, de 22 de octubre, de la Administración de la Junta de Andalucía y </text:span><text:change-start text:change-id="ct1717160527984"/><text:span text:style-name="T99">e</text:span><text:change-end text:change-id="ct1717160527984"/><text:change text:change-id="ct1717160518864"/><text:span text:style-name="T97">l artículo 11 de la Ley 12/2007, de 26 de noviembre, para la promoción de la igualdad de género en Andalucía.</text:span></text:p>
      <text:p text:style-name="P8"/>
      <text:p text:style-name="P38">Artículo 7. Dirección.</text:p>
      <text:p text:style-name="P18">1. La persona titular de la Dirección del Museo <text:span text:style-name="T21">del Flamenco de Andalucía </text:span>será nombrada mediante el procedimiento de libre designación, entre personas funcionarias de carrera de la Administración <text:span text:style-name="T105">Pública</text:span>, pertenecientes al Grupo A, Subgrupo A1.<text:change text:change-id="ct1717160520784"/>,<text:change-start text:change-id="ct1717160524144"/> <text:span text:style-name="T133">Cuerpo Superior Facu</text:span><text:change-end text:change-id="ct1717160524144"/><text:change-start text:change-id="ct1717160522224"/><text:span text:style-name="T133">ltativo A1.2</text:span><text:change-end text:change-id="ct1717160522224"/> <text:span text:style-name="T131">Especialidad: </text:span>Conservadores <text:span text:style-name="T131">y conservadoras </text:span>de Museo, <text:span text:style-name="T131">A.1.2024</text:span><text:change-start text:change-id="ct1717160505424"/><text:span text:style-name="T131">,</text:span><text:change-end text:change-id="ct1717160505424"/> <text:s/>y que posean titulaciones relacionadas con el desarrollo de las actividades propias del museo, de conformidad con la normativa reguladora de la <text:span text:style-name="T75">F</text:span>unción <text:span text:style-name="T75">P</text:span>ública. </text:p>
      <text:p text:style-name="P10"/>
      <text:p text:style-name="P10">2. Con carácter general, la persona titular de la Dirección del museo tendrá a su cargo la dirección y gestión del museo, velar por el cumplimiento de sus fines, planificar, organizar, coordinar y supervisar sus actividades y adoptar las medidas que garanticen la conservación, documentación<text:span text:style-name="T72">, investigación</text:span> y protección de la institución y sus bienes.</text:p>
      <text:p text:style-name="P8"/>
      <text:p text:style-name="P10">3. En particular, desarrollará las siguientes funciones:</text:p>
      <text:p text:style-name="P10">a) Dirigir, coordinar y supervisar el cumplimiento de los fines y actividades atribuidas al museo, dictando las instrucciones precisas para su funcionamiento.</text:p>
      <text:p text:style-name="P10">b) Adoptar las medidas necesarias para la seguridad del patrimonio cultural custodiado en el museo, así como para garantizar la protección, conservación y restauración de las colecciones.</text:p>
      <text:p text:style-name="P10">c) Organizar y gestionar la prestación de servicios del museo.</text:p>
      <text:p text:style-name="P10">d) Coordinar, impulsar e inspeccionar las áreas del museo.</text:p>
      <text:p text:style-name="P10">e) Dirigir y coordinar los trabajos derivados del tratamiento administrativo y técnico de los fondos.</text:p>
      <text:p text:style-name="P10"><text:soft-page-break/>f) Promover la organización de actividades culturales, educativas y científicas.</text:p>
      <text:p text:style-name="P10">g) Proponer al órgano directivo central competente en materia de museos, por razones de urgencia o emergencia, de medidas extraordinarias de conservación, así como de cuantas iniciativas vayan encaminadas a un mejor desarrollo de los fines de la institución.</text:p>
      <text:p text:style-name="P10">h) Impulsar los acuerdos de cooperación con otras instituciones afines.</text:p>
      <text:p text:style-name="P10">i) Elaborar, revisar y presentar al órgano directivo competente en materia de museos el Plan Museológico, el Plan de Seguridad, el Plan Anual de Actividades y la Memoria de Gestión, relativos a su institución.</text:p>
      <text:p text:style-name="P10">j) Ostentar la representación ordinaria de la institución, velando por el cumplimiento de sus fines.</text:p>
      <text:p text:style-name="P10">k) Cualquier otra función que por disposición legal o reglamentaria se le encomiende.</text:p>
      <text:p text:style-name="P8"/>
      <text:p text:style-name="P38">Artículo 8. Área de Administración.</text:p>
      <text:p text:style-name="P24"><text:span text:style-name="T123">1. </text:span>El área de Administración desarrollará, de acuerdo con las instrucciones de la Dirección, las funciones relativas a los aspectos administrativos, jurídicos, económicos y patrimoniales de las actividades del Museo <text:span text:style-name="T22">del Flamenco de Andalucía</text:span><text:change-start text:change-id="ct1717160530624"/><text:span text:style-name="T22">.</text:span><text:change-end text:change-id="ct1717160530624"/></text:p>
      <text:p text:style-name="P24"/>
      <text:p text:style-name="P36">2. En particular, desarrollará las siguientes funciones: </text:p>
      <text:p text:style-name="P10">a) La gestión de los asuntos relacionados con el personal y el régimen interno.</text:p>
      <text:p text:style-name="P10">b) El asesoramiento de carácter económico, jurídico, administrativo y laboral a la Dirección.</text:p>
      <text:p text:style-name="P10">c) La gestión, coordinación y supervisión de la vigilancia y mantenimiento de la seguridad del museo.</text:p>
      <text:p text:style-name="P10">d) El mantenimiento integral de los inmuebles y sus instalaciones.</text:p>
      <text:p text:style-name="P10">e) La gestión de documentos y la formación del archivo administrativo.</text:p>
      <text:p text:style-name="P10">f) Las facultades y obligaciones que se deriven de la gestión o el uso de los bienes y derechos adscritos al museo.</text:p>
      <text:p text:style-name="P10">g) Cuantas funciones de carácter general le atribuya, dentro de sus competencias, la Dirección.</text:p>
      <text:p text:style-name="P8"/>
      <text:p text:style-name="P38">Artículo 9. Área de Conservación, <text:span text:style-name="T44">Documentación</text:span> e Investigación.</text:p>
      <text:p text:style-name="P10">1. El área de Conservación, <text:span text:style-name="T72">Documentación</text:span> e Investigación ejercerá las funciones de identificación, preservación y tratamiento de los bienes custodiados en el museo así como el control científico de los mismos.</text:p>
      <text:p text:style-name="P8"/>
      <text:p text:style-name="P10">2. Bajo la supervisión y coordinación de la Dirección, participará en todas aquellas actuaciones del museo que tengan por finalidad el estudio, investigación, descubrimiento o detección de elementos relacionados con <text:span text:style-name="T22">el flamenco </text:span>o los fondos museísticos de la institución.</text:p>
      <text:p text:style-name="P21"/>
      <text:p text:style-name="P37">3. En particular, desarrollará las siguientes funciones:</text:p>
      <text:p text:style-name="P26">a) El control del estado de conservación de los fondos custodiados en la institución.</text:p>
      <text:p text:style-name="P11">b) El examen técnico y analítico correspondiente a los programas de conservación preventiva, rehabilitación y restauración pertinentes, así como la propuesta a la Dirección de las medidas de carácter cautelar o extraordinario por razones de urgencia en materia de conservación y restauración.</text:p>
      <text:p text:style-name="P11">c) La elaboración y ejecución de programas de investigación en el ámbito de la especialidad del museo.</text:p>
      <text:p text:style-name="P11">d) La propuesta o informe de planes, programas o proyectos de carácter jurídico o técnico que afecten a los bienes custodiados en el museo.</text:p>
      <text:p text:style-name="P11">e) La realización de los informes técnicos a solicitud de la Dirección.</text:p>
      <text:p text:style-name="P11">f) La elaboración y coordinación de las publicaciones científicas de la institución.</text:p>
      <text:p text:style-name="P11">g) La atención a todas aquellas personas interesadas en el estudio o investigación de los fondos museísticos o documentales, así como en la consulta de los sistemas de información relativos a los mismos y de los datos que en ellos se contengan.</text:p>
      <text:p text:style-name="P11">h) La elaboración de los instrumentos de descripción necesarios para el análisis científico de los fondos, tales como registro, inventario y catálogo, así como el desarrollo e implementación de sistemas integrados de información, documentación y gestión.</text:p>
      <text:p text:style-name="P11">i) La organización y gestión de la biblioteca, centro de documentación y archivo científico de la institución.</text:p>
      <text:p text:style-name="P11">j) Las propuestas de incremento de los fondos.</text:p>
      <text:p text:style-name="P11"><text:span text:style-name="T82">k</text:span>) Cuantas otras funciones le atribuya la Dirección, dentro de sus competencias, para alcanzar los objetivos de una tutela efectiva sobre el museo.</text:p>
      <text:p text:style-name="P8"><text:soft-page-break/></text:p>
      <text:p text:style-name="P44"><text:span text:style-name="T45">Artículo 10. </text:span><text:span text:style-name="T46"><text:s/></text:span><text:span text:style-name="T45">Áre</text:span><text:span text:style-name="T41">a de Comunicación y Difusión.</text:span></text:p>
      <text:p text:style-name="P21"><text:span text:style-name="T118">1. </text:span>El Área de Comunicación y Difusión tendrá por finalidad el acercamiento del museo <text:s/>a la sociedad, mediante la aplicación de métodos didácticos y técnicas de comunicación, así como la organización de actividades complementarias que faciliten la comprensión y el disfrute de los bienes culturales de la institución.</text:p>
      <text:p text:style-name="P21"/>
      <text:p text:style-name="P24">2. Bajo la supervisión y coordinación de la Dirección, participará en todas aquellas actuaciones del museo que tengan por finalidad <text:span text:style-name="T123">la difusión, comunicación o promoción </text:span>de elementos relacionados con <text:span text:style-name="T22">el flamenco </text:span>o los fondos museísticos de la institución.</text:p>
      <text:p text:style-name="P21"/>
      <text:p text:style-name="P36">3. En particular, desarrollará las siguientes funciones:</text:p>
      <text:p text:style-name="P10">a) <text:span text:style-name="T71">El diseño y gestión de la programación de las </text:span>visitas al museo, atendiendo a las recomendaciones del Área de Conservación, <text:span text:style-name="T72">Documentación</text:span> e Investigación.</text:p>
      <text:p text:style-name="P10">b) <text:change-start text:change-id="ct1717160531344"/><text:span text:style-name="T133">El </text:span><text:change-end text:change-id="ct1717160531344"/><text:change text:change-id="ct1717160528944"/><text:change-start text:change-id="ct1717160524624"/><text:span text:style-name="T133">i</text:span><text:change-end text:change-id="ct1717160524624"/>mpulso de las medidas necesarias para garantizar la participación de la sociedad en las actividades del museo.</text:p>
      <text:p text:style-name="P10">c) La gestión de las exposiciones temporales y otros programas vinculados a la difusión de la institución.</text:p>
      <text:p text:style-name="P10"><text:span text:style-name="T70">d</text:span>) La elaboración y ejecución de los programas anuales de difusión y educación, con especial atención a los colectivos con dificultades de acceso.</text:p>
      <text:p text:style-name="P10"><text:span text:style-name="T70">e</text:span>) La elaboración o coordinación de las publicaciones de carácter divulgativo.</text:p>
      <text:p text:style-name="P12"><text:span text:style-name="T70">f</text:span>) <text:span text:style-name="T70">La promoción de actuaciones que tengan por objeto poner de manifiesto la contribución de las mujeres al desarrollo histórico del museo y del flamenco.</text:span></text:p>
      <text:p text:style-name="P12"><text:span text:style-name="T70">g) </text:span>La planificación y evaluación de estudios de público<text:span text:style-name="T22">.</text:span></text:p>
      <text:p text:style-name="P10">h) La colaboración con los agentes de la comunidad educativa.</text:p>
      <text:p text:style-name="P10">i) Cuantas otras funciones le atribuya, dentro de sus competencias, la Dirección para alcanzar los objetivos de educación y comunicación del museo.</text:p>
      <text:p text:style-name="P8"/>
      <text:p text:style-name="P38">Disposición adicional primera. Bienes de titularidad estatal.</text:p>
      <text:p text:style-name="P10"><text:change-start text:change-id="ct1717160531824"/></text:p>
      <text:p text:style-name="P10"><text:change-end text:change-id="ct1717160531824"/>A los fondos de la <text:span text:style-name="T102">C</text:span>olección <text:span text:style-name="T102">M</text:span>useística de Andalucía asignados al Museo <text:span text:style-name="T24">del Flamenco de Andalucía</text:span>, se podrán sumar, en su caso, bienes de titularidad estatal procedentes del <text:span text:style-name="T23">Museo de Cádiz, Museo de Bellas Artes de Córdoba, Museo de Bellas Artes de Granada, Museo Casa de los Tiros de Granada, Museo de Huelva, </text:span>Museo de Jaén, <text:span text:style-name="T23">Museo de Málaga, Museo de Artes y Costumbres Populares de Sevilla, <text:s/>Museo de Bellas Artes de Sevilla y el Centro Andaluz de Arte Contemporáneo</text:span>, de gran relevancia e interés <text:span text:style-name="T47">por su relación con el flamenco</text:span>, mediante la formalización de los correspondientes instrumentos de colaboración.</text:p>
      <text:p text:style-name="P10"/>
      <text:p text:style-name="P42">Disposición adicional segunda. Integración del Centro Andaluz de Documentación del Flamenco.</text:p>
      <text:p text:style-name="P22"><text:change-start text:change-id="ct1717160531104"/></text:p>
      <text:p text:style-name="P22"><text:change-end text:change-id="ct1717160531104"/><text:span text:style-name="T101">De conformidad con lo previsto en el </text:span><text:change text:change-id="ct1717160517184"/><text:span text:style-name="T101">artículo 9</text:span><text:change-start text:change-id="ct1717160527504"/><text:span text:style-name="T101">.3</text:span><text:change-end text:change-id="ct1717160527504"/><text:span text:style-name="T101"> de la Ley 4/2023, de 18 de abril, y </text:span><text:change text:change-id="ct1717160526064"/><text:span text:style-name="T101">1.3 de este Decreto se adscribe al Museo del Flamenco de Andalucía <text:s/>las funciones de la unidad administrativa denominada </text:span>Centro Andaluz <text:span text:style-name="T103">de Documentación </text:span>de<text:span text:style-name="T104">l</text:span> Flamenco. </text:p>
      <text:p text:style-name="P38"/>
      <text:p text:style-name="P38">Disposición adicional <text:span text:style-name="T101">tercera</text:span>. Habilitación para la ejecución.</text:p>
      <text:p text:style-name="P10"><text:change-start text:change-id="ct1717160521744"/></text:p>
      <text:p text:style-name="P10"><text:change-end text:change-id="ct1717160521744"/>Se habilita a la persona titular de la Consejería competente en materia de Administración Pública para adecuar las relaciones de puestos de trabajo a lo dispuesto en el presente Decreto, así como a realizar las creaciones, supresiones y modificaciones necesarias en cualquiera de los puestos de trabajo, atendiendo a los principios de eficiencia, austeridad, racionalización y reducción del gasto público.</text:p>
      <text:p text:style-name="P8"/>
      <text:p text:style-name="P50"><text:span text:style-name="Fuente_20_de_20_párrafo_20_predeter."><text:span text:style-name="T34">Disposición transitoria </text:span></text:span><text:span text:style-name="Fuente_20_de_20_párrafo_20_predeter."><text:span text:style-name="T36">Única</text:span></text:span><text:span text:style-name="Fuente_20_de_20_párrafo_20_predeter."><text:span text:style-name="T34">. Adscripción provisional del personal y puestos de trabajo del Centro Andaluz de Documentación del Flamenco al Museo del Flamenco </text:span></text:span><text:span text:style-name="Fuente_20_de_20_párrafo_20_predeter."><text:span text:style-name="T35">de Andalucía.</text:span></text:span></text:p>
      <text:p text:style-name="P41"><text:change-start text:change-id="ct1717160518384"/><text:span text:style-name="Fuente_20_de_20_párrafo_20_predeter."><text:span text:style-name="T37"/></text:span></text:p>
      <text:p text:style-name="P41"><text:change-end text:change-id="ct1717160518384"/><text:soft-page-break/><text:span text:style-name="Fuente_20_de_20_párrafo_20_predeter."><text:span text:style-name="T37">En tanto no se aprueb</text:span></text:span><text:change-start text:change-id="ct1717160518624"/><text:span text:style-name="Fuente_20_de_20_párrafo_20_predeter."><text:span text:style-name="T38">e</text:span></text:span><text:change-end text:change-id="ct1717160518624"/><text:change text:change-id="ct1717160519824"/><text:span text:style-name="Fuente_20_de_20_párrafo_20_predeter."><text:span text:style-name="T37"> la nueva Relación de Puestos de Trabajo del Museo del Flamenco de Andalucía, el personal y puestos de trabajo del Centro Andaluz de Documentación del Flamenco quedan adscritos provisionalmente al Museo del Flamenco de Andalucía. </text:span></text:span></text:p>
      <text:p text:style-name="P38"/>
      <text:p text:style-name="P38">Disposición final primera. Desarrollo y ejecución.</text:p>
      <text:p text:style-name="P10"><text:change-start text:change-id="ct1717160525344"/></text:p>
      <text:p text:style-name="P10"><text:change-end text:change-id="ct1717160525344"/>Se habilita a la persona titular de la Consejería competente en materia de cultura para dictar cuantas disposiciones sean necesarias para el desarrollo y ejecución de lo dispuesto en el presente Decreto.</text:p>
      <text:p text:style-name="P10"/>
      <text:p text:style-name="P14"><text:span text:style-name="T42">Disposición final segunda. </text:span><text:span text:style-name="Fuente_20_de_20_párrafo_20_predeter."><text:span text:style-name="T90">Modificación del Decreto <text:s/>159/2022, </text:span></text:span><text:span text:style-name="Fuente_20_de_20_párrafo_20_predeter."><text:span text:style-name="T91">de 9 de agosto, por el que se establece</text:span></text:span><text:span text:style-name="Fuente_20_de_20_párrafo_20_predeter."><text:span text:style-name="T90"> de Estructura Orgánica de la Consejería </text:span></text:span><text:span text:style-name="Fuente_20_de_20_párrafo_20_predeter."><text:span text:style-name="T91">Turismo, Cultura y Deporte. </text:span></text:span></text:p>
      <text:p text:style-name="P13"><text:change-start text:change-id="ct1717160526304"/><text:span text:style-name="Fuente_20_de_20_párrafo_20_predeter."><text:span text:style-name="T92"/></text:span></text:p>
      <text:p text:style-name="P13"><text:change-end text:change-id="ct1717160526304"/><text:span text:style-name="Fuente_20_de_20_párrafo_20_predeter."><text:span text:style-name="T92">E</text:span></text:span><text:span text:style-name="Fuente_20_de_20_párrafo_20_predeter."><text:span text:style-name="T93">l Decreto <text:s/>159/2022, </text:span></text:span><text:span text:style-name="Fuente_20_de_20_párrafo_20_predeter."><text:span text:style-name="T94">de 9 de agosto, por el que se establece</text:span></text:span><text:span text:style-name="Fuente_20_de_20_párrafo_20_predeter."><text:span text:style-name="T93"> de Estructura Orgánica de la Consejería </text:span></text:span><text:span text:style-name="Fuente_20_de_20_párrafo_20_predeter."><text:span text:style-name="T94">Turismo, Cultura y Deporte </text:span></text:span><text:span text:style-name="Fuente_20_de_20_párrafo_20_predeter."><text:span text:style-name="T92">se modifica en los siguientes términos: </text:span></text:span></text:p>
      <text:p text:style-name="P48"><text:span text:style-name="Fuente_20_de_20_párrafo_20_predeter."><text:span text:style-name="T84"/></text:span></text:p>
      <text:p text:style-name="P52"><text:span text:style-name="Fuente_20_de_20_párrafo_20_predeter."><text:span text:style-name="T84">Uno. </text:span></text:span><text:span text:style-name="Fuente_20_de_20_párrafo_20_predeter."><text:span text:style-name="T87">Se modifica el artículo </text:span></text:span><text:span text:style-name="Fuente_20_de_20_párrafo_20_predeter."><text:span text:style-name="T88">2.</text:span></text:span><text:span text:style-name="Fuente_20_de_20_párrafo_20_predeter."><text:span text:style-name="T87">6 que queda redactado como sigue “Dependen de la Consejería de Turismo, Cultura y Deporte los siguientes servicios administrativos con gestión diferenciada: a) El Conjunto Arqueológico de Madinat al- Zahra. b) El Conjunto Arqueológico Dólmenes de Antequera. c) El Museo de Bellas Artes de Sevilla. d) El Museo de Málaga. e) El Museo del Flamenco de Andalucía. f) La Biblioteca de Andalucía. g) El Archivo General de Andalucía. h) El Instituto Andaluz del Deporte. i) El Centro A</text:span></text:span><text:span text:style-name="Fuente_20_de_20_párrafo_20_predeter."><text:span text:style-name="T89">nd</text:span></text:span><text:span text:style-name="Fuente_20_de_20_párrafo_20_predeter."><text:span text:style-name="T87">aluz de Medicina del Deporte.</text:span></text:span><text:change-start text:change-id="ct1717160527744"/><text:span text:style-name="Fuente_20_de_20_párrafo_20_predeter."><text:span text:style-name="T87">”.</text:span></text:span><text:change-end text:change-id="ct1717160527744"/><text:change text:change-id="ct1717160522464"/></text:p>
      <text:p text:style-name="P48"><text:span text:style-name="Fuente_20_de_20_párrafo_20_predeter."><text:span text:style-name="T86"/></text:span></text:p>
      <text:p text:style-name="P52"><text:span text:style-name="Fuente_20_de_20_párrafo_20_predeter."><text:span text:style-name="T87">Dos. </text:span></text:span><text:span text:style-name="Fuente_20_de_20_párrafo_20_predeter."><text:span text:style-name="T84">Se modifica </text:span></text:span><text:span text:style-name="Fuente_20_de_20_párrafo_20_predeter."><text:span text:style-name="T85">el artículo 2.7 </text:span></text:span><text:span text:style-name="Fuente_20_de_20_párrafo_20_predeter."><text:span text:style-name="T86">que queda redactado como sigue: “2.7. Así mismo, dependen de la Consejería de</text:span></text:span><text:span text:style-name="Fuente_20_de_20_párrafo_20_predeter."><text:span text:style-name="T28"> Turismo, Cultura y Deporte las siguientes unidades: el Museo Íbero, el Centro Andaluz de la Fotografía y la Filmoteca de Andalucía.”</text:span></text:span><text:span text:style-name="Fuente_20_de_20_párrafo_20_predeter."><text:span text:style-name="T86"> </text:span></text:span><text:change-start text:change-id="ct1717160524384"/><text:span text:style-name="Fuente_20_de_20_párrafo_20_predeter."><text:span text:style-name="T86">.</text:span></text:span><text:change-end text:change-id="ct1717160524384"/><text:span text:style-name="Fuente_20_de_20_párrafo_20_predeter."><text:span text:style-name="T86"> </text:span></text:span></text:p>
      <text:p text:style-name="P48"><text:span text:style-name="Fuente_20_de_20_párrafo_20_predeter."><text:span text:style-name="T86"/></text:span></text:p>
      <text:p text:style-name="P51"><text:span text:style-name="Fuente_20_de_20_párrafo_20_predeter."><text:span text:style-name="T88">Tres. </text:span></text:span><text:span text:style-name="Fuente_20_de_20_párrafo_20_predeter."><text:span text:style-name="T30">Se modifica el artículo 11.3 que queda redactado como sigue: “11.3. A través de la Dirección General de Museos y Conjuntos Culturales, dependen de la </text:span></text:span><text:span text:style-name="Fuente_20_de_20_párrafo_20_predeter."><text:span text:style-name="T28">Consejería de Turismo, Cultura y Deporte, el Museo Íbero, y como servicios administrativos con gestión diferenciada el Museo de Bellas Artes de Sevilla, el Museo de Málaga, el Museo del Flamenco de Andalucía, al que se adscribe como unidad el Centro Andaluz </text:span></text:span><text:span text:style-name="Fuente_20_de_20_párrafo_20_predeter."><text:span text:style-name="T29">de Documentación </text:span></text:span><text:span text:style-name="Fuente_20_de_20_párrafo_20_predeter."><text:span text:style-name="T28">del Flamenco, el Conjunto Arqueológico de Madinat al-Zahra y el Conjunto Arqueológico de los Dólmenes de Antequera.</text:span></text:span><text:change-start text:change-id="ct1717160519344"/><text:span text:style-name="Fuente_20_de_20_párrafo_20_predeter."><text:span text:style-name="T28">”.</text:span></text:span><text:change-end text:change-id="ct1717160519344"/><text:span text:style-name="Fuente_20_de_20_párrafo_20_predeter."><text:span text:style-name="T30"> </text:span></text:span></text:p>
      <text:p text:style-name="P49"><text:span text:style-name="Fuente_20_de_20_párrafo_20_predeter."><text:span text:style-name="T86"/></text:span></text:p>
      <text:p text:style-name="P48"><text:span text:style-name="Fuente_20_de_20_párrafo_20_predeter."><text:span text:style-name="T32">Cuatro. </text:span></text:span><text:span text:style-name="Fuente_20_de_20_párrafo_20_predeter."><text:span text:style-name="T30">Se modifica el artículo 12.3 que queda redactado como sigue: “12.</text:span></text:span><text:span text:style-name="Fuente_20_de_20_párrafo_20_predeter."><text:span text:style-name="T31">3</text:span></text:span><text:span text:style-name="Fuente_20_de_20_párrafo_20_predeter."><text:span text:style-name="T30">. A través de la Dirección General de Patrimonio Documental y Bibliográfico </text:span></text:span><text:change-start text:change-id="ct1717160527264"/><text:span text:style-name="Fuente_20_de_20_párrafo_20_predeter."><text:span text:style-name="T33">e </text:span></text:span><text:change-end text:change-id="ct1717160527264"/><text:change-start text:change-id="ct1717160527024"/><text:span text:style-name="Fuente_20_de_20_párrafo_20_predeter."><text:span text:style-name="T33">Innovación y Promoción Cultural </text:span></text:span><text:change-end text:change-id="ct1717160527024"/><text:span text:style-name="Fuente_20_de_20_párrafo_20_predeter."><text:span text:style-name="T30">se adscribe a la Consejería </text:span></text:span><text:span text:style-name="Fuente_20_de_20_párrafo_20_predeter."><text:span text:style-name="T28">de Turismo, Cultura y Deporte, el Centro Andaluz de la Fotografía.</text:span></text:span><text:span text:style-name="Fuente_20_de_20_párrafo_20_predeter."><text:span text:style-name="T30">”</text:span></text:span></text:p>
      <text:p text:style-name="P48"><text:span text:style-name="Fuente_20_de_20_párrafo_20_predeter."><text:span text:style-name="T30"/></text:span></text:p>
      <text:p text:style-name="P53"><text:span text:style-name="T6">Disposición final tercera. </text:span><text:span text:style-name="T5">Entrada en vigor.</text:span></text:p>
      <text:p text:style-name="P10"><text:change-start text:change-id="ct1717160519104"/></text:p>
      <text:p text:style-name="P10"><text:change-end text:change-id="ct1717160519104"/>El presente Decreto entrará en vigor el día siguiente al de su publicación en el Boletín Oficial de la Junta de Andalucía.</text:p>
      <text:p text:style-name="P8"/>
      <text:p text:style-name="P10">Sevilla, <text:s text:c="6"/>de <text:s text:c="11"/>de 20<text:span text:style-name="T19">24</text:span></text:p>
      <text:p text:style-name="P10"/>
      <text:p text:style-name="P27">Juan Manuel Moreno Bonilla</text:p>
      <text:p text:style-name="P10">President<text:span text:style-name="T19">e</text:span> de la Junta de Andalucía</text:p>
      <text:p text:style-name="P47"><text:span text:style-name="T3"><text:tab/><text:tab/><text:tab/><text:tab/><text:tab/><text:tab/><text:tab/></text:span><text:span text:style-name="T4">Carlos </text:span><text:span text:style-name="T27">Arturo Bernal Bergua</text:span> </text:p>
      <text:p text:style-name="P10"><text:tab/><text:tab/><text:tab/><text:tab/><text:tab/><text:tab/><text:tab/>Consejer<text:span text:style-name="T75">o</text:span> de <text:span text:style-name="T39">Turismo, </text:span>Cultura <text:span text:style-name="T19">y Depo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Source Sans Pro1"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encia Estatal Boletín Oficial del Estado</meta:initial-creator>
    <meta:creation-date>2015-05-25T09:53:00</meta:creation-date>
    <dc:date>2024-07-01T14:40:08.195000000</dc:date>
    <meta:editing-duration>PT16H48M50S</meta:editing-duration>
    <meta:editing-cycles>177</meta:editing-cycles>
    <meta:generator>LibreOffice/6.2.8.2$Windows_X86_64 LibreOffice_project/f82ddfca21ebc1e222a662a32b25c0c9d20169ee</meta:generator>
    <dc:title>Ley Orgánica 2/2007, de 19 de marzo, de reforma del Estatuto de Autonomía para Andalucía.</dc:title>
    <dc:subject>BOE-A-2007-5825 actualizado a 11 de abril de 2011</dc:subject>
    <meta:keyword>BOE-A-2007-5825; BOE; Legislación consolidada; Agencia Estatal Boletín Oficial del Estado</meta:keyword>
    <meta:print-date>2024-01-09T08:36:23.081000000</meta:print-date>
    <dc:creator>Luz Pérez </dc:creator>
    <meta:document-statistic meta:table-count="0" meta:image-count="0" meta:object-count="0" meta:page-count="7" meta:paragraph-count="122" meta:word-count="4040" meta:character-count="26364" meta:non-whitespace-character-count="22358"/>
  </office:meta>
</office:document-meta>
</file>