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5EAD89A1BFDADC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tarSymbol1" svg:font-family="StarSymbol"/>
    <style:font-face style:name="Source Sans Pro" svg:font-family="'Source Sans Pro'" style:font-family-generic="swiss"/>
    <style:font-face style:name="A_NewsGothicBT-Light" svg:font-family="A_NewsGothicBT-Light, ''Times Ne'" style:font-family-generic="system"/>
    <style:font-face style:name="StarSymbol"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_20__28_user_29_">
      <style:paragraph-properties fo:text-align="center" style:justify-single-word="false"/>
    </style:style>
    <style:style style:name="P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5b53e" fo:hyphenate="true" loext:hyphenation-no-caps="false"/>
    </style:style>
    <style:style style:name="P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0faa6" fo:hyphenate="true" loext:hyphenation-no-caps="false"/>
    </style:style>
    <style:style style:name="P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35bcd" fo:hyphenate="true" loext:hyphenation-no-caps="false"/>
    </style:style>
    <style:style style:name="P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40932" fo:hyphenate="true" loext:hyphenation-no-caps="false"/>
    </style:style>
    <style:style style:name="P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1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2ced8" fo:hyphenate="true" loext:hyphenation-no-caps="false"/>
    </style:style>
    <style:style style:name="P1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1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1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bb94a" fo:hyphenate="true" loext:hyphenation-no-caps="false"/>
    </style:style>
    <style:style style:name="P1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6c55c5" fo:hyphenate="true" loext:hyphenation-no-caps="false"/>
    </style:style>
    <style:style style:name="P1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0ca66" fo:hyphenate="true" loext:hyphenation-no-caps="false"/>
    </style:style>
    <style:style style:name="P16"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fo:hyphenate="true" loext:hyphenation-no-caps="false"/>
    </style:style>
    <style:style style:name="P17"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fo:hyphenate="true" loext:hyphenation-no-caps="false"/>
    </style:style>
    <style:style style:name="P18"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19"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fo:hyphenate="true" loext:hyphenation-no-caps="false"/>
    </style:style>
    <style:style style:name="P20"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21"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69b39b" fo:hyphenate="true" loext:hyphenation-no-caps="false"/>
    </style:style>
    <style:style style:name="P22"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23" style:family="paragraph" style:parent-style-name="Standard" style:master-page-name="MP0">
      <style:paragraph-properties fo:margin-top="0cm" fo:margin-bottom="0.212cm" style:contextual-spacing="false" fo:line-height="150%" fo:text-align="justify" style:justify-single-word="false" fo:orphans="2" fo:widows="2" fo:hyphenation-ladder-count="no-limit" style:page-number="auto" fo:break-before="page" style:vertical-align="auto"/>
      <style:text-properties officeooo:paragraph-rsid="0025b53e" fo:hyphenate="true" loext:hyphenation-no-caps="false"/>
    </style:style>
    <style:style style:name="P2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fo:hyphenate="true" loext:hyphenation-no-caps="false"/>
    </style:style>
    <style:style style:name="P2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5b53e" fo:hyphenate="true" loext:hyphenation-no-caps="false"/>
    </style:style>
    <style:style style:name="P2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fa207" fo:hyphenate="true" loext:hyphenation-no-caps="false"/>
    </style:style>
    <style:style style:name="P2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63d5f5" fo:hyphenate="true" loext:hyphenation-no-caps="false"/>
    </style:style>
    <style:style style:name="P2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0faa6" fo:hyphenate="true" loext:hyphenation-no-caps="false"/>
    </style:style>
    <style:style style:name="P2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66c79" fo:hyphenate="true" loext:hyphenation-no-caps="false"/>
    </style:style>
    <style:style style:name="P3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40932" fo:hyphenate="true" loext:hyphenation-no-caps="false"/>
    </style:style>
    <style:style style:name="P31"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dbdf6" fo:hyphenate="true" loext:hyphenation-no-caps="false"/>
    </style:style>
    <style:style style:name="P3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2ced8" fo:hyphenate="true" loext:hyphenation-no-caps="false"/>
    </style:style>
    <style:style style:name="P3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a51a6" fo:hyphenate="true" loext:hyphenation-no-caps="false"/>
    </style:style>
    <style:style style:name="P3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04a2b" fo:hyphenate="true" loext:hyphenation-no-caps="false"/>
    </style:style>
    <style:style style:name="P35"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2f5691" fo:hyphenate="true" loext:hyphenation-no-caps="false"/>
    </style:style>
    <style:style style:name="P36"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5cb61a" fo:hyphenate="true" loext:hyphenation-no-caps="false"/>
    </style:style>
    <style:style style:name="P37"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a810b" fo:hyphenate="true" loext:hyphenation-no-caps="false"/>
    </style:style>
    <style:style style:name="P38"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335bcd" fo:hyphenate="true" loext:hyphenation-no-caps="false"/>
    </style:style>
    <style:style style:name="P39"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429647" fo:hyphenate="true" loext:hyphenation-no-caps="false"/>
    </style:style>
    <style:style style:name="P40"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officeooo:paragraph-rsid="0076eeec" fo:hyphenate="true" loext:hyphenation-no-caps="false"/>
    </style:style>
    <style:style style:name="P41" style:family="paragraph" style:parent-style-name="Standard">
      <style:paragraph-properties fo:margin-top="0cm" fo:margin-bottom="0.212cm" style:contextual-spacing="false" fo:line-height="150%" fo:text-align="center" style:justify-single-word="false" fo:orphans="2" fo:widows="2" fo:hyphenation-ladder-count="no-limit" style:vertical-align="auto"/>
      <style:text-properties fo:hyphenate="true" loext:hyphenation-no-caps="false"/>
    </style:style>
    <style:style style:name="P42"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1" fo:font-size="10.5pt" style:font-size-asian="10.5pt" style:font-size-complex="10.5pt" fo:hyphenate="true" loext:hyphenation-no-caps="false"/>
    </style:style>
    <style:style style:name="P43"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44" style:family="paragraph" style:parent-style-name="Standard">
      <style:paragraph-properties fo:margin-top="0cm" fo:margin-bottom="0.212cm" style:contextual-spacing="false" fo:line-height="150%" fo:text-align="justify" style:justify-single-word="false" fo:orphans="2" fo:widows="2" fo:hyphenation-ladder-count="no-limit" style:vertical-align="auto"/>
      <style:text-properties style:font-name="Source Sans Pro1" fo:font-size="10.5pt" officeooo:paragraph-rsid="00404a2b" style:letter-kerning="false" style:font-name-asian="Cambria" style:font-size-asian="10.5pt" style:language-asian="en" style:country-asian="US" style:font-name-complex="Arial" style:font-size-complex="10.5pt" style:language-complex="ar" style:country-complex="SA" style:font-weight-complex="bold" fo:hyphenate="true" loext:hyphenation-no-caps="false"/>
    </style:style>
    <style:style style:name="P45" style:family="paragraph" style:parent-style-name="Standard" style:master-page-name="">
      <style:paragraph-properties fo:margin-top="0cm" fo:margin-bottom="0.212cm" style:contextual-spacing="false" fo:line-height="150%" fo:text-align="justify" style:justify-single-word="false" fo:orphans="2" fo:widows="2" fo:hyphenation-ladder-count="no-limit" style:page-number="auto" style:vertical-align="auto"/>
      <style:text-properties officeooo:paragraph-rsid="0076eeec" fo:hyphenate="true" loext:hyphenation-no-caps="false"/>
    </style:style>
    <style:style style:name="P46" style:family="paragraph" style:parent-style-name="Standard" style:master-page-name="">
      <style:paragraph-properties fo:margin-top="0cm" fo:margin-bottom="0.212cm" style:contextual-spacing="false" fo:line-height="150%" fo:text-align="justify" style:justify-single-word="false" fo:orphans="2" fo:widows="2" fo:hyphenation-ladder-count="no-limit" style:page-number="auto" style:vertical-align="auto"/>
      <style:text-properties officeooo:paragraph-rsid="0076eeec" fo:hyphenate="true" loext:hyphenation-no-caps="false"/>
    </style:style>
    <style:style style:name="P47" style:family="paragraph" style:parent-style-name="Standard" style:list-style-name="L1" style:master-page-name="">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style:page-number="auto" fo:background-color="transparent" style:text-autospace="ideograph-alpha" style:vertical-align="auto"/>
      <style:text-properties officeooo:paragraph-rsid="00429681" fo:hyphenate="true" loext:hyphenation-no-caps="false"/>
    </style:style>
    <style:style style:name="P48"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49" style:family="paragraph" style:parent-style-name="Standard" style:list-style-name="L1">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50"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1dd754" fo:hyphenate="true" loext:hyphenation-no-caps="false"/>
    </style:style>
    <style:style style:name="P51" style:family="paragraph" style:parent-style-name="Standard">
      <loext:graphic-properties draw:fill="none"/>
      <style:paragraph-properties fo:margin-left="0cm" fo:margin-right="0cm" fo:margin-top="0cm" fo:margin-bottom="0.212cm" style:contextual-spacing="false" fo:line-height="150%" fo:text-align="justify" style:justify-single-word="false" fo:orphans="2" fo:widows="2" fo:hyphenation-ladder-count="no-limit" fo:text-indent="0cm" style:auto-text-indent="false" fo:background-color="transparent" style:text-autospace="ideograph-alpha" style:vertical-align="auto"/>
      <style:text-properties officeooo:paragraph-rsid="005a51a6" fo:hyphenate="true" loext:hyphenation-no-caps="false"/>
    </style:style>
    <style:style style:name="P52"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fo:text-indent="1.27cm" style:auto-text-indent="false" style:vertical-align="auto"/>
      <style:text-properties fo:hyphenate="true" loext:hyphenation-no-caps="false"/>
    </style:style>
    <style:style style:name="P53"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fo:hyphenate="true" loext:hyphenation-no-caps="false"/>
    </style:style>
    <style:style style:name="P54" style:family="paragraph" style:parent-style-name="Standard">
      <style:paragraph-properties fo:margin-top="0cm" fo:margin-bottom="0.111cm" style:contextual-spacing="false" fo:line-height="150%" fo:text-align="justify" style:justify-single-word="false" fo:orphans="2" fo:widows="2" fo:hyphenation-ladder-count="no-limit" style:vertical-align="auto"/>
      <style:text-properties officeooo:paragraph-rsid="0045ab01" fo:hyphenate="true" loext:hyphenation-no-caps="false"/>
    </style:style>
    <style:style style:name="P55" style:family="paragraph" style:parent-style-name="Standard">
      <style:paragraph-properties fo:margin-top="0.101cm" fo:margin-bottom="0.101cm" style:contextual-spacing="false" fo:line-height="150%" fo:text-align="justify" style:justify-single-word="false"/>
      <style:text-properties officeooo:paragraph-rsid="0025b53e"/>
    </style:style>
    <style:style style:name="P56" style:family="paragraph" style:parent-style-name="Standard">
      <style:paragraph-properties fo:margin-top="0.101cm" fo:margin-bottom="0.312cm" style:contextual-spacing="false" fo:line-height="150%" fo:text-align="justify" style:justify-single-word="false" fo:orphans="2" fo:widows="2" fo:hyphenation-ladder-count="no-limit" style:vertical-align="auto"/>
      <style:text-properties officeooo:paragraph-rsid="0069b39b" fo:hyphenate="true" loext:hyphenation-no-caps="false"/>
    </style:style>
    <style:style style:name="T1" style:family="text">
      <style:text-properties style:font-name="Source Sans Pro1" fo:font-size="9pt" style:font-name-asian="Noto Sans HK Medium" style:font-size-asian="9pt" style:language-asian="en" style:country-asian="US" style:font-size-complex="9pt"/>
    </style:style>
    <style:style style:name="T2" style:family="text">
      <style:text-properties style:font-name="Source Sans Pro1" fo:font-size="9pt" style:font-name-asian="Noto Sans HK" style:font-size-asian="9pt" style:language-asian="en" style:country-asian="US" style:font-size-complex="9pt"/>
    </style:style>
    <style:style style:name="T3" style:family="text">
      <style:text-properties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4" style:family="text">
      <style:text-properties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5" style:family="text">
      <style:text-properties style:font-name="Source Sans Pro1" fo:font-size="10.5pt"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6" style:family="text">
      <style:text-properties style:font-name="Source Sans Pro1" fo:font-size="10.5pt" fo:font-weight="bold" officeooo:rsid="005a51a6"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7" style:family="text">
      <style:text-properties style:font-name="Source Sans Pro1" fo:font-size="10.5pt" fo:font-weight="bold" officeooo:rsid="0009ac5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8" style:family="text">
      <style:text-properties style:font-name="Source Sans Pro1" fo:font-size="10.5pt" fo:font-weight="bold" officeooo:rsid="0036cbd0"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9" style:family="text">
      <style:text-properties style:font-name="Source Sans Pro1" fo:font-size="10.5pt" fo:font-weight="bold" officeooo:rsid="003c3f67"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0" style:family="text">
      <style:text-properties style:font-name="Source Sans Pro1" fo:font-size="10.5pt" fo:font-weight="bold" officeooo:rsid="00404a2b"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1" style:family="text">
      <style:text-properties style:font-name="Source Sans Pro1" fo:font-size="10.5pt" fo:font-weight="bold" officeooo:rsid="0044375c"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2" style:family="text">
      <style:text-properties style:font-name="Source Sans Pro1" fo:font-size="10.5pt" fo:font-weight="bold" officeooo:rsid="0042968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3" style:family="text">
      <style:text-properties style:font-name="Source Sans Pro1" fo:font-size="10.5pt" fo:font-weight="bold" officeooo:rsid="00585b9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4" style:family="text">
      <style:text-properties style:font-name="Source Sans Pro1" fo:font-size="10.5pt" fo:font-weight="bold" officeooo:rsid="006aaf2e"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5" style:family="text">
      <style:text-properties style:font-name="Source Sans Pro1"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6" style:family="text">
      <style:text-properties style:font-name="Source Sans Pro1" fo:font-size="10.5pt" fo:font-weight="bold" officeooo:rsid="0045ab01"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7" style:family="text">
      <style:text-properties style:font-name="Source Sans Pro1"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8" style:family="text">
      <style:text-properties style:font-name="Source Sans Pro1" fo:font-size="10.5pt" fo:font-weight="bold" officeooo:rsid="006d62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19" style:family="text">
      <style:text-properties style:font-name="Source Sans Pro1" fo:font-size="10.5pt" fo:font-weight="bold" officeooo:rsid="0072eb7f"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0" style:family="text">
      <style:text-properties style:font-name="Source Sans Pro1" fo:font-size="10.5pt" fo:font-weight="bold" officeooo:rsid="003dbdf6"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1" style:family="text">
      <style:text-properties style:font-name="Source Sans Pro1" fo:font-size="10.5pt" fo:font-weight="bold" officeooo:rsid="004f3f1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2" style:family="text">
      <style:text-properties style:font-name="Source Sans Pro1" fo:font-size="10.5pt" fo:font-weight="bold" officeooo:rsid="0034093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3" style:family="text">
      <style:text-properties style:font-name="Source Sans Pro1" fo:font-size="10.5pt" fo:font-weight="bold" officeooo:rsid="0038ccc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4" style:family="text">
      <style:text-properties style:font-name="Source Sans Pro1" fo:font-size="10.5pt" fo:font-weight="bold" officeooo:rsid="0074d1e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5" style:family="text">
      <style:text-properties style:font-name="Source Sans Pro1" fo:font-size="10.5pt" fo:font-weight="bold" officeooo:rsid="00340932" style:letter-kerning="false" style:font-name-asian="Cambria" style:font-size-asian="10.5pt" style:language-asian="en" style:country-asian="US" style:font-weight-asian="bold" style:font-name-complex="Arial" style:font-size-complex="10.5pt" style:language-complex="ar" style:country-complex="SA"/>
    </style:style>
    <style:style style:name="T26" style:family="text">
      <style:text-properties style:font-name="Source Sans Pro1" fo:font-size="10.5pt" fo:font-weight="bold" officeooo:rsid="0038ccc8" style:letter-kerning="false" style:font-name-asian="Cambria" style:font-size-asian="10.5pt" style:language-asian="en" style:country-asian="US" style:font-weight-asian="bold" style:font-name-complex="Arial" style:font-size-complex="10.5pt" style:language-complex="ar" style:country-complex="SA"/>
    </style:style>
    <style:style style:name="T27" style:family="text">
      <style:text-properties style:font-name="Source Sans Pro1" fo:font-size="10.5pt" fo:font-weight="bold" officeooo:rsid="003c3f67" style:letter-kerning="false" style:font-name-asian="Cambria" style:font-size-asian="10.5pt" style:language-asian="en" style:country-asian="US" style:font-weight-asian="bold" style:font-name-complex="Arial" style:font-size-complex="10.5pt" style:language-complex="ar" style:country-complex="SA"/>
    </style:style>
    <style:style style:name="T28" style:family="text">
      <style:text-properties style:font-name="Source Sans Pro1" fo:font-size="10.5pt" fo:font-weight="bold" officeooo:rsid="003dbdf6" style:letter-kerning="false" style:font-name-asian="Cambria" style:font-size-asian="10.5pt" style:language-asian="en" style:country-asian="US" style:font-weight-asian="bold" style:font-name-complex="Arial" style:font-size-complex="10.5pt" style:language-complex="ar" style:country-complex="SA"/>
    </style:style>
    <style:style style:name="T29" style:family="text">
      <style:text-properties style:font-name="Source Sans Pro1" fo:font-size="10.5pt" fo:font-weight="bold" officeooo:rsid="00404a2b" style:letter-kerning="false" style:font-name-asian="Cambria" style:font-size-asian="10.5pt" style:language-asian="en" style:country-asian="US" style:font-weight-asian="bold" style:font-name-complex="Arial" style:font-size-complex="10.5pt" style:language-complex="ar" style:country-complex="SA"/>
    </style:style>
    <style:style style:name="T30" style:family="text">
      <style:text-properties style:font-name="Source Sans Pro1" fo:font-size="10.5pt" fo:font-weight="bold" officeooo:rsid="004f3f15" style:letter-kerning="false" style:font-name-asian="Cambria" style:font-size-asian="10.5pt" style:language-asian="en" style:country-asian="US" style:font-weight-asian="bold" style:font-name-complex="Arial" style:font-size-complex="10.5pt" style:language-complex="ar" style:country-complex="SA"/>
    </style:style>
    <style:style style:name="T31" style:family="text">
      <style:text-properties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normal"/>
    </style:style>
    <style:style style:name="T32" style:family="text">
      <style:text-properties style:font-name="Source Sans Pro1" fo:font-size="10.5pt" fo:font-weight="bold" officeooo:rsid="0009ac5f" style:letter-kerning="false" style:font-name-asian="Cambria" style:font-size-asian="10.5pt" style:language-asian="en" style:country-asian="US" style:font-weight-asian="bold" style:font-name-complex="A_NewsGothicBT-Light" style:font-size-complex="10.5pt" style:language-complex="ar" style:country-complex="SA" style:font-weight-complex="bold"/>
    </style:style>
    <style:style style:name="T33" style:family="text">
      <style:text-properties style:font-name="Source Sans Pro1" fo:font-size="10.5pt" fo:font-weight="bold" officeooo:rsid="001da9e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style>
    <style:style style:name="T34" style:family="text">
      <style:text-properties style:font-name="Source Sans Pro1" fo:font-size="10.5pt" fo:font-weight="bold" officeooo:rsid="001da9e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weight-complex="bold"/>
    </style:style>
    <style:style style:name="T35"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style>
    <style:style style:name="T36"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37" style:family="text">
      <style:text-properties style:font-name="Source Sans Pro1" fo:font-size="10.5pt" officeooo:rsid="002e5417" style:letter-kerning="false" style:font-name-asian="Cambria" style:font-size-asian="10.5pt" style:language-asian="en" style:country-asian="US" style:font-name-complex="Arial" style:font-size-complex="10.5pt" style:language-complex="ar" style:country-complex="SA" style:font-weight-complex="bold"/>
    </style:style>
    <style:style style:name="T38" style:family="text">
      <style:text-properties style:font-name="Source Sans Pro1" fo:font-size="10.5pt" officeooo:rsid="002f5691" style:letter-kerning="false" style:font-name-asian="Cambria" style:font-size-asian="10.5pt" style:language-asian="en" style:country-asian="US" style:font-name-complex="Arial" style:font-size-complex="10.5pt" style:language-complex="ar" style:country-complex="SA" style:font-weight-complex="bold"/>
    </style:style>
    <style:style style:name="T39" style:family="text">
      <style:text-properties style:font-name="Source Sans Pro1" fo:font-size="10.5pt" officeooo:rsid="003f9816" style:letter-kerning="false" style:font-name-asian="Cambria" style:font-size-asian="10.5pt" style:language-asian="en" style:country-asian="US" style:font-name-complex="Arial" style:font-size-complex="10.5pt" style:language-complex="ar" style:country-complex="SA" style:font-weight-complex="bold"/>
    </style:style>
    <style:style style:name="T40" style:family="text">
      <style:text-properties style:font-name="Source Sans Pro1" fo:font-size="10.5pt" officeooo:rsid="0035eba5" style:letter-kerning="false" style:font-name-asian="Cambria" style:font-size-asian="10.5pt" style:language-asian="en" style:country-asian="US" style:font-name-complex="Arial" style:font-size-complex="10.5pt" style:language-complex="ar" style:country-complex="SA" style:font-weight-complex="bold"/>
    </style:style>
    <style:style style:name="T41" style:family="text">
      <style:text-properties style:font-name="Source Sans Pro1"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42" style:family="text">
      <style:text-properties style:font-name="Source Sans Pro1" fo:font-size="10.5pt" officeooo:rsid="0015cda4" style:letter-kerning="false" style:font-name-asian="Cambria" style:font-size-asian="10.5pt" style:language-asian="en" style:country-asian="US" style:font-name-complex="Arial" style:font-size-complex="10.5pt" style:language-complex="ar" style:country-complex="SA" style:font-style-complex="italic"/>
    </style:style>
    <style:style style:name="T43" style:family="text">
      <style:text-properties style:font-name="Source Sans Pro1" fo:font-size="10.5pt" officeooo:rsid="0022bd3d" style:letter-kerning="false" style:font-name-asian="Cambria" style:font-size-asian="10.5pt" style:language-asian="en" style:country-asian="US" style:font-name-complex="Arial" style:font-size-complex="10.5pt" style:language-complex="ar" style:country-complex="SA" style:font-style-complex="italic"/>
    </style:style>
    <style:style style:name="T44" style:family="text">
      <style:text-properties style:font-name="Source Sans Pro1" fo:font-size="10.5pt" officeooo:rsid="0023b7d4" style:letter-kerning="false" style:font-name-asian="Cambria" style:font-size-asian="10.5pt" style:language-asian="en" style:country-asian="US" style:font-name-complex="Arial" style:font-size-complex="10.5pt" style:language-complex="ar" style:country-complex="SA" style:font-style-complex="italic"/>
    </style:style>
    <style:style style:name="T45" style:family="text">
      <style:text-properties style:font-name="Source Sans Pro1" fo:font-size="10.5pt" officeooo:rsid="003096bc" style:letter-kerning="false" style:font-name-asian="Cambria" style:font-size-asian="10.5pt" style:language-asian="en" style:country-asian="US" style:font-name-complex="Arial" style:font-size-complex="10.5pt" style:language-complex="ar" style:country-complex="SA" style:font-style-complex="italic"/>
    </style:style>
    <style:style style:name="T46" style:family="text">
      <style:text-properties style:font-name="Source Sans Pro1" fo:font-size="10.5pt" officeooo:rsid="0030faa6" style:letter-kerning="false" style:font-name-asian="Cambria" style:font-size-asian="10.5pt" style:language-asian="en" style:country-asian="US" style:font-name-complex="Arial" style:font-size-complex="10.5pt" style:language-complex="ar" style:country-complex="SA" style:font-style-complex="italic"/>
    </style:style>
    <style:style style:name="T47" style:family="text">
      <style:text-properties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48" style:family="text">
      <style:text-properties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49" style:family="text">
      <style:text-properties style:font-name="Source Sans Pro1" fo:font-size="10.5pt" officeooo:rsid="0047b2ee" style:letter-kerning="false" style:font-name-asian="Cambria" style:font-size-asian="10.5pt" style:language-asian="en" style:country-asian="US" style:font-name-complex="Arial" style:font-size-complex="10.5pt" style:language-complex="ar" style:country-complex="SA" style:font-style-complex="italic"/>
    </style:style>
    <style:style style:name="T50" style:family="text">
      <style:text-properties style:font-name="Source Sans Pro1" fo:font-size="10.5pt" officeooo:rsid="0048cbf6" style:letter-kerning="false" style:font-name-asian="Cambria" style:font-size-asian="10.5pt" style:language-asian="en" style:country-asian="US" style:font-name-complex="Arial" style:font-size-complex="10.5pt" style:language-complex="ar" style:country-complex="SA" style:font-style-complex="italic"/>
    </style:style>
    <style:style style:name="T51" style:family="text">
      <style:text-properties style:font-name="Source Sans Pro1" fo:font-size="10.5pt" officeooo:rsid="004ca8a9" style:letter-kerning="false" style:font-name-asian="Cambria" style:font-size-asian="10.5pt" style:language-asian="en" style:country-asian="US" style:font-name-complex="Arial" style:font-size-complex="10.5pt" style:language-complex="ar" style:country-complex="SA" style:font-style-complex="italic"/>
    </style:style>
    <style:style style:name="T52" style:family="text">
      <style:text-properties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53" style:family="text">
      <style:text-properties style:font-name="Source Sans Pro1" fo:font-size="10.5pt" officeooo:rsid="002fd8ed" style:letter-kerning="false" style:font-name-asian="Cambria" style:font-size-asian="10.5pt" style:language-asian="en" style:country-asian="US" style:font-name-complex="Arial" style:font-size-complex="10.5pt" style:language-complex="ar" style:country-complex="SA" style:font-style-complex="italic"/>
    </style:style>
    <style:style style:name="T54" style:family="text">
      <style:text-properties style:font-name="Source Sans Pro1" fo:font-size="10.5pt" officeooo:rsid="0060cb8e" style:letter-kerning="false" style:font-name-asian="Cambria" style:font-size-asian="10.5pt" style:language-asian="en" style:country-asian="US" style:font-name-complex="Arial" style:font-size-complex="10.5pt" style:language-complex="ar" style:country-complex="SA" style:font-style-complex="italic"/>
    </style:style>
    <style:style style:name="T55" style:family="text">
      <style:text-properties style:font-name="Source Sans Pro1" fo:font-size="10.5pt" officeooo:rsid="00611d30" style:letter-kerning="false" style:font-name-asian="Cambria" style:font-size-asian="10.5pt" style:language-asian="en" style:country-asian="US" style:font-name-complex="Arial" style:font-size-complex="10.5pt" style:language-complex="ar" style:country-complex="SA" style:font-style-complex="italic"/>
    </style:style>
    <style:style style:name="T56" style:family="text">
      <style:text-properties style:font-name="Source Sans Pro1" fo:font-size="10.5pt" officeooo:rsid="0063d5f5" style:letter-kerning="false" style:font-name-asian="Cambria" style:font-size-asian="10.5pt" style:language-asian="en" style:country-asian="US" style:font-name-complex="Arial" style:font-size-complex="10.5pt" style:language-complex="ar" style:country-complex="SA" style:font-style-complex="italic"/>
    </style:style>
    <style:style style:name="T57" style:family="text">
      <style:text-properties style:font-name="Source Sans Pro1" fo:font-size="10.5pt" officeooo:rsid="0064a195" style:letter-kerning="false" style:font-name-asian="Cambria" style:font-size-asian="10.5pt" style:language-asian="en" style:country-asian="US" style:font-name-complex="Arial" style:font-size-complex="10.5pt" style:language-complex="ar" style:country-complex="SA" style:font-style-complex="italic"/>
    </style:style>
    <style:style style:name="T58" style:family="text">
      <style:text-properties style:font-name="Source Sans Pro1" fo:font-size="10.5pt" officeooo:rsid="0069b39b" style:letter-kerning="false" style:font-name-asian="Cambria" style:font-size-asian="10.5pt" style:language-asian="en" style:country-asian="US" style:font-name-complex="Arial" style:font-size-complex="10.5pt" style:language-complex="ar" style:country-complex="SA" style:font-style-complex="italic"/>
    </style:style>
    <style:style style:name="T59" style:family="text">
      <style:text-properties style:font-name="Source Sans Pro1" fo:font-size="10.5pt" officeooo:rsid="0074d120" style:letter-kerning="false" style:font-name-asian="Cambria" style:font-size-asian="10.5pt" style:language-asian="en" style:country-asian="US" style:font-name-complex="Arial" style:font-size-complex="10.5pt" style:language-complex="ar" style:country-complex="SA" style:font-style-complex="italic"/>
    </style:style>
    <style:style style:name="T60" style:family="text">
      <style:text-properties style:font-name="Source Sans Pro1" fo:font-size="10.5pt" officeooo:rsid="00128440" style:letter-kerning="false" style:font-name-asian="Cambria" style:font-size-asian="10.5pt" style:language-asian="en" style:country-asian="US" style:font-name-complex="Arial" style:font-size-complex="10.5pt" style:language-complex="ar" style:country-complex="SA"/>
    </style:style>
    <style:style style:name="T61" style:family="text">
      <style:text-properties style:font-name="Source Sans Pro1" fo:font-size="10.5pt" officeooo:rsid="001c32a8" style:letter-kerning="false" style:font-name-asian="Cambria" style:font-size-asian="10.5pt" style:language-asian="en" style:country-asian="US" style:font-name-complex="Arial" style:font-size-complex="10.5pt" style:language-complex="ar" style:country-complex="SA"/>
    </style:style>
    <style:style style:name="T62" style:family="text">
      <style:text-properties style:font-name="Source Sans Pro1" fo:font-size="10.5pt" officeooo:rsid="0009ac5f" style:letter-kerning="false" style:font-name-asian="Cambria" style:font-size-asian="10.5pt" style:language-asian="en" style:country-asian="US" style:font-name-complex="Arial" style:font-size-complex="10.5pt" style:language-complex="ar" style:country-complex="SA"/>
    </style:style>
    <style:style style:name="T63" style:family="text">
      <style:text-properties style:font-name="Source Sans Pro1" fo:font-size="10.5pt" officeooo:rsid="000b65bc" style:letter-kerning="false" style:font-name-asian="Cambria" style:font-size-asian="10.5pt" style:language-asian="en" style:country-asian="US" style:font-name-complex="Arial" style:font-size-complex="10.5pt" style:language-complex="ar" style:country-complex="SA"/>
    </style:style>
    <style:style style:name="T64" style:family="text">
      <style:text-properties style:font-name="Source Sans Pro1" fo:font-size="10.5pt" officeooo:rsid="000c1892" style:letter-kerning="false" style:font-name-asian="Cambria" style:font-size-asian="10.5pt" style:language-asian="en" style:country-asian="US" style:font-name-complex="Arial" style:font-size-complex="10.5pt" style:language-complex="ar" style:country-complex="SA"/>
    </style:style>
    <style:style style:name="T65" style:family="text">
      <style:text-properties style:font-name="Source Sans Pro1" fo:font-size="10.5pt" officeooo:rsid="002129f5" style:letter-kerning="false" style:font-name-asian="Cambria" style:font-size-asian="10.5pt" style:language-asian="en" style:country-asian="US" style:font-name-complex="Arial" style:font-size-complex="10.5pt" style:language-complex="ar" style:country-complex="SA"/>
    </style:style>
    <style:style style:name="T66" style:family="text">
      <style:text-properties style:font-name="Source Sans Pro1" fo:font-size="10.5pt" officeooo:rsid="002538a1" style:letter-kerning="false" style:font-name-asian="Cambria" style:font-size-asian="10.5pt" style:language-asian="en" style:country-asian="US" style:font-name-complex="Arial" style:font-size-complex="10.5pt" style:language-complex="ar" style:country-complex="SA"/>
    </style:style>
    <style:style style:name="T67" style:family="text">
      <style:text-properties style:font-name="Source Sans Pro1" fo:font-size="10.5pt" officeooo:rsid="0027ca06" style:letter-kerning="false" style:font-name-asian="Cambria" style:font-size-asian="10.5pt" style:language-asian="en" style:country-asian="US" style:font-name-complex="Arial" style:font-size-complex="10.5pt" style:language-complex="ar" style:country-complex="SA"/>
    </style:style>
    <style:style style:name="T68" style:family="text">
      <style:text-properties style:font-name="Source Sans Pro1" fo:font-size="10.5pt" officeooo:rsid="002a7559" style:letter-kerning="false" style:font-name-asian="Cambria" style:font-size-asian="10.5pt" style:language-asian="en" style:country-asian="US" style:font-name-complex="Arial" style:font-size-complex="10.5pt" style:language-complex="ar" style:country-complex="SA"/>
    </style:style>
    <style:style style:name="T69" style:family="text">
      <style:text-properties style:font-name="Source Sans Pro1"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70" style:family="text">
      <style:text-properties style:font-name="Source Sans Pro1" fo:font-size="10.5pt" officeooo:rsid="00335bcd" style:letter-kerning="false" style:font-name-asian="Cambria" style:font-size-asian="10.5pt" style:language-asian="en" style:country-asian="US" style:font-name-complex="Arial" style:font-size-complex="10.5pt" style:language-complex="ar" style:country-complex="SA"/>
    </style:style>
    <style:style style:name="T71" style:family="text">
      <style:text-properties style:font-name="Source Sans Pro1" fo:font-size="10.5pt" officeooo:rsid="00356f1d" style:letter-kerning="false" style:font-name-asian="Cambria" style:font-size-asian="10.5pt" style:language-asian="en" style:country-asian="US" style:font-name-complex="Arial" style:font-size-complex="10.5pt" style:language-complex="ar" style:country-complex="SA"/>
    </style:style>
    <style:style style:name="T72" style:family="text">
      <style:text-properties style:font-name="Source Sans Pro1" fo:font-size="10.5pt" officeooo:rsid="0035eba5" style:letter-kerning="false" style:font-name-asian="Cambria" style:font-size-asian="10.5pt" style:language-asian="en" style:country-asian="US" style:font-name-complex="Arial" style:font-size-complex="10.5pt" style:language-complex="ar" style:country-complex="SA"/>
    </style:style>
    <style:style style:name="T73" style:family="text">
      <style:text-properties style:font-name="Source Sans Pro1" fo:font-size="10.5pt" officeooo:rsid="0038896a" style:letter-kerning="false" style:font-name-asian="Cambria" style:font-size-asian="10.5pt" style:language-asian="en" style:country-asian="US" style:font-name-complex="Arial" style:font-size-complex="10.5pt" style:language-complex="ar" style:country-complex="SA"/>
    </style:style>
    <style:style style:name="T74" style:family="text">
      <style:text-properties style:font-name="Source Sans Pro1" fo:font-size="10.5pt" officeooo:rsid="003c3f67" style:letter-kerning="false" style:font-name-asian="Cambria" style:font-size-asian="10.5pt" style:language-asian="en" style:country-asian="US" style:font-name-complex="Arial" style:font-size-complex="10.5pt" style:language-complex="ar" style:country-complex="SA"/>
    </style:style>
    <style:style style:name="T75" style:family="text">
      <style:text-properties style:font-name="Source Sans Pro1" fo:font-size="10.5pt" officeooo:rsid="003d9e04" style:letter-kerning="false" style:font-name-asian="Cambria" style:font-size-asian="10.5pt" style:language-asian="en" style:country-asian="US" style:font-name-complex="Arial" style:font-size-complex="10.5pt" style:language-complex="ar" style:country-complex="SA"/>
    </style:style>
    <style:style style:name="T76" style:family="text">
      <style:text-properties style:font-name="Source Sans Pro1" fo:font-size="10.5pt" officeooo:rsid="00404a2b" style:letter-kerning="false" style:font-name-asian="Cambria" style:font-size-asian="10.5pt" style:language-asian="en" style:country-asian="US" style:font-name-complex="Arial" style:font-size-complex="10.5pt" style:language-complex="ar" style:country-complex="SA"/>
    </style:style>
    <style:style style:name="T77" style:family="text">
      <style:text-properties style:font-name="Source Sans Pro1" fo:font-size="10.5pt" officeooo:rsid="00429681" style:letter-kerning="false" style:font-name-asian="Cambria" style:font-size-asian="10.5pt" style:language-asian="en" style:country-asian="US" style:font-name-complex="Arial" style:font-size-complex="10.5pt" style:language-complex="ar" style:country-complex="SA"/>
    </style:style>
    <style:style style:name="T78" style:family="text">
      <style:text-properties style:font-name="Source Sans Pro1" fo:font-size="10.5pt" officeooo:rsid="0044375c" style:letter-kerning="false" style:font-name-asian="Cambria" style:font-size-asian="10.5pt" style:language-asian="en" style:country-asian="US" style:font-name-complex="Arial" style:font-size-complex="10.5pt" style:language-complex="ar" style:country-complex="SA"/>
    </style:style>
    <style:style style:name="T79" style:family="text">
      <style:text-properties style:font-name="Source Sans Pro1" fo:font-size="10.5pt" officeooo:rsid="0045ab01" style:letter-kerning="false" style:font-name-asian="Cambria" style:font-size-asian="10.5pt" style:language-asian="en" style:country-asian="US" style:font-name-complex="Arial" style:font-size-complex="10.5pt" style:language-complex="ar" style:country-complex="SA"/>
    </style:style>
    <style:style style:name="T80" style:family="text">
      <style:text-properties style:font-name="Source Sans Pro1" fo:font-size="10.5pt" officeooo:rsid="00468061" style:letter-kerning="false" style:font-name-asian="Cambria" style:font-size-asian="10.5pt" style:language-asian="en" style:country-asian="US" style:font-name-complex="Arial" style:font-size-complex="10.5pt" style:language-complex="ar" style:country-complex="SA"/>
    </style:style>
    <style:style style:name="T81" style:family="text">
      <style:text-properties style:font-name="Source Sans Pro1" fo:font-size="10.5pt" officeooo:rsid="0047b2ee" style:letter-kerning="false" style:font-name-asian="Cambria" style:font-size-asian="10.5pt" style:language-asian="en" style:country-asian="US" style:font-name-complex="Arial" style:font-size-complex="10.5pt" style:language-complex="ar" style:country-complex="SA"/>
    </style:style>
    <style:style style:name="T82" style:family="text">
      <style:text-properties style:font-name="Source Sans Pro1" fo:font-size="10.5pt" officeooo:rsid="004a810b" style:letter-kerning="false" style:font-name-asian="Cambria" style:font-size-asian="10.5pt" style:language-asian="en" style:country-asian="US" style:font-name-complex="Arial" style:font-size-complex="10.5pt" style:language-complex="ar" style:country-complex="SA"/>
    </style:style>
    <style:style style:name="T83" style:family="text">
      <style:text-properties style:font-name="Source Sans Pro1" fo:font-size="10.5pt" officeooo:rsid="004bc940" style:letter-kerning="false" style:font-name-asian="Cambria" style:font-size-asian="10.5pt" style:language-asian="en" style:country-asian="US" style:font-name-complex="Arial" style:font-size-complex="10.5pt" style:language-complex="ar" style:country-complex="SA"/>
    </style:style>
    <style:style style:name="T84" style:family="text">
      <style:text-properties style:font-name="Source Sans Pro1" fo:font-size="10.5pt" officeooo:rsid="004ca8a9" style:letter-kerning="false" style:font-name-asian="Cambria" style:font-size-asian="10.5pt" style:language-asian="en" style:country-asian="US" style:font-name-complex="Arial" style:font-size-complex="10.5pt" style:language-complex="ar" style:country-complex="SA"/>
    </style:style>
    <style:style style:name="T85" style:family="text">
      <style:text-properties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style>
    <style:style style:name="T86" style:family="text">
      <style:text-properties style:font-name="Source Sans Pro1" fo:font-size="10.5pt" officeooo:rsid="00573e7d" style:letter-kerning="false" style:font-name-asian="Cambria" style:font-size-asian="10.5pt" style:language-asian="en" style:country-asian="US" style:font-name-complex="Arial" style:font-size-complex="10.5pt" style:language-complex="ar" style:country-complex="SA"/>
    </style:style>
    <style:style style:name="T87" style:family="text">
      <style:text-properties style:font-name="Source Sans Pro1" fo:font-size="10.5pt" officeooo:rsid="00585b91" style:letter-kerning="false" style:font-name-asian="Cambria" style:font-size-asian="10.5pt" style:language-asian="en" style:country-asian="US" style:font-name-complex="Arial" style:font-size-complex="10.5pt" style:language-complex="ar" style:country-complex="SA"/>
    </style:style>
    <style:style style:name="T88" style:family="text">
      <style:text-properties style:font-name="Source Sans Pro1" fo:font-size="10.5pt" officeooo:rsid="005a51a6" style:letter-kerning="false" style:font-name-asian="Cambria" style:font-size-asian="10.5pt" style:language-asian="en" style:country-asian="US" style:font-name-complex="Arial" style:font-size-complex="10.5pt" style:language-complex="ar" style:country-complex="SA"/>
    </style:style>
    <style:style style:name="T89" style:family="text">
      <style:text-properties style:font-name="Source Sans Pro1" fo:font-size="10.5pt" officeooo:rsid="005bb94a" style:letter-kerning="false" style:font-name-asian="Cambria" style:font-size-asian="10.5pt" style:language-asian="en" style:country-asian="US" style:font-name-complex="Arial" style:font-size-complex="10.5pt" style:language-complex="ar" style:country-complex="SA"/>
    </style:style>
    <style:style style:name="T90" style:family="text">
      <style:text-properties style:font-name="Source Sans Pro1" fo:font-size="10.5pt" officeooo:rsid="005fa207" style:letter-kerning="false" style:font-name-asian="Cambria" style:font-size-asian="10.5pt" style:language-asian="en" style:country-asian="US" style:font-name-complex="Arial" style:font-size-complex="10.5pt" style:language-complex="ar" style:country-complex="SA"/>
    </style:style>
    <style:style style:name="T91" style:family="text">
      <style:text-properties style:font-name="Source Sans Pro1"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92" style:family="text">
      <style:text-properties style:font-name="Source Sans Pro1" fo:font-size="10.5pt" officeooo:rsid="0069b39b" style:letter-kerning="false" style:font-name-asian="Cambria" style:font-size-asian="10.5pt" style:language-asian="en" style:country-asian="US" style:font-name-complex="Arial" style:font-size-complex="10.5pt" style:language-complex="ar" style:country-complex="SA"/>
    </style:style>
    <style:style style:name="T93" style:family="text">
      <style:text-properties style:font-name="Source Sans Pro1" fo:font-size="10.5pt" officeooo:rsid="006aa69f" style:letter-kerning="false" style:font-name-asian="Cambria" style:font-size-asian="10.5pt" style:language-asian="en" style:country-asian="US" style:font-name-complex="Arial" style:font-size-complex="10.5pt" style:language-complex="ar" style:country-complex="SA"/>
    </style:style>
    <style:style style:name="T94" style:family="text">
      <style:text-properties style:font-name="Source Sans Pro1" fo:font-size="10.5pt" officeooo:rsid="006c55c5" style:letter-kerning="false" style:font-name-asian="Cambria" style:font-size-asian="10.5pt" style:language-asian="en" style:country-asian="US" style:font-name-complex="Arial" style:font-size-complex="10.5pt" style:language-complex="ar" style:country-complex="SA"/>
    </style:style>
    <style:style style:name="T95" style:family="text">
      <style:text-properties style:font-name="Source Sans Pro1" fo:font-size="10.5pt" officeooo:rsid="006e6222" style:letter-kerning="false" style:font-name-asian="Cambria" style:font-size-asian="10.5pt" style:language-asian="en" style:country-asian="US" style:font-name-complex="Arial" style:font-size-complex="10.5pt" style:language-complex="ar" style:country-complex="SA"/>
    </style:style>
    <style:style style:name="T96" style:family="text">
      <style:text-properties style:font-name="Source Sans Pro1" fo:font-size="10.5pt" officeooo:rsid="006ee0a7" style:letter-kerning="false" style:font-name-asian="Cambria" style:font-size-asian="10.5pt" style:language-asian="en" style:country-asian="US" style:font-name-complex="Arial" style:font-size-complex="10.5pt" style:language-complex="ar" style:country-complex="SA"/>
    </style:style>
    <style:style style:name="T97" style:family="text">
      <style:text-properties style:font-name="Source Sans Pro1" fo:font-size="10.5pt" officeooo:rsid="0070ca66" style:letter-kerning="false" style:font-name-asian="Cambria" style:font-size-asian="10.5pt" style:language-asian="en" style:country-asian="US" style:font-name-complex="Arial" style:font-size-complex="10.5pt" style:language-complex="ar" style:country-complex="SA"/>
    </style:style>
    <style:style style:name="T98" style:family="text">
      <style:text-properties style:font-name="Source Sans Pro1" fo:font-size="10.5pt" officeooo:rsid="007425c7" style:letter-kerning="false" style:font-name-asian="Cambria" style:font-size-asian="10.5pt" style:language-asian="en" style:country-asian="US" style:font-name-complex="Arial" style:font-size-complex="10.5pt" style:language-complex="ar" style:country-complex="SA"/>
    </style:style>
    <style:style style:name="T99" style:family="text">
      <style:text-properties style:font-name="Source Sans Pro1" fo:font-size="10.5pt" officeooo:rsid="0074d120" style:letter-kerning="false" style:font-name-asian="Cambria" style:font-size-asian="10.5pt" style:language-asian="en" style:country-asian="US" style:font-name-complex="Arial" style:font-size-complex="10.5pt" style:language-complex="ar" style:country-complex="SA"/>
    </style:style>
    <style:style style:name="T100" style:family="text">
      <style:text-properties style:font-name="Source Sans Pro1" fo:font-size="10.5pt" officeooo:rsid="003dbdf6" style:letter-kerning="false" style:font-name-asian="Cambria" style:font-size-asian="10.5pt" style:language-asian="en" style:country-asian="US" style:font-name-complex="Arial" style:font-size-complex="10.5pt" style:language-complex="ar" style:country-complex="SA"/>
    </style:style>
    <style:style style:name="T101" style:family="text">
      <style:text-properties style:font-name="Source Sans Pro1" fo:font-size="10.5pt" officeooo:rsid="004f3f15" style:letter-kerning="false" style:font-name-asian="Cambria" style:font-size-asian="10.5pt" style:language-asian="en" style:country-asian="US" style:font-name-complex="Arial" style:font-size-complex="10.5pt" style:language-complex="ar" style:country-complex="SA"/>
    </style:style>
    <style:style style:name="T102" style:family="text">
      <style:text-properties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style>
    <style:style style:name="T103" style:family="text">
      <style:text-properties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style>
    <style:style style:name="T104" style:family="text">
      <style:text-properties style:font-name="Source Sans Pro1" fo:font-size="10.5pt" officeooo:rsid="0076eeec" style:letter-kerning="false" style:font-name-asian="Cambria" style:font-size-asian="10.5pt" style:language-asian="en" style:country-asian="US" style:font-name-complex="Arial" style:font-size-complex="10.5pt" style:language-complex="ar" style:country-complex="SA"/>
    </style:style>
    <style:style style:name="T105" style:family="text">
      <style:text-properties style:font-name="Source Sans Pro1" fo:font-size="10.5pt"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106" style:family="text">
      <style:text-properties style:font-name="Source Sans Pro1" fo:font-size="10.5pt" officeooo:rsid="000c1892" style:letter-kerning="false" style:font-name-asian="Cambria" style:font-size-asian="10.5pt" style:language-asian="en" style:country-asian="US" style:font-name-complex="A_NewsGothicBT-Light" style:font-size-complex="10.5pt" style:language-complex="ar" style:country-complex="SA"/>
    </style:style>
    <style:style style:name="T107" style:family="text">
      <style:text-properties style:font-name="Source Sans Pro1" fo:font-size="10.5pt" officeooo:rsid="0035eba5" style:letter-kerning="false" style:font-name-asian="Cambria" style:font-size-asian="10.5pt" style:language-asian="en" style:country-asian="US" style:font-name-complex="A_NewsGothicBT-Light" style:font-size-complex="10.5pt" style:language-complex="ar" style:country-complex="SA"/>
    </style:style>
    <style:style style:name="T108" style:family="text">
      <style:text-properties style:font-name="Source Sans Pro1" fo:font-size="10.5pt" officeooo:rsid="00429681" style:letter-kerning="false" style:font-name-asian="Cambria" style:font-size-asian="10.5pt" style:language-asian="en" style:country-asian="US" style:font-name-complex="A_NewsGothicBT-Light" style:font-size-complex="10.5pt" style:language-complex="ar" style:country-complex="SA"/>
    </style:style>
    <style:style style:name="T109" style:family="text">
      <style:text-properties style:font-name="Source Sans Pro1" fo:font-size="10.5pt" officeooo:rsid="005a51a6" style:letter-kerning="false" style:font-name-asian="Cambria" style:font-size-asian="10.5pt" style:language-asian="en" style:country-asian="US" style:font-name-complex="A_NewsGothicBT-Light" style:font-size-complex="10.5pt" style:language-complex="ar" style:country-complex="SA"/>
    </style:style>
    <style:style style:name="T110" style:family="text">
      <style:text-properties style:font-name="Source Sans Pro1" fo:font-size="10.5pt" officeooo:rsid="0009ac5f" style:letter-kerning="false" style:font-name-asian="Cambria" style:font-size-asian="10.5pt" style:language-asian="en" style:country-asian="US" style:font-name-complex="A_NewsGothicBT-Light1" style:font-size-complex="10.5pt" style:language-complex="ar" style:country-complex="SA"/>
    </style:style>
    <style:style style:name="T111" style:family="text">
      <style:text-properties style:font-name="Source Sans Pro1" fo:font-size="10.5pt" officeooo:rsid="01513e5a" style:letter-kerning="false" style:font-name-asian="Cambria" style:font-size-asian="10.5pt" style:language-asian="en" style:country-asian="US" style:font-name-complex="A_NewsGothicBT-Light1" style:font-size-complex="10.5pt" style:language-complex="ar" style:country-complex="SA"/>
    </style:style>
    <style:style style:name="T112" style:family="text">
      <style:text-properties style:font-name="Source Sans Pro1" fo:font-size="10.5pt" officeooo:rsid="0009ac5f" style:letter-kerning="false" style:font-name-asian="SimSun1" style:font-size-asian="10.5pt" style:language-asian="en" style:country-asian="US" style:font-name-complex="A_NewsGothicBT-Light" style:font-size-complex="10.5pt" style:language-complex="ar" style:country-complex="SA"/>
    </style:style>
    <style:style style:name="T113" style:family="text">
      <style:text-properties style:font-name="Source Sans Pro1" fo:font-size="10.5pt" officeooo:rsid="0035eba5" style:letter-kerning="false" style:font-name-asian="SimSun1" style:font-size-asian="10.5pt" style:language-asian="en" style:country-asian="US" style:font-name-complex="A_NewsGothicBT-Light" style:font-size-complex="10.5pt" style:language-complex="ar" style:country-complex="SA"/>
    </style:style>
    <style:style style:name="T114" style:family="text">
      <style:text-properties style:font-name="Source Sans Pro1" fo:font-size="10.5pt" officeooo:rsid="005a51a6" style:letter-kerning="false" style:font-name-asian="SimSun1" style:font-size-asian="10.5pt" style:language-asian="en" style:country-asian="US" style:font-name-complex="A_NewsGothicBT-Light" style:font-size-complex="10.5pt" style:language-complex="ar" style:country-complex="SA"/>
    </style:style>
    <style:style style:name="T115" style:family="text">
      <style:text-properties style:font-name="Source Sans Pro1" fo:font-size="10.5pt" officeooo:rsid="0076eeec" style:letter-kerning="false" style:font-name-asian="SimSun1" style:font-size-asian="10.5pt" style:language-asian="en" style:country-asian="US" style:font-name-complex="A_NewsGothicBT-Light" style:font-size-complex="10.5pt" style:language-complex="ar" style:country-complex="SA"/>
    </style:style>
    <style:style style:name="T116" style:family="text">
      <style:text-properties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17" style:family="text">
      <style:text-properties style:font-name="Source Sans Pro1"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18" style:family="text">
      <style:text-properties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19" style:family="text">
      <style:text-properties style:font-name="Source Sans Pro1" fo:font-size="10.5pt" officeooo:rsid="001a5fc4"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0" style:family="text">
      <style:text-properties style:font-name="Source Sans Pro1" fo:font-size="10.5pt" officeooo:rsid="00120f6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1" style:family="text">
      <style:text-properties style:font-name="Source Sans Pro1" fo:font-size="10.5pt" officeooo:rsid="0018dd5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2" style:family="text">
      <style:text-properties style:font-name="Source Sans Pro1" fo:font-size="10.5pt" officeooo:rsid="002507e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3" style:family="text">
      <style:text-properties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4" style:family="text">
      <style:text-properties style:font-name="Source Sans Pro1" fo:font-size="10.5pt" officeooo:rsid="0012845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5" style:family="text">
      <style:text-properties style:font-name="Source Sans Pro1" fo:font-size="10.5pt" officeooo:rsid="00143a8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6" style:family="text">
      <style:text-properties style:font-name="Source Sans Pro1" fo:font-size="10.5pt"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7" style:family="text">
      <style:text-properties style:font-name="Source Sans Pro1" fo:font-size="10.5pt" officeooo:rsid="000e1381"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8" style:family="text">
      <style:text-properties style:font-name="Source Sans Pro1" fo:font-size="10.5pt" officeooo:rsid="003096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29" style:family="text">
      <style:text-properties style:font-name="Source Sans Pro1" fo:font-size="10.5pt" officeooo:rsid="0030faa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0" style:family="text">
      <style:text-properties style:font-name="Source Sans Pro1" fo:font-size="10.5pt" officeooo:rsid="0032ef7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1" style:family="text">
      <style:text-properties style:font-name="Source Sans Pro1" fo:font-size="10.5pt" officeooo:rsid="00335bc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2" style:family="text">
      <style:text-properties style:font-name="Source Sans Pro1" fo:font-size="10.5pt" officeooo:rsid="0047b2e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3" style:family="text">
      <style:text-properties style:font-name="Source Sans Pro1" fo:font-size="10.5pt" officeooo:rsid="0048cb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4" style:family="text">
      <style:text-properties style:font-name="Source Sans Pro1"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5" style:family="text">
      <style:text-properties style:font-name="Source Sans Pro1" fo:font-size="10.5pt" officeooo:rsid="001c32a8"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6" style:family="text">
      <style:text-properties style:font-name="Source Sans Pro1" fo:font-size="10.5pt"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7" style:family="text">
      <style:text-properties style:font-name="Source Sans Pro1" fo:font-size="10.5pt" officeooo:rsid="004a810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8" style:family="text">
      <style:text-properties style:font-name="Source Sans Pro1" fo:font-size="10.5pt" officeooo:rsid="004ca8a9"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39" style:family="text">
      <style:text-properties style:font-name="Source Sans Pro1" fo:font-size="10.5pt" officeooo:rsid="0062ec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0" style:family="text">
      <style:text-properties style:font-name="Source Sans Pro1" fo:font-size="10.5pt" officeooo:rsid="0063d5f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1" style:family="text">
      <style:text-properties style:font-name="Source Sans Pro1" fo:font-size="10.5pt" officeooo:rsid="0064a195"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2" style:family="text">
      <style:text-properties style:font-name="Source Sans Pro1" fo:font-size="10.5pt" officeooo:rsid="006627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3" style:family="text">
      <style:text-properties style:font-name="Source Sans Pro1" fo:font-size="10.5pt" officeooo:rsid="0067299e"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4" style:family="text">
      <style:text-properties style:font-name="Source Sans Pro1" fo:font-size="10.5pt" officeooo:rsid="00752aa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45" style:family="text">
      <style:text-properties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46" style:family="text">
      <style:text-properties style:font-name="Source Sans Pro1" fo:font-size="10.5pt" officeooo:rsid="001183f9"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47" style:family="text">
      <style:text-properties style:font-name="Source Sans Pro1"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48" style:family="text">
      <style:text-properties style:font-name="Source Sans Pro1" fo:font-size="10.5pt"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49" style:family="text">
      <style:text-properties style:font-name="Source Sans Pro1" fo:font-size="10.5pt" officeooo:rsid="0038896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0" style:family="text">
      <style:text-properties style:font-name="Source Sans Pro1" fo:font-size="10.5pt" officeooo:rsid="003d9e04"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1" style:family="text">
      <style:text-properties style:font-name="Source Sans Pro1" fo:font-size="10.5pt" style:letter-kerning="false" fo:background-color="transparent" loext:char-shading-value="0" style:font-name-asian="Cambria" style:font-size-asian="10.5pt" style:language-asian="en" style:country-asian="US" style:font-name-complex="Arial" style:font-size-complex="10.5pt" style:language-complex="ar" style:country-complex="SA" style:font-weight-complex="bold"/>
    </style:style>
    <style:style style:name="T152" style:family="text">
      <style:text-properties style:font-name="Source Sans Pro1" fo:font-size="10.5pt"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3" style:family="text">
      <style:text-properties style:font-name="Source Sans Pro1" fo:font-size="10.5pt" officeooo:rsid="004570f8"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4" style:family="text">
      <style:text-properties style:font-name="Source Sans Pro1" fo:font-size="10.5pt" officeooo:rsid="0045ab01"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5" style:family="text">
      <style:text-properties style:font-name="Source Sans Pro1" fo:font-size="10.5pt"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6" style:family="text">
      <style:text-properties style:font-name="Source Sans Pro1" fo:font-size="10.5pt" officeooo:rsid="005cb61a"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7" style:family="text">
      <style:text-properties style:font-name="Source Sans Pro1" fo:font-size="10.5pt" officeooo:rsid="001da9e6"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158" style:family="text">
      <style:text-properties style:font-name="Source Sans Pro1" fo:font-size="10.5pt" style:font-size-asian="10.5pt" style:font-size-complex="10.5pt"/>
    </style:style>
    <style:style style:name="T159" style:family="text">
      <style:text-properties style:font-name="Source Sans Pro1" fo:font-size="10.5pt" officeooo:rsid="00335bcd" style:font-size-asian="10.5pt" style:font-size-complex="10.5pt"/>
    </style:style>
    <style:style style:name="T160" style:family="text">
      <style:text-properties style:font-name="Source Sans Pro1" fo:font-size="10.5pt" officeooo:rsid="004a810b" style:font-size-asian="10.5pt" style:font-size-complex="10.5pt"/>
    </style:style>
    <style:style style:name="T161" style:family="text">
      <style:text-properties style:font-name="Source Sans Pro1" fo:font-size="10.5pt" officeooo:rsid="0067e9b8" style:font-size-asian="10.5pt" style:font-size-complex="10.5pt"/>
    </style:style>
    <style:style style:name="T162" style:family="text">
      <style:text-properties style:font-name="Source Sans Pro1" fo:font-size="10.5pt" officeooo:rsid="006ee0a7" style:font-size-asian="10.5pt" style:font-size-complex="10.5pt"/>
    </style:style>
    <style:style style:name="T163" style:family="text">
      <style:text-properties style:font-name="Source Sans Pro1" fo:font-size="10.5pt" officeooo:rsid="0074d1e5" style:font-size-asian="10.5pt" style:font-size-complex="10.5pt"/>
    </style:style>
    <style:style style:name="T164" style:family="text">
      <style:text-properties style:font-name="Source Sans Pro1" fo:font-size="10.5pt" style:font-size-asian="10.5pt" style:language-asian="en" style:country-asian="US" style:font-size-complex="10.5pt" style:language-complex="ar" style:country-complex="SA"/>
    </style:style>
    <style:style style:name="T165" style:family="text">
      <style:text-properties style:font-name="Source Sans Pro1" fo:font-size="10.5pt" officeooo:rsid="00266c79" style:font-size-asian="10.5pt" style:language-asian="en" style:country-asian="US" style:font-size-complex="10.5pt" style:language-complex="ar" style:country-complex="SA"/>
    </style:style>
    <style:style style:name="T166" style:family="text">
      <style:text-properties style:font-name="Source Sans Pro1" fo:font-size="10.5pt" officeooo:rsid="00340932" style:font-size-asian="10.5pt" style:language-asian="en" style:country-asian="US" style:font-size-complex="10.5pt" style:language-complex="ar" style:country-complex="SA"/>
    </style:style>
    <style:style style:name="T167" style:family="text">
      <style:text-properties style:font-name="Source Sans Pro1" fo:font-size="10.5pt" officeooo:rsid="0038ccc8" style:font-size-asian="10.5pt" style:language-asian="en" style:country-asian="US" style:font-size-complex="10.5pt" style:language-complex="ar" style:country-complex="SA"/>
    </style:style>
    <style:style style:name="T168" style:family="text">
      <style:text-properties style:font-name="Source Sans Pro1" fo:font-size="10.5pt" officeooo:rsid="003c3f67" style:font-size-asian="10.5pt" style:language-asian="en" style:country-asian="US" style:font-size-complex="10.5pt" style:language-complex="ar" style:country-complex="SA"/>
    </style:style>
    <style:style style:name="T169" style:family="text">
      <style:text-properties style:font-name="Source Sans Pro1" fo:font-size="10.5pt" fo:font-weight="normal" officeooo:rsid="000e91e0"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70" style:family="text">
      <style:text-properties style:font-name="Source Sans Pro1" fo:font-size="10.5pt" fo:font-weight="normal" officeooo:rsid="001a5fc4"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71" style:family="text">
      <style:text-properties style:font-name="Source Sans Pro1" fo:font-size="10.5pt" fo:font-weight="normal" officeooo:rsid="000f7a4b" style:letter-kerning="false" fo:background-color="transparent" loext:char-shading-value="0" style:font-name-asian="Cambria"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72" style:family="text">
      <style:text-properties style:font-name="Source Sans Pro1" fo:font-size="10.5pt" fo:font-weight="normal" officeooo:rsid="0035eba5"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73" style:family="text">
      <style:text-properties style:font-name="Source Sans Pro1" fo:font-size="10.5pt" fo:font-weight="normal" officeooo:rsid="000e91e0"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74" style:family="text">
      <style:text-properties style:font-name="Source Sans Pro1" fo:font-size="10.5pt" fo:font-weight="normal" officeooo:rsid="001da9e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175" style:family="text">
      <style:text-properties style:font-name="Source Sans Pro1" fo:font-size="10.5pt" fo:font-weight="normal" officeooo:rsid="0035eba5" style:letter-kerning="false" fo:background-color="transparent" loext:char-shading-value="0" style:font-name-asian="SimSun1" style:font-size-asian="10.5pt" style:language-asian="en" style:country-asian="US" style:font-weight-asian="normal" style:font-name-complex="A_NewsGothicBT-Light" style:font-size-complex="10.5pt" style:language-complex="ar" style:country-complex="SA" style:font-style-complex="italic" style:font-weight-complex="normal"/>
    </style:style>
    <style:style style:name="T176" style:family="text">
      <style:text-properties style:font-name="Source Sans Pro1" fo:font-size="10.5pt" fo:font-weight="normal"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77" style:family="text">
      <style:text-properties style:font-name="Source Sans Pro1" fo:font-size="10.5pt" fo:font-weight="normal" officeooo:rsid="003dbdf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78" style:family="text">
      <style:text-properties style:font-name="Source Sans Pro1" fo:font-size="10.5pt" fo:font-weight="normal" officeooo:rsid="004f3f1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79" style:family="text">
      <style:text-properties style:font-name="Source Sans Pro1" fo:font-size="10.5pt" fo:font-weight="normal" officeooo:rsid="00340932"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0" style:family="text">
      <style:text-properties style:font-name="Source Sans Pro1" fo:font-size="10.5pt" fo:font-weight="normal" officeooo:rsid="003c3f67"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1" style:family="text">
      <style:text-properties style:font-name="Source Sans Pro1" fo:font-size="10.5pt" fo:font-weight="normal" officeooo:rsid="0038ccc8"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2" style:family="text">
      <style:text-properties style:font-name="Source Sans Pro1" fo:font-size="10.5pt" fo:font-weight="normal" officeooo:rsid="00404a2b"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3" style:family="text">
      <style:text-properties style:font-name="Source Sans Pro1" fo:font-size="10.5pt" fo:font-weight="normal" officeooo:rsid="005a51a6"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4" style:family="text">
      <style:text-properties style:font-name="Source Sans Pro1" fo:font-size="10.5pt" fo:font-weight="normal" officeooo:rsid="0074d1e5" style:letter-kerning="false" style:font-name-asian="Cambria" style:font-size-asian="10.5pt" style:language-asian="en" style:country-asian="US" style:font-weight-asian="normal" style:font-name-complex="Arial" style:font-size-complex="10.5pt" style:language-complex="ar" style:country-complex="SA" style:font-weight-complex="normal"/>
    </style:style>
    <style:style style:name="T185" style:family="text">
      <style:text-properties style:font-name="Source Sans Pro1" fo:font-size="10.5pt" officeooo:rsid="001da9e6" fo:background-color="transparent" loext:char-shading-value="0" style:font-size-asian="10.5pt" style:language-asian="en" style:country-asian="US" style:font-size-complex="10.5pt" style:language-complex="ar" style:country-complex="SA"/>
    </style:style>
    <style:style style:name="T186" style:family="text">
      <style:text-properties style:font-name="Source Sans Pro1" fo:font-size="10.5pt" officeooo:rsid="003c3f67" fo:background-color="transparent" loext:char-shading-value="0" style:font-size-asian="10.5pt" style:language-asian="en" style:country-asian="US" style:font-size-complex="10.5pt" style:language-complex="ar" style:country-complex="SA"/>
    </style:style>
    <style:style style:name="T187" style:family="text">
      <style:text-properties style:font-name="Source Sans Pro1" fo:font-size="10.5pt"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88" style:family="text">
      <style:text-properties style:font-name="Source Sans Pro1" fo:font-size="10.5pt" officeooo:rsid="0032ef7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89" style:family="text">
      <style:text-properties style:font-name="Source Sans Pro1" fo:font-size="10.5pt" officeooo:rsid="00335bcd"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0" style:family="text">
      <style:text-properties style:font-name="Source Sans Pro1" fo:font-size="10.5pt" officeooo:rsid="0048cbf6"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1" style:family="text">
      <style:text-properties style:font-name="Source Sans Pro1" fo:font-size="10.5pt" officeooo:rsid="004a810b"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2" style:family="text">
      <style:text-properties style:font-name="Source Sans Pro1" fo:font-size="10.5pt" officeooo:rsid="0066270f"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3" style:family="text">
      <style:text-properties style:font-name="Source Sans Pro1" fo:font-size="10.5pt" officeooo:rsid="0067299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4" style:family="text">
      <style:text-properties style:font-name="Source Sans Pro1" fo:font-size="10.5pt" officeooo:rsid="006ee0a7"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195" style:family="text">
      <style:text-properties style:font-name="Source Sans Pro1" fo:font-size="10.5pt" style:text-underline-style="none" fo:font-weight="normal" officeooo:rsid="003dbdf6"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96" style:family="text">
      <style:text-properties style:font-name="Source Sans Pro1" fo:font-size="10.5pt" style:text-underline-style="none" fo:font-weight="normal" officeooo:rsid="00404a2b"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97" style:family="text">
      <style:text-properties style:font-name="Source Sans Pro1" fo:font-size="10.5pt" style:text-underline-style="none" fo:font-weight="normal" officeooo:rsid="004f3f15" style:letter-kerning="false" fo:background-color="transparent" loext:char-shading-value="0" style:font-name-asian="Cambria" style:font-size-asian="10.5pt" style:language-asian="en" style:country-asian="US" style:font-weight-asian="normal" style:font-name-complex="Arial" style:font-size-complex="10.5pt" style:language-complex="ar" style:country-complex="SA" style:font-style-complex="italic" style:font-weight-complex="normal"/>
    </style:style>
    <style:style style:name="T198" style:family="text">
      <style:text-properties style:font-name="Source Sans Pro1" fo:font-size="10pt" style:letter-kerning="false" style:font-name-asian="Cambria" style:font-size-asian="10pt" style:language-asian="en" style:country-asian="US" style:font-name-complex="Arial" style:font-size-complex="10pt" style:language-complex="ar" style:country-complex="SA"/>
    </style:style>
    <style:style style:name="T199" style:family="text">
      <style:text-properties style:language-asian="es" style:country-asian="ES" style:language-complex="ar" style:country-complex="SA"/>
    </style:style>
    <style:style style:name="T200" style:family="text">
      <style:text-properties style:font-name="Source Sans Pro Semibold" style:font-name-asian="Noto Sans HK Medium" style:language-asian="en" style:country-asian="US"/>
    </style:style>
    <style:style style:name="T201" style:family="text">
      <style:text-properties fo:color="#ff0000" loext:opacity="100%"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style>
    <style:style style:name="T202" style:family="text">
      <style:text-properties fo:color="#ff0000" loext:opacity="100%" style:font-name="Source Sans Pro1" fo:font-size="10.5pt" fo:font-weight="bold"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03" style:family="text">
      <style:text-properties fo:color="#ff0000" loext:opacity="100%" style:font-name="Source Sans Pro1" fo:font-size="10.5pt" fo:font-weight="bold" officeooo:rsid="006e6222"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04" style:family="text">
      <style:text-properties fo:color="#c9211e" loext:opacity="100%" style:font-name="Source Sans Pro1" fo:font-size="10.5pt" fo:font-weight="bold" officeooo:rsid="004570f8"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05" style:family="text">
      <style:text-properties fo:color="#111111" loext:opacity="100%" style:font-name="Source Sans Pro1" fo:font-size="10.5pt" officeooo:rsid="006989de" style:letter-kerning="false" style:font-name-asian="Cambria" style:font-size-asian="10.5pt" style:language-asian="en" style:country-asian="US" style:font-name-complex="Arial" style:font-size-complex="10.5pt" style:language-complex="ar" style:country-complex="SA"/>
    </style:style>
    <style:style style:name="T206" style:family="text">
      <style:text-properties fo:color="#000000" loext:opacity="100%" style:font-name="Source Sans Pro1" fo:font-size="10.5pt" style:letter-kerning="false" style:font-name-asian="Cambria" style:font-size-asian="10.5pt" style:language-asian="en" style:country-asian="US" style:font-name-complex="Arial" style:font-size-complex="10.5pt" style:language-complex="ar" style:country-complex="SA" style:font-weight-complex="bold"/>
    </style:style>
    <style:style style:name="T207" style:family="text">
      <style:text-properties fo:color="#000000" loext:opacity="100%"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weight-complex="bold"/>
    </style:style>
    <style:style style:name="T208" style:family="text">
      <style:text-properties fo:color="#000000" loext:opacity="100%"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weight-complex="bold"/>
    </style:style>
    <style:style style:name="T209" style:family="text">
      <style:text-properties fo:color="#000000" loext:opacity="100%" style:font-name="Source Sans Pro1" fo:font-size="10.5pt" style:letter-kerning="false" style:font-name-asian="Cambria" style:font-size-asian="10.5pt" style:language-asian="en" style:country-asian="US" style:font-name-complex="Arial" style:font-size-complex="10.5pt" style:language-complex="ar" style:country-complex="SA" style:font-style-complex="italic"/>
    </style:style>
    <style:style style:name="T210" style:family="text">
      <style:text-properties fo:color="#000000" loext:opacity="100%" style:font-name="Source Sans Pro1" fo:font-size="10.5pt" officeooo:rsid="00340932" style:letter-kerning="false" style:font-name-asian="Cambria" style:font-size-asian="10.5pt" style:language-asian="en" style:country-asian="US" style:font-name-complex="Arial" style:font-size-complex="10.5pt" style:language-complex="ar" style:country-complex="SA" style:font-style-complex="italic"/>
    </style:style>
    <style:style style:name="T211" style:family="text">
      <style:text-properties fo:color="#000000" loext:opacity="100%" style:font-name="Source Sans Pro1" fo:font-size="10.5pt" officeooo:rsid="0038ccc8" style:letter-kerning="false" style:font-name-asian="Cambria" style:font-size-asian="10.5pt" style:language-asian="en" style:country-asian="US" style:font-name-complex="Arial" style:font-size-complex="10.5pt" style:language-complex="ar" style:country-complex="SA" style:font-style-complex="italic"/>
    </style:style>
    <style:style style:name="T212" style:family="text">
      <style:text-properties fo:color="#000000" loext:opacity="100%" style:font-name="Source Sans Pro1" fo:font-size="10.5pt" officeooo:rsid="004e1b78" style:letter-kerning="false" style:font-name-asian="Cambria" style:font-size-asian="10.5pt" style:language-asian="en" style:country-asian="US" style:font-name-complex="Arial" style:font-size-complex="10.5pt" style:language-complex="ar" style:country-complex="SA" style:font-style-complex="italic"/>
    </style:style>
    <style:style style:name="T213" style:family="text">
      <style:text-properties fo:color="#000000" loext:opacity="100%" style:font-name="Source Sans Pro1" fo:font-size="10.5pt" fo:language="es" fo:country="ES" officeooo:rsid="007bfdca"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214" style:family="text">
      <style:text-properties fo:color="#000000" loext:opacity="100%" style:font-name="Source Sans Pro1" fo:font-size="10.5pt" fo:language="es" fo:country="ES" officeooo:rsid="03ccc159" style:letter-kerning="false" style:font-name-asian="Times New Roman" style:font-size-asian="10.5pt" style:language-asian="zh" style:country-asian="CN" style:font-name-complex="NewsGotT1" style:font-size-complex="10.5pt" style:language-complex="ar" style:country-complex="SA" style:font-weight-complex="bold"/>
    </style:style>
    <style:style style:name="T215" style:family="text">
      <style:text-properties fo:font-variant="normal" fo:text-transform="none" fo:color="#000000" loext:opacity="100%" style:font-name="Source Sans Pro1" fo:font-size="10.5pt" fo:letter-spacing="normal" fo:font-style="normal" fo:font-weight="normal" officeooo:rsid="000b65bc" style:letter-kerning="false" style:font-name-asian="Cambria" style:font-size-asian="10.5pt" style:language-asian="en" style:country-asian="US" style:font-name-complex="Arial" style:font-size-complex="10.5pt" style:language-complex="ar" style:country-complex="SA"/>
    </style:style>
    <style:style style:name="T216" style:family="text">
      <style:text-properties fo:font-variant="normal" fo:text-transform="none" fo:color="#000000" loext:opacity="100%" style:font-name="Source Sans Pro1" fo:font-size="10.5pt" fo:letter-spacing="normal" fo:font-style="normal" fo:font-weight="normal" officeooo:rsid="001319ab" style:letter-kerning="false" style:font-name-asian="Cambria" style:font-size-asian="10.5pt" style:language-asian="en" style:country-asian="US" style:font-name-complex="Arial" style:font-size-complex="10.5pt" style:language-complex="ar" style:country-complex="SA"/>
    </style:style>
    <style:style style:name="T217" style:family="text">
      <style:text-properties fo:font-variant="normal" fo:text-transform="none" fo:color="#000000" loext:opacity="100%" style:font-name="Source Sans Pro1" fo:font-size="10.5pt" fo:letter-spacing="normal" fo:font-style="normal" fo:font-weight="normal" officeooo:rsid="000c1892" style:letter-kerning="false" style:font-name-asian="Cambria" style:font-size-asian="10.5pt" style:language-asian="en" style:country-asian="US" style:font-name-complex="Arial" style:font-size-complex="10.5pt" style:language-complex="ar" style:country-complex="SA"/>
    </style:style>
    <style:style style:name="T218" style:family="text">
      <style:text-properties fo:font-variant="normal" fo:text-transform="none" fo:color="#000000" loext:opacity="100%" style:font-name="Source Sans Pro1" fo:font-size="10.5pt" fo:letter-spacing="normal" fo:font-style="normal" fo:font-weight="normal" officeooo:rsid="0013b3ed" style:letter-kerning="false" style:font-name-asian="Cambria" style:font-size-asian="10.5pt" style:language-asian="en" style:country-asian="US" style:font-name-complex="Arial" style:font-size-complex="10.5pt" style:language-complex="ar" style:country-complex="SA"/>
    </style:style>
    <style:style style:name="T219" style:family="text">
      <style:text-properties fo:font-variant="normal" fo:text-transform="none" fo:color="#000000" loext:opacity="100%" style:font-name="Source Sans Pro1" fo:font-size="10.5pt" fo:letter-spacing="normal" fo:font-style="normal" fo:font-weight="normal" officeooo:rsid="001eb2b5" style:letter-kerning="false" style:font-name-asian="Cambria" style:font-size-asian="10.5pt" style:language-asian="en" style:country-asian="US" style:font-name-complex="Arial" style:font-size-complex="10.5pt" style:language-complex="ar" style:country-complex="SA"/>
    </style:style>
    <style:style style:name="T220" style:family="text">
      <style:text-properties fo:font-variant="normal" fo:text-transform="none" fo:color="#000000" loext:opacity="100%" style:font-name="Source Sans Pro1" fo:font-size="10.5pt" fo:letter-spacing="normal" fo:font-style="normal" fo:font-weight="normal" officeooo:rsid="0009ac5f" style:letter-kerning="false" style:font-name-asian="Cambria" style:font-size-asian="10.5pt" style:language-asian="en" style:country-asian="US" style:font-name-complex="A_NewsGothicBT-Light" style:font-size-complex="10.5pt" style:language-complex="ar" style:country-complex="SA"/>
    </style:style>
    <style:style style:name="T221" style:family="text">
      <style:text-properties fo:font-variant="normal" fo:text-transform="none" fo:color="#000000" loext:opacity="100%" style:font-name="Source Sans Pro1" fo:font-size="10.5pt" fo:letter-spacing="normal" fo:font-style="normal" fo:font-weight="normal" officeooo:rsid="0013b3e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2" style:family="text">
      <style:text-properties fo:font-variant="normal" fo:text-transform="none" fo:color="#000000" loext:opacity="100%" style:font-name="Source Sans Pro1" fo:font-size="10.5pt" fo:letter-spacing="normal" fo:font-style="normal" fo:font-weight="normal" officeooo:rsid="000b65bc"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3" style:family="text">
      <style:text-properties fo:font-variant="normal" fo:text-transform="none" fo:color="#000000" loext:opacity="100%" style:font-name="Source Sans Pro1" fo:font-size="10.5pt" fo:letter-spacing="normal" fo:font-style="normal" fo:font-weight="normal" officeooo:rsid="003dbdf6"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4" style:family="text">
      <style:text-properties fo:font-variant="normal" fo:text-transform="none" fo:color="#000000" loext:opacity="100%" style:font-name="Source Sans Pro1" fo:font-size="10.5pt" fo:letter-spacing="normal" fo:font-style="normal" fo:font-weight="normal" officeooo:rsid="002d9697"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5" style:family="text">
      <style:text-properties fo:font-variant="normal" fo:text-transform="none" fo:color="#000000" loext:opacity="100%" style:font-name="Source Sans Pro1" fo:font-size="10.5pt" fo:letter-spacing="normal" fo:font-style="normal" fo:font-weight="normal" officeooo:rsid="000e91e0"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6" style:family="text">
      <style:text-properties fo:font-variant="normal" fo:text-transform="none" fo:color="#000000" loext:opacity="100%" style:font-name="Source Sans Pro1" fo:font-size="10.5pt" fo:letter-spacing="normal" fo:font-style="normal" fo:font-weight="normal" officeooo:rsid="00404a2b"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7" style:family="text">
      <style:text-properties fo:font-variant="normal" fo:text-transform="none" fo:color="#000000" loext:opacity="100%" style:font-name="Source Sans Pro1" fo:font-size="10.5pt" fo:letter-spacing="normal" fo:font-style="normal" fo:font-weight="normal" officeooo:rsid="003c911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8" style:family="text">
      <style:text-properties fo:font-variant="normal" fo:text-transform="none" fo:color="#000000" loext:opacity="100%" style:font-name="Source Sans Pro1"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29" style:family="text">
      <style:text-properties fo:font-variant="normal" fo:text-transform="none" fo:color="#000000" loext:opacity="100%" style:font-name="Source Sans Pro1" fo:font-size="10.5pt" fo:letter-spacing="normal" fo:font-style="normal" fo:font-weight="normal" officeooo:rsid="000d460f"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30" style:family="text">
      <style:text-properties fo:font-variant="normal" fo:text-transform="none" fo:color="#000000" loext:opacity="100%" style:font-name="Source Sans Pro1" fo:font-size="10.5pt" fo:letter-spacing="normal" fo:font-style="normal" fo:font-weight="normal" officeooo:rsid="003d91f2"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31" style:family="text">
      <style:text-properties fo:font-variant="normal" fo:text-transform="none" fo:color="#000000" loext:opacity="100%" style:font-name="Source Sans Pro1" fo:font-size="10.5pt" fo:letter-spacing="normal" fo:font-style="normal" fo:font-weight="normal" officeooo:rsid="00356f1d" style:letter-kerning="false" fo:background-color="transparent" loext:char-shading-value="0" style:font-name-asian="Cambria" style:font-size-asian="10.5pt" style:language-asian="en" style:country-asian="US" style:font-name-complex="Arial" style:font-size-complex="10.5pt" style:language-complex="ar" style:country-complex="SA" style:font-style-complex="italic"/>
    </style:style>
    <style:style style:name="T232" style:family="text">
      <style:text-properties fo:font-variant="normal" fo:text-transform="none" fo:color="#000000" loext:opacity="100%" style:font-name="Source Sans Pro1" fo:font-size="10.5pt" fo:letter-spacing="normal" fo:font-style="normal" fo:font-weight="normal" officeooo:rsid="0009ac5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33" style:family="text">
      <style:text-properties fo:font-variant="normal" fo:text-transform="none" fo:color="#000000" loext:opacity="100%" style:font-name="Source Sans Pro1" fo:font-size="10.5pt" fo:letter-spacing="normal" fo:font-style="normal" fo:font-weight="normal" officeooo:rsid="00406c2f" style:letter-kerning="false" fo:background-color="transparent" loext:char-shading-value="0" style:font-name-asian="Cambria" style:font-size-asian="10.5pt" style:language-asian="en" style:country-asian="US" style:font-name-complex="A_NewsGothicBT-Light" style:font-size-complex="10.5pt" style:language-complex="ar" style:country-complex="SA" style:font-style-complex="italic"/>
    </style:style>
    <style:style style:name="T234" style:family="text">
      <style:text-properties fo:font-variant="normal" fo:text-transform="none" fo:color="#000000" loext:opacity="100%" style:font-name="Source Sans Pro1" fo:font-size="10.5pt" fo:letter-spacing="normal" fo:font-style="normal" style:text-underline-style="none" fo:font-weight="normal" officeooo:rsid="0039908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5" style:family="text">
      <style:text-properties fo:font-variant="normal" fo:text-transform="none" fo:color="#000000" loext:opacity="100%" style:font-name="Source Sans Pro1" fo:font-size="10.5pt" fo:letter-spacing="normal" fo:font-style="normal" style:text-underline-style="none" fo:font-weight="normal" officeooo:rsid="000b65b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6" style:family="text">
      <style:text-properties fo:font-variant="normal" fo:text-transform="none" fo:color="#000000" loext:opacity="10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7" style:family="text">
      <style:text-properties fo:font-variant="normal" fo:text-transform="none" fo:color="#000000" loext:opacity="100%" style:font-name="Source Sans Pro1"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8" style:family="text">
      <style:text-properties fo:font-variant="normal" fo:text-transform="none" fo:color="#000000" loext:opacity="100%" style:font-name="Source Sans Pro1" fo:font-size="10.5pt" fo:letter-spacing="normal" fo:font-style="normal" style:text-underline-style="none" fo:font-weight="normal" officeooo:rsid="001c32a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39" style:family="text">
      <style:text-properties fo:font-variant="normal" fo:text-transform="none" fo:color="#000000" loext:opacity="100%" style:font-name="Source Sans Pro1" fo:font-size="10.5pt" fo:letter-spacing="normal" fo:font-style="normal" style:text-underline-style="none" fo:font-weight="normal" officeooo:rsid="0038896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0" style:family="text">
      <style:text-properties fo:font-variant="normal" fo:text-transform="none" fo:color="#000000" loext:opacity="100%" style:font-name="Source Sans Pro1" fo:font-size="10.5pt" fo:letter-spacing="normal" fo:font-style="normal" style:text-underline-style="none" fo:font-weight="normal" officeooo:rsid="00335bc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1" style:family="text">
      <style:text-properties fo:font-variant="normal" fo:text-transform="none" fo:color="#000000" loext:opacity="100%" style:font-name="Source Sans Pro1" fo:font-size="10.5pt" fo:letter-spacing="normal" fo:font-style="normal" style:text-underline-style="none" fo:font-weight="normal" officeooo:rsid="003dbdf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2" style:family="text">
      <style:text-properties fo:font-variant="normal" fo:text-transform="none" fo:color="#000000" loext:opacity="100%" style:font-name="Source Sans Pro1" fo:font-size="10.5pt" fo:letter-spacing="normal" fo:font-style="normal" style:text-underline-style="none" fo:font-weight="normal" officeooo:rsid="003c9112"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3" style:family="text">
      <style:text-properties fo:font-variant="normal" fo:text-transform="none" fo:color="#000000" loext:opacity="100%" style:font-name="Source Sans Pro1" fo:font-size="10.5pt" fo:letter-spacing="normal" fo:font-style="normal" style:text-underline-style="none" fo:font-weight="normal" officeooo:rsid="00356de9"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4" style:family="text">
      <style:text-properties fo:font-variant="normal" fo:text-transform="none" fo:color="#000000" loext:opacity="100%" style:font-name="Source Sans Pro1" fo:font-size="10.5pt" fo:letter-spacing="normal" fo:font-style="normal" style:text-underline-style="none" fo:font-weight="normal" officeooo:rsid="000e13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5" style:family="text">
      <style:text-properties fo:font-variant="normal" fo:text-transform="none" fo:color="#000000" loext:opacity="100%" style:font-name="Source Sans Pro1" fo:font-size="10.5pt" fo:letter-spacing="normal" fo:font-style="normal" style:text-underline-style="none" fo:font-weight="normal" officeooo:rsid="002c24b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6" style:family="text">
      <style:text-properties fo:font-variant="normal" fo:text-transform="none" fo:color="#000000" loext:opacity="100%" style:font-name="Source Sans Pro1" fo:font-size="10.5pt" fo:letter-spacing="normal" fo:font-style="normal" style:text-underline-style="none" fo:font-weight="normal" officeooo:rsid="000e91e0"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7" style:family="text">
      <style:text-properties fo:font-variant="normal" fo:text-transform="none" fo:color="#000000" loext:opacity="100%" style:font-name="Source Sans Pro1" fo:font-size="10.5pt" fo:letter-spacing="normal" fo:font-style="normal" style:text-underline-style="none" fo:font-weight="normal" officeooo:rsid="00356f1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8" style:family="text">
      <style:text-properties fo:font-variant="normal" fo:text-transform="none" fo:color="#000000" loext:opacity="100%" style:font-name="Source Sans Pro1" fo:font-size="10.5pt" fo:letter-spacing="normal" fo:font-style="normal" style:text-underline-style="none" fo:font-weight="normal" officeooo:rsid="0035eba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49" style:family="text">
      <style:text-properties fo:font-variant="normal" fo:text-transform="none" fo:color="#000000" loext:opacity="100%" style:font-name="Source Sans Pro1" fo:font-size="10.5pt" fo:letter-spacing="normal" fo:font-style="normal" style:text-underline-style="none" fo:font-weight="normal" officeooo:rsid="003d9e04"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0" style:family="text">
      <style:text-properties fo:font-variant="normal" fo:text-transform="none" fo:color="#000000" loext:opacity="100%" style:font-name="Source Sans Pro1" fo:font-size="10.5pt" fo:letter-spacing="normal" fo:font-style="normal" style:text-underline-style="none" fo:font-weight="normal" officeooo:rsid="00429647"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1" style:family="text">
      <style:text-properties fo:font-variant="normal" fo:text-transform="none" fo:color="#000000" loext:opacity="100%" style:font-name="Source Sans Pro1" fo:font-size="10.5pt" fo:letter-spacing="normal" fo:font-style="normal" style:text-underline-style="none" fo:font-weight="normal" officeooo:rsid="0042968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2" style:family="text">
      <style:text-properties fo:font-variant="normal" fo:text-transform="none" fo:color="#000000" loext:opacity="100%" style:font-name="Source Sans Pro1" fo:font-size="10.5pt" fo:letter-spacing="normal" fo:font-style="normal" style:text-underline-style="none" fo:font-weight="normal" officeooo:rsid="004f3f1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3" style:family="text">
      <style:text-properties fo:font-variant="normal" fo:text-transform="none" fo:color="#000000" loext:opacity="100%" style:font-name="Source Sans Pro1" fo:font-size="10.5pt" fo:letter-spacing="normal" fo:font-style="normal" style:text-underline-style="none" fo:font-weight="normal" officeooo:rsid="0050ebc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4" style:family="text">
      <style:text-properties fo:font-variant="normal" fo:text-transform="none" fo:color="#000000" loext:opacity="100%" style:font-name="Source Sans Pro1" fo:font-size="10.5pt" fo:letter-spacing="normal" fo:font-style="normal" style:text-underline-style="none" fo:font-weight="normal" officeooo:rsid="0011c11f"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5" style:family="text">
      <style:text-properties fo:font-variant="normal" fo:text-transform="none" fo:color="#000000" loext:opacity="100%" style:font-name="Source Sans Pro1" fo:font-size="10.5pt" fo:letter-spacing="normal" fo:font-style="normal" style:text-underline-style="none" fo:font-weight="normal" officeooo:rsid="0013546d"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6" style:family="text">
      <style:text-properties fo:font-variant="normal" fo:text-transform="none" fo:color="#000000" loext:opacity="100%" style:font-name="Source Sans Pro1" fo:font-size="10.5pt" fo:letter-spacing="normal" fo:font-style="normal" style:text-underline-style="none" fo:font-weight="normal" officeooo:rsid="0014afe1"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7" style:family="text">
      <style:text-properties fo:font-variant="normal" fo:text-transform="none" fo:color="#000000" loext:opacity="100%" style:font-name="Source Sans Pro1" fo:font-size="10.5pt" fo:letter-spacing="normal" fo:font-style="normal" style:text-underline-style="none" fo:font-weight="normal" officeooo:rsid="0052ced8"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8" style:family="text">
      <style:text-properties fo:font-variant="normal" fo:text-transform="none" fo:color="#000000" loext:opacity="100%" style:font-name="Source Sans Pro1" fo:font-size="10.5pt" fo:letter-spacing="normal" fo:font-style="normal" style:text-underline-style="none" fo:font-weight="normal" officeooo:rsid="005bb94a"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59" style:family="text">
      <style:text-properties fo:font-variant="normal" fo:text-transform="none" fo:color="#000000" loext:opacity="100%" style:font-name="Source Sans Pro1" fo:font-size="10.5pt" fo:letter-spacing="normal" fo:font-style="normal" style:text-underline-style="none" fo:font-weight="normal" officeooo:rsid="006afe46"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0" style:family="text">
      <style:text-properties fo:font-variant="normal" fo:text-transform="none" fo:color="#000000" loext:opacity="100%" style:font-name="Source Sans Pro1" fo:font-size="10.5pt" fo:letter-spacing="normal" fo:font-style="normal" style:text-underline-style="none" fo:font-weight="normal" officeooo:rsid="006c55c5"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1" style:family="text">
      <style:text-properties fo:font-variant="normal" fo:text-transform="none" fo:color="#000000" loext:opacity="100%" style:font-name="Source Sans Pro1" fo:font-size="10.5pt" fo:letter-spacing="normal" fo:font-style="normal" style:text-underline-style="none" fo:font-weight="normal" officeooo:rsid="0076eeec"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2" style:family="text">
      <style:text-properties fo:font-variant="normal" fo:text-transform="none" fo:color="#000000" loext:opacity="100%" style:font-name="Source Sans Pro1" fo:font-size="10.5pt" fo:letter-spacing="normal" fo:font-style="normal" style:text-underline-style="none" fo:font-weight="normal"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63" style:family="text">
      <style:text-properties fo:font-variant="normal" fo:text-transform="none" fo:color="#000000" loext:opacity="100%" style:font-name="Source Sans Pro1" fo:font-size="10.5pt" fo:letter-spacing="normal" fo:font-style="normal" style:text-underline-style="none" fo:font-weight="normal" officeooo:rsid="0040db40"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4" style:family="text">
      <style:text-properties fo:font-variant="normal" fo:text-transform="none" fo:color="#000000" loext:opacity="100%" style:font-name="Source Sans Pro1" fo:font-size="10.5pt" fo:letter-spacing="normal" fo:font-style="normal" style:text-underline-style="none" fo:font-weight="normal" officeooo:rsid="0052ced8"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5" style:family="text">
      <style:text-properties fo:font-variant="normal" fo:text-transform="none" fo:color="#000000" loext:opacity="100%" style:font-name="Source Sans Pro1" fo:font-size="10.5pt" fo:letter-spacing="normal" fo:font-style="normal" style:text-underline-style="none" fo:font-weight="normal" officeooo:rsid="0076eeec" style:letter-kerning="false" fo:background-color="transparent" loext:char-shading-value="0" style:font-name-asian="Cambria" style:font-size-asian="10.5pt" style:language-asian="en" style:country-asian="US" style:font-weight-asian="bold" style:font-name-complex="A_NewsGothicBT-Light" style:font-size-complex="10.5pt" style:language-complex="ar" style:country-complex="SA" style:font-style-complex="italic" style:font-weight-complex="normal"/>
    </style:style>
    <style:style style:name="T266" style:family="text">
      <style:text-properties fo:font-variant="normal" fo:text-transform="none" fo:color="#000000" loext:opacity="100%" style:font-name="Source Sans Pro1" fo:font-size="10.5pt" fo:letter-spacing="normal" fo:font-style="normal" style:text-underline-style="none" fo:font-weight="normal" officeooo:rsid="00429681" style:letter-kerning="false" fo:background-color="#ffff00"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normal"/>
    </style:style>
    <style:style style:name="T267" style:family="text">
      <style:text-properties fo:font-variant="normal" fo:text-transform="none" fo:color="#000000" loext:opacity="100%" style:font-name="Source Sans Pro1" fo:font-size="10.5pt" fo:letter-spacing="normal" fo:font-style="normal" style:text-underline-style="none" fo:font-weight="bold" officeooo:rsid="00404a2b" style:letter-kerning="false" fo:background-color="transparent" loext:char-shading-value="0" style:font-name-asian="Cambria" style:font-size-asian="10.5pt" style:language-asian="en" style:country-asian="US" style:font-weight-asian="bold" style:font-name-complex="Arial" style:font-size-complex="10.5pt" style:language-complex="ar" style:country-complex="SA" style:font-style-complex="italic" style:font-weight-complex="bold"/>
    </style:style>
    <style:style style:name="T268" style:family="text">
      <style:text-properties fo:font-variant="normal" fo:text-transform="none" fo:color="#000000" loext:opacity="100%" style:font-name="Source Sans Pro1" fo:font-size="10.5pt" fo:letter-spacing="normal" fo:font-style="normal" fo:font-weight="bold" officeooo:rsid="0035eba5" style:letter-kerning="false" style:font-name-asian="Cambria" style:font-size-asian="10.5pt" style:language-asian="en" style:country-asian="US" style:font-weight-asian="bold" style:font-name-complex="Arial" style:font-size-complex="10.5pt" style:language-complex="ar" style:country-complex="SA" style:font-weight-complex="bold"/>
    </style:style>
    <style:style style:name="T269" style:family="text">
      <style:text-properties style:use-window-font-color="true" loext:opacity="0%" style:font-name="Source Sans Pro1" fo:font-size="10.5pt" officeooo:rsid="002fd8ed" style:letter-kerning="false" style:font-name-asian="Cambria" style:font-size-asian="10.5pt" style:language-asian="en" style:country-asian="US" style:font-name-complex="Arial" style:font-size-complex="10.5pt" style:language-complex="ar" style:country-complex="SA"/>
    </style:style>
    <style:style style:name="T270" style:family="text">
      <style:text-properties style:use-window-font-color="true" loext:opacity="0%" style:font-name="Source Sans Pro1" fo:font-size="10.5pt" officeooo:rsid="00128440"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271" style:family="text">
      <style:text-properties style:use-window-font-color="true" loext:opacity="0%" style:font-name="Source Sans Pro1" fo:font-size="10.5pt" officeooo:rsid="002fd8ed" style:letter-kerning="false" fo:background-color="transparent" loext:char-shading-value="0" style:font-name-asian="Cambria" style:font-size-asian="10.5pt" style:language-asian="en" style:country-asian="US" style:font-name-complex="Arial" style:font-size-complex="10.5pt" style:language-complex="ar" style:country-complex="SA"/>
    </style:style>
    <style:style style:name="T272" style:family="text">
      <style:text-properties style:text-line-through-style="solid" style:text-line-through-type="single" style:font-name="Source Sans Pro1" fo:font-size="10.5pt" style:letter-kerning="false" fo:background-color="#ffff00" loext:char-shading-value="0" style:font-name-asian="Cambria" style:font-size-asian="10.5pt" style:language-asian="en" style:country-asian="US" style:font-name-complex="Arial" style:font-size-complex="10.5pt" style:language-complex="ar" style:country-complex="SA"/>
    </style:style>
    <style:style style:name="T273" style:family="text">
      <style:text-properties style:text-line-through-style="solid" style:text-line-through-type="single" style:font-name="Source Sans Pro1" fo:font-size="10.5pt" fo:font-weight="normal" style:letter-kerning="false" fo:background-color="#ffff00" loext:char-shading-value="0" style:font-name-asian="Cambria" style:font-size-asian="10.5pt" style:language-asian="en" style:country-asian="US" style:font-weight-asian="normal" style:font-name-complex="Arial" style:font-size-complex="10.5pt" style:language-complex="ar" style:country-complex="SA" style:font-weight-complex="normal"/>
    </style:style>
    <style:style style:name="T274" style:family="text">
      <style:text-properties style:font-name="Source Sans Pro" fo:font-size="10.5pt" officeooo:rsid="0074d120" style:letter-kerning="false" style:font-name-asian="Cambria" style:font-size-asian="10.5pt" style:language-asian="en" style:country-asian="US" style:font-name-complex="Arial" style:font-size-complex="10.5pt" style:language-complex="ar" style:country-complex="SA"/>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tracked-changes>
        <text:changed-region xml:id="ct2225976572864" text:id="ct2225976572864">
          <text:deletion>
            <office:change-info>
              <dc:creator>Autor desconocido</dc:creator>
              <dc:date>2023-10-02T09:56:52</dc:date>
            </office:change-info>
            <text:p text:style-name="P23"><text:span text:style-name="Fuente_20_de_20_párrafo_20_predeter."><text:span text:style-name="T4">RDEN</text:span></text:span></text:p>
          </text:deletion>
        </text:changed-region>
        <text:changed-region xml:id="ct2225976583664" text:id="ct2225976583664">
          <text:deletion>
            <office:change-info>
              <dc:creator>Autor desconocido</dc:creator>
              <dc:date>2024-01-23T13:54:43</dc:date>
            </office:change-info>
            <text:p text:style-name="P23"><text:span text:style-name="Fuente_20_de_20_párrafo_20_predeter."><text:span text:style-name="T4">O</text:span></text:span></text:p>
          </text:deletion>
        </text:changed-region>
        <text:changed-region xml:id="ct2225976587024" text:id="ct2225976587024">
          <text:deletion>
            <office:change-info>
              <dc:creator>Autor desconocido</dc:creator>
              <dc:date>2023-10-02T09:50:47</dc:date>
            </office:change-info>
            <text:p text:style-name="P23"><text:span text:style-name="Fuente_20_de_20_párrafo_20_predeter."><text:span text:style-name="T36">v. 001_REV. AMC-LLF. 26 de octubre/15 noviembre de 2022.</text:span></text:span></text:p>
            <text:p text:style-name="P34"><text:span text:style-name="Fuente_20_de_20_párrafo_20_predeter."><text:span text:style-name="T36">V. 003 AMC abril/2023 <text:s text:c="4"/>v. 004 AMC+LLF+PLC <text:s/>26/05/2023</text:span></text:span></text:p>
            <text:p text:style-name="P34"><text:span text:style-name="Fuente_20_de_20_párrafo_20_predeter."><text:span text:style-name="T36">V. 005 <text:s/>AMC <text:s/>V. 006 AMC+PLC 17/07/2023</text:span></text:span></text:p>
            <text:p text:style-name="P34"><text:span text:style-name="Fuente_20_de_20_párrafo_20_predeter."><text:span text:style-name="T36">V. 005 <text:s/>AMC <text:s/>V. 006 AMC+PLC_AMC 25/07/2023</text:span></text:span></text:p>
            <text:p text:style-name="P34"><text:span text:style-name="Fuente_20_de_20_párrafo_20_predeter."><text:span text:style-name="T36">V. 006 <text:s/>AMC <text:s/>V. 006 AMC+PLC_AMC 27/07/2023</text:span></text:span></text:p>
            <text:p text:style-name="P44">V. 007 <text:s/>AMC <text:s/>V. 006 AMC+PLC_AMC 02/08/2023</text:p>
            <text:p text:style-name="P34"><text:span text:style-name="Fuente_20_de_20_párrafo_20_predeter."><text:span text:style-name="T36">V.00</text:span></text:span><text:span text:style-name="Fuente_20_de_20_párrafo_20_predeter."><text:span text:style-name="T37">8</text:span></text:span><text:span text:style-name="Fuente_20_de_20_párrafo_20_predeter."><text:span text:style-name="T36"> Revisión AMC + PLC + LLF 0</text:span></text:span><text:span text:style-name="Fuente_20_de_20_párrafo_20_predeter."><text:span text:style-name="T37">7</text:span></text:span><text:span text:style-name="Fuente_20_de_20_párrafo_20_predeter."><text:span text:style-name="T36">/08/2023</text:span></text:span></text:p>
            <text:p text:style-name="P34"><text:span text:style-name="Fuente_20_de_20_párrafo_20_predeter."><text:span text:style-name="T36">V.00</text:span></text:span><text:span text:style-name="Fuente_20_de_20_párrafo_20_predeter."><text:span text:style-name="T38">9</text:span></text:span><text:span text:style-name="Fuente_20_de_20_párrafo_20_predeter."><text:span text:style-name="T36"> Revisión AMC </text:span></text:span><text:span text:style-name="Fuente_20_de_20_párrafo_20_predeter."><text:span text:style-name="T38">14</text:span></text:span><text:span text:style-name="Fuente_20_de_20_párrafo_20_predeter."><text:span text:style-name="T36">/08/2023</text:span></text:span></text:p>
            <text:p text:style-name="P34"><text:span text:style-name="Fuente_20_de_20_párrafo_20_predeter."><text:span text:style-name="T36">V.0</text:span></text:span><text:span text:style-name="Fuente_20_de_20_párrafo_20_predeter."><text:span text:style-name="T39">10</text:span></text:span><text:span text:style-name="Fuente_20_de_20_párrafo_20_predeter."><text:span text:style-name="T36"> Revisión AMC /0</text:span></text:span><text:span text:style-name="Fuente_20_de_20_párrafo_20_predeter."><text:span text:style-name="T39">9</text:span></text:span><text:span text:style-name="Fuente_20_de_20_párrafo_20_predeter."><text:span text:style-name="T36">/2023</text:span></text:span></text:p>
            <text:p text:style-name="P34"><text:span text:style-name="Fuente_20_de_20_párrafo_20_predeter."><text:span text:style-name="T202"/></text:span></text:p>
            <text:p text:style-name="P3"><text:span text:style-name="Fuente_20_de_20_párrafo_20_predeter."><text:span text:style-name="T203"/></text:span></text:p>
          </text:deletion>
        </text:changed-region>
        <text:changed-region xml:id="ct2225976579584" text:id="ct2225976579584">
          <text:deletion>
            <office:change-info>
              <dc:creator>Autor desconocido</dc:creator>
              <dc:date>2023-10-02T09:56:47</dc:date>
            </office:change-info>
            <text:p text:style-name="P3"><text:span text:style-name="Fuente_20_de_20_párrafo_20_predeter."><text:span text:style-name="T201">BORRADOR</text:span></text:span></text:p>
            <text:p text:style-name="P3"><text:span text:style-name="Fuente_20_de_20_párrafo_20_predeter."><text:span text:style-name="T203"/></text:span></text:p>
          </text:deletion>
        </text:changed-region>
        <text:changed-region xml:id="ct2225976575984" text:id="ct2225976575984">
          <text:insertion>
            <office:change-info>
              <dc:creator>Autor desconocido</dc:creator>
              <dc:date>2024-01-23T13:54:43</dc:date>
            </office:change-info>
          </text:insertion>
        </text:changed-region>
        <text:changed-region xml:id="ct2225976581024" text:id="ct2225976581024">
          <text:deletion>
            <office:change-info>
              <dc:creator>Autor desconocido</dc:creator>
              <dc:date>2024-01-23T13:55:03</dc:date>
            </office:change-info>
            <text:p text:style-name="P3"><text:span text:style-name="Fuente_20_de_20_párrafo_20_predeter."><text:span text:style-name="T15"><text:s/>de la Consejería de Turismo, Cultura y Deporte por la</text:span></text:span></text:p>
          </text:deletion>
        </text:changed-region>
        <text:changed-region xml:id="ct2225976576224" text:id="ct2225976576224">
          <text:insertion>
            <office:change-info>
              <dc:creator>Autor desconocido</dc:creator>
              <dc:date>2024-01-23T13:55:03</dc:date>
            </office:change-info>
          </text:insertion>
        </text:changed-region>
        <text:changed-region xml:id="ct2225976583904" text:id="ct2225976583904">
          <text:format-change>
            <office:change-info>
              <dc:creator>Autor desconocido</dc:creator>
              <dc:date>2024-01-23T14:08:12</dc:date>
            </office:change-info>
          </text:format-change>
        </text:changed-region>
        <text:changed-region xml:id="ct2225976584384" text:id="ct2225976584384">
          <text:insertion>
            <office:change-info>
              <dc:creator>AMC </dc:creator>
              <dc:date>2023-09-07T13:35:43</dc:date>
            </office:change-info>
          </text:insertion>
        </text:changed-region>
        <text:changed-region xml:id="ct2225976579104" text:id="ct2225976579104">
          <text:format-change>
            <office:change-info>
              <dc:creator>Autor desconocido</dc:creator>
              <dc:date>2024-01-23T14:08:12</dc:date>
            </office:change-info>
          </text:format-change>
        </text:changed-region>
        <text:changed-region xml:id="ct2225976576464" text:id="ct2225976576464">
          <text:insertion>
            <office:change-info>
              <dc:creator>AMC </dc:creator>
              <dc:date>2023-09-07T13:18:39</dc:date>
            </office:change-info>
          </text:insertion>
        </text:changed-region>
        <text:changed-region xml:id="ct2225976577184" text:id="ct2225976577184">
          <text:deletion>
            <office:change-info>
              <dc:creator>AMC </dc:creator>
              <dc:date>2023-09-07T13:35:27</dc:date>
            </office:change-info>
            <text:p text:style-name="P3"><text:span text:style-name="Fuente_20_de_20_párrafo_20_predeter."><text:span text:style-name="T17">realización de <text:s/>copias electrónicas auténticas.</text:span></text:span></text:p>
          </text:deletion>
        </text:changed-region>
        <text:changed-region xml:id="ct2225976585104" text:id="ct2225976585104">
          <text:deletion>
            <office:change-info>
              <dc:creator>AMC </dc:creator>
              <dc:date>2023-09-07T13:18:43</dc:date>
            </office:change-info>
            <text:p text:style-name="P3"><text:span text:style-name="Fuente_20_de_20_párrafo_20_predeter."><text:span text:style-name="T204"><text:s/></text:span></text:span><text:span text:style-name="Fuente_20_de_20_párrafo_20_predeter."><text:span text:style-name="T17">a través de la </text:span></text:span></text:p>
          </text:deletion>
        </text:changed-region>
        <text:changed-region xml:id="ct2225976577424" text:id="ct2225976577424">
          <text:insertion>
            <office:change-info>
              <dc:creator>AMC </dc:creator>
              <dc:date>2023-09-07T13:34:52</dc:date>
            </office:change-info>
          </text:insertion>
        </text:changed-region>
        <text:changed-region xml:id="ct2225976581504" text:id="ct2225976581504">
          <text:insertion>
            <office:change-info>
              <dc:creator>AMC </dc:creator>
              <dc:date>2023-09-07T13:35:00</dc:date>
            </office:change-info>
          </text:insertion>
        </text:changed-region>
        <text:changed-region xml:id="ct2225976577904" text:id="ct2225976577904">
          <text:insertion>
            <office:change-info>
              <dc:creator>Autor desconocido</dc:creator>
              <dc:date>2023-10-03T19:13:15</dc:date>
            </office:change-info>
          </text:insertion>
        </text:changed-region>
        <text:changed-region xml:id="ct2225976585584" text:id="ct2225976585584">
          <text:deletion>
            <office:change-info>
              <dc:creator>Autor desconocido</dc:creator>
              <dc:date>2023-10-03T19:13:14</dc:date>
            </office:change-info>
            <text:p text:style-name="P3"><text:span text:style-name="Fuente_20_de_20_párrafo_20_predeter."><text:span text:style-name="T16">e</text:span></text:span></text:p>
          </text:deletion>
        </text:changed-region>
        <text:changed-region xml:id="ct2225976579824" text:id="ct2225976579824">
          <text:insertion>
            <office:change-info>
              <dc:creator>AMC </dc:creator>
              <dc:date>2023-09-07T13:35:00</dc:date>
            </office:change-info>
          </text:insertion>
        </text:changed-region>
        <text:changed-region xml:id="ct2225974612752" text:id="ct2225974612752">
          <text:insertion>
            <office:change-info>
              <dc:creator>Autor desconocido</dc:creator>
              <dc:date>2023-10-02T09:55:52</dc:date>
            </office:change-info>
          </text:insertion>
        </text:changed-region>
        <text:changed-region xml:id="ct2226117912064" text:id="ct2226117912064">
          <text:insertion>
            <office:change-info>
              <dc:creator>Autor desconocido</dc:creator>
              <dc:date>2024-04-01T08:57:15</dc:date>
            </office:change-info>
          </text:insertion>
        </text:changed-region>
        <text:changed-region xml:id="ct2225974613472" text:id="ct2225974613472">
          <text:insertion>
            <office:change-info>
              <dc:creator>Autor desconocido</dc:creator>
              <dc:date>2023-10-02T09:56:20</dc:date>
            </office:change-info>
          </text:insertion>
        </text:changed-region>
        <text:changed-region xml:id="ct2225974617792" text:id="ct2225974617792">
          <text:deletion>
            <office:change-info>
              <dc:creator>AMC </dc:creator>
              <dc:date>2023-09-07T08:44:52</dc:date>
            </office:change-info>
            <text:p text:style-name="P2"><text:span text:style-name="Fuente_20_de_20_párrafo_20_predeter."><text:span text:style-name="T36">v. 001_REV. AMC-LLF. 26 de octubre/15 noviembre de 2022.</text:span></text:span></text:p>
            <text:p text:style-name="P2"><text:span text:style-name="Fuente_20_de_20_párrafo_20_predeter."><text:span text:style-name="T36">V. 003 AMC abril/2023 <text:s text:c="4"/>v. 004 AMC+LLF+PLC <text:s/>26/05/2023</text:span></text:span></text:p>
            <text:p text:style-name="P2"><text:span text:style-name="Fuente_20_de_20_párrafo_20_predeter."><text:span text:style-name="T36">V. 005 <text:s/>AMC <text:s/>V. 006 AMC+PLC 17/07/2023</text:span></text:span></text:p>
            <text:p text:style-name="P2"><text:span text:style-name="Fuente_20_de_20_párrafo_20_predeter."><text:span text:style-name="T36">V. 005 <text:s/>AMC <text:s/>V. 006 AMC+PLC_AMC 25/07/2023</text:span></text:span></text:p>
            <text:p text:style-name="P2"><text:span text:style-name="Fuente_20_de_20_párrafo_20_predeter."><text:span text:style-name="T36">V. 006 <text:s/>AMC <text:s/>V. 006 AMC+PLC_AMC 27/07/2023</text:span></text:span></text:p>
            <text:p text:style-name="P43">V. 007 <text:s/>AMC <text:s/>V. 006 AMC+PLC_AMC 02/08/2023</text:p>
            <text:p text:style-name="P2"><text:span text:style-name="Fuente_20_de_20_párrafo_20_predeter."><text:span text:style-name="T36">V.00</text:span></text:span><text:span text:style-name="Fuente_20_de_20_párrafo_20_predeter."><text:span text:style-name="T37">8</text:span></text:span><text:span text:style-name="Fuente_20_de_20_párrafo_20_predeter."><text:span text:style-name="T36"> Revisión AMC + PLC + LLF 0</text:span></text:span><text:span text:style-name="Fuente_20_de_20_párrafo_20_predeter."><text:span text:style-name="T37">7</text:span></text:span><text:span text:style-name="Fuente_20_de_20_párrafo_20_predeter."><text:span text:style-name="T36">/08/2023</text:span></text:span></text:p>
            <text:p text:style-name="P35"><text:span text:style-name="Fuente_20_de_20_párrafo_20_predeter."><text:span text:style-name="T36">V.00</text:span></text:span><text:span text:style-name="Fuente_20_de_20_párrafo_20_predeter."><text:span text:style-name="T38">9</text:span></text:span><text:span text:style-name="Fuente_20_de_20_párrafo_20_predeter."><text:span text:style-name="T36"> Revisión AMC </text:span></text:span><text:span text:style-name="Fuente_20_de_20_párrafo_20_predeter."><text:span text:style-name="T38">14</text:span></text:span><text:span text:style-name="Fuente_20_de_20_párrafo_20_predeter."><text:span text:style-name="T36">/08/2023</text:span></text:span></text:p>
            <text:p text:style-name="P2"><text:span text:style-name="Fuente_20_de_20_párrafo_20_predeter."><text:span text:style-name="T36"/></text:span></text:p>
            <text:p text:style-name="P52"/>
            <text:p text:style-name="P2"><text:span text:style-name="Fuente_20_de_20_párrafo_20_predeter."><text:span text:style-name="T151"/></text:span></text:p>
          </text:deletion>
        </text:changed-region>
        <text:changed-region xml:id="ct2225974619952" text:id="ct2225974619952">
          <text:insertion>
            <office:change-info>
              <dc:creator>AMC </dc:creator>
              <dc:date>2023-09-07T08:44:55</dc:date>
            </office:change-info>
          </text:insertion>
        </text:changed-region>
        <text:changed-region xml:id="ct2225974626432" text:id="ct2225974626432">
          <text:deletion>
            <office:change-info>
              <dc:creator>AMC </dc:creator>
              <dc:date>2023-09-07T13:19:42</dc:date>
            </office:change-info>
            <text:p text:style-name="P12"><text:span text:style-name="Fuente_20_de_20_párrafo_20_predeter."><text:span text:style-name="T153"><text:s/></text:span></text:span></text:p>
          </text:deletion>
        </text:changed-region>
        <text:changed-region xml:id="ct2225974618032" text:id="ct2225974618032">
          <text:deletion>
            <office:change-info>
              <dc:creator>Autor desconocido</dc:creator>
              <dc:date>2023-09-28T11:43:55</dc:date>
            </office:change-info>
            <text:p text:style-name="P12"><text:span text:style-name="Fuente_20_de_20_párrafo_20_predeter."><text:span text:style-name="T146"><text:s/></text:span></text:span><text:span text:style-name="Fuente_20_de_20_párrafo_20_predeter."><text:span text:style-name="T153">y </text:span></text:span></text:p>
          </text:deletion>
        </text:changed-region>
        <text:changed-region xml:id="ct2225974624032" text:id="ct2225974624032">
          <text:deletion>
            <office:change-info>
              <dc:creator>AMC </dc:creator>
              <dc:date>2023-09-07T13:19:38</dc:date>
            </office:change-info>
            <text:p text:style-name="P12"><text:span text:style-name="Fuente_20_de_20_párrafo_20_predeter."><text:span text:style-name="T146">el</text:span></text:span></text:p>
          </text:deletion>
        </text:changed-region>
        <text:changed-region xml:id="ct2225974617072" text:id="ct2225974617072">
          <text:deletion>
            <office:change-info>
              <dc:creator>AMC </dc:creator>
              <dc:date>2023-08-14T10:37:17</dc:date>
            </office:change-info>
            <text:p text:style-name="P12"><text:span text:style-name="Fuente_20_de_20_párrafo_20_predeter."><text:span text:style-name="T146"><text:s/>que se encuentran dentro d</text:span></text:span></text:p>
          </text:deletion>
        </text:changed-region>
        <text:changed-region xml:id="ct2225974614432" text:id="ct2225974614432">
          <text:deletion>
            <office:change-info>
              <dc:creator>Autor desconocido</dc:creator>
              <dc:date>2023-09-28T11:43:43</dc:date>
            </office:change-info>
            <text:p text:style-name="P12"><text:span text:style-name="Fuente_20_de_20_párrafo_20_predeter."><text:span text:style-name="T146"><text:s/>producen y reciben, en el ejercicio de sus funcionesLas Administraciones Públicas</text:span></text:span></text:p>
          </text:deletion>
        </text:changed-region>
        <text:changed-region xml:id="ct2225974626672" text:id="ct2225974626672">
          <text:insertion>
            <office:change-info>
              <dc:creator>Autor desconocido</dc:creator>
              <dc:date>2023-09-28T11:43:36</dc:date>
            </office:change-info>
          </text:insertion>
        </text:changed-region>
        <text:changed-region xml:id="ct2225974625232" text:id="ct2225974625232">
          <text:insertion>
            <office:change-info>
              <dc:creator>Autor desconocido</dc:creator>
              <dc:date>2023-09-28T11:42:00</dc:date>
            </office:change-info>
          </text:insertion>
        </text:changed-region>
        <text:changed-region xml:id="ct2225974626912" text:id="ct2225974626912">
          <text:deletion>
            <office:change-info>
              <dc:creator>AMC </dc:creator>
              <dc:date>2023-09-07T13:19:23</dc:date>
            </office:change-info>
            <text:p text:style-name="P12"><text:span text:style-name="Fuente_20_de_20_párrafo_20_predeter."><text:span text:style-name="T116"><text:s/>producen y reciben </text:span></text:span><text:span text:style-name="Fuente_20_de_20_párrafo_20_predeter."><text:span text:style-name="T146">en el ejercicio de sus funciones</text:span></text:span></text:p>
          </text:deletion>
        </text:changed-region>
        <text:changed-region xml:id="ct2225974624752" text:id="ct2225974624752">
          <text:insertion>
            <office:change-info>
              <dc:creator>Autor desconocido</dc:creator>
              <dc:date>2023-09-28T11:44:02</dc:date>
            </office:change-info>
          </text:insertion>
        </text:changed-region>
        <text:changed-region xml:id="ct2225974620192" text:id="ct2225974620192">
          <text:insertion>
            <office:change-info>
              <dc:creator>Autor desconocido</dc:creator>
              <dc:date>2023-09-28T11:43:59</dc:date>
            </office:change-info>
          </text:insertion>
        </text:changed-region>
        <text:changed-region xml:id="ct2225974614912" text:id="ct2225974614912">
          <text:insertion>
            <office:change-info>
              <dc:creator>Autor desconocido</dc:creator>
              <dc:date>2023-09-28T11:44:05</dc:date>
            </office:change-info>
          </text:insertion>
        </text:changed-region>
        <text:changed-region xml:id="ct2225974621392" text:id="ct2225974621392">
          <text:deletion>
            <office:change-info>
              <dc:creator>AMC </dc:creator>
              <dc:date>2023-09-07T13:37:41</dc:date>
            </office:change-info>
            <text:p text:style-name="P12"><text:span text:style-name="Fuente_20_de_20_párrafo_20_predeter."><text:span text:style-name="T146">tanto públicos como privados,</text:span></text:span></text:p>
          </text:deletion>
        </text:changed-region>
        <text:changed-region xml:id="ct2225974627152" text:id="ct2225974627152">
          <text:deletion>
            <office:change-info>
              <dc:creator>Autor desconocido</dc:creator>
              <dc:date>2023-09-28T11:44:56</dc:date>
            </office:change-info>
            <text:p text:style-name="P12"><text:span text:style-name="Fuente_20_de_20_párrafo_20_predeter."><text:span text:style-name="T146"><text:s/></text:span></text:span></text:p>
          </text:deletion>
        </text:changed-region>
        <text:changed-region xml:id="ct2225974618272" text:id="ct2225974618272">
          <text:deletion>
            <office:change-info>
              <dc:creator>AMC </dc:creator>
              <dc:date>2023-09-07T13:37:51</dc:date>
            </office:change-info>
            <text:p text:style-name="P12"><text:span text:style-name="Fuente_20_de_20_párrafo_20_predeter."><text:span text:style-name="T146">,</text:span></text:span></text:p>
          </text:deletion>
        </text:changed-region>
        <text:changed-region xml:id="ct2225974620672" text:id="ct2225974620672">
          <text:deletion>
            <office:change-info>
              <dc:creator>Autor desconocido</dc:creator>
              <dc:date>2023-09-28T11:48:53</dc:date>
            </office:change-info>
            <text:p text:style-name="P12"><text:span text:style-name="Fuente_20_de_20_párrafo_20_predeter."><text:span text:style-name="T147">n</text:span></text:span><text:span text:style-name="Fuente_20_de_20_párrafo_20_predeter."><text:span text:style-name="T146"> forma</text:span></text:span></text:p>
          </text:deletion>
        </text:changed-region>
        <text:changed-region xml:id="ct2225974627392" text:id="ct2225974627392">
          <text:deletion>
            <office:change-info>
              <dc:creator>AMC </dc:creator>
              <dc:date>2023-08-14T10:38:38</dc:date>
            </office:change-info>
            <text:p text:style-name="P12"><text:span text:style-name="Fuente_20_de_20_párrafo_20_predeter."><text:span text:style-name="T146">cuyo conjunto</text:span></text:span></text:p>
          </text:deletion>
        </text:changed-region>
        <text:changed-region xml:id="ct2225974613712" text:id="ct2225974613712">
          <text:deletion>
            <office:change-info>
              <dc:creator>Autor desconocido</dc:creator>
              <dc:date>2023-09-28T11:48:53</dc:date>
            </office:change-info>
            <text:p text:style-name="P12"><text:span text:style-name="Fuente_20_de_20_párrafo_20_predeter."><text:span text:style-name="T147">que </text:span></text:span></text:p>
          </text:deletion>
        </text:changed-region>
        <text:changed-region xml:id="ct2225974623312" text:id="ct2225974623312">
          <text:insertion>
            <office:change-info>
              <dc:creator>Autor desconocido</dc:creator>
              <dc:date>2023-09-28T11:48:53</dc:date>
            </office:change-info>
          </text:insertion>
        </text:changed-region>
        <text:changed-region xml:id="ct2225974622112" text:id="ct2225974622112">
          <text:insertion>
            <office:change-info>
              <dc:creator>Autor desconocido</dc:creator>
              <dc:date>2023-09-28T11:49:05</dc:date>
            </office:change-info>
          </text:insertion>
        </text:changed-region>
        <text:changed-region xml:id="ct2225974612512" text:id="ct2225974612512">
          <text:deletion>
            <office:change-info>
              <dc:creator>Autor desconocido</dc:creator>
              <dc:date>2023-09-28T11:49:13</dc:date>
            </office:change-info>
            <text:p text:style-name="P12"><text:span text:style-name="Fuente_20_de_20_párrafo_20_predeter."><text:span text:style-name="T154"><text:s/>que,</text:span></text:span></text:p>
          </text:deletion>
        </text:changed-region>
        <text:changed-region xml:id="ct2225974627632" text:id="ct2225974627632">
          <text:deletion>
            <office:change-info>
              <dc:creator>AMC </dc:creator>
              <dc:date>2023-09-07T13:38:26</dc:date>
            </office:change-info>
            <text:p text:style-name="P12"><text:span text:style-name="Fuente_20_de_20_párrafo_20_predeter."><text:span text:style-name="T154">, sin perjuicio de la normativa estatal e internacional que les sea de aplicación</text:span></text:span></text:p>
          </text:deletion>
        </text:changed-region>
        <text:changed-region xml:id="ct2225974619472" text:id="ct2225974619472">
          <text:insertion>
            <office:change-info>
              <dc:creator>Autor desconocido</dc:creator>
              <dc:date>2023-09-28T11:49:15</dc:date>
            </office:change-info>
          </text:insertion>
        </text:changed-region>
        <text:changed-region xml:id="ct2225974624272" text:id="ct2225974624272">
          <text:insertion>
            <office:change-info>
              <dc:creator>AMC </dc:creator>
              <dc:date>2023-09-07T13:39:19</dc:date>
            </office:change-info>
          </text:insertion>
        </text:changed-region>
        <text:changed-region xml:id="ct2225974615392" text:id="ct2225974615392">
          <text:insertion>
            <office:change-info>
              <dc:creator>Autor desconocido</dc:creator>
              <dc:date>2023-09-28T11:46:13</dc:date>
            </office:change-info>
          </text:insertion>
        </text:changed-region>
        <text:changed-region xml:id="ct2225974614192" text:id="ct2225974614192">
          <text:deletion>
            <office:change-info>
              <dc:creator>Autor desconocido</dc:creator>
              <dc:date>2023-09-28T11:46:11</dc:date>
            </office:change-info>
            <text:p text:style-name="P12"><text:span text:style-name="Fuente_20_de_20_párrafo_20_predeter."><text:span text:style-name="T154">tal y c</text:span></text:span></text:p>
          </text:deletion>
        </text:changed-region>
        <text:changed-region xml:id="ct2225974617312" text:id="ct2225974617312">
          <text:insertion>
            <office:change-info>
              <dc:creator>AMC </dc:creator>
              <dc:date>2023-09-07T13:39:19</dc:date>
            </office:change-info>
          </text:insertion>
        </text:changed-region>
        <text:changed-region xml:id="ct2225974615632" text:id="ct2225974615632">
          <text:deletion>
            <office:change-info>
              <dc:creator>AMC </dc:creator>
              <dc:date>2023-09-07T13:39:26</dc:date>
            </office:change-info>
            <text:p text:style-name="P12"><text:span text:style-name="Fuente_20_de_20_párrafo_20_predeter."><text:span text:style-name="T154">. Como declara e</text:span></text:span></text:p>
          </text:deletion>
        </text:changed-region>
        <text:changed-region xml:id="ct2225974623552" text:id="ct2225974623552">
          <text:deletion>
            <office:change-info>
              <dc:creator>Autor desconocido</dc:creator>
              <dc:date>2023-09-25T14:48:44</dc:date>
            </office:change-info>
            <text:p text:style-name="P12"><text:span text:style-name="Fuente_20_de_20_párrafo_20_predeter."><text:span text:style-name="T79">con</text:span></text:span></text:p>
          </text:deletion>
        </text:changed-region>
        <text:changed-region xml:id="ct2225974618992" text:id="ct2225974618992">
          <text:insertion>
            <office:change-info>
              <dc:creator>Autor desconocido</dc:creator>
              <dc:date>2023-09-25T14:48:44</dc:date>
            </office:change-info>
          </text:insertion>
        </text:changed-region>
        <text:changed-region xml:id="ct2225974618752" text:id="ct2225974618752">
          <text:insertion>
            <office:change-info>
              <dc:creator>AMC </dc:creator>
              <dc:date>2023-09-07T13:39:33</dc:date>
            </office:change-info>
          </text:insertion>
        </text:changed-region>
        <text:changed-region xml:id="ct2225974621632" text:id="ct2225974621632">
          <text:deletion>
            <office:change-info>
              <dc:creator>AMC </dc:creator>
              <dc:date>2023-09-07T13:39:36</dc:date>
            </office:change-info>
            <text:p text:style-name="P12"><text:span text:style-name="Fuente_20_de_20_párrafo_20_predeter."><text:span text:style-name="T79">se trata de </text:span></text:span></text:p>
          </text:deletion>
        </text:changed-region>
        <text:changed-region xml:id="ct2225974614672" text:id="ct2225974614672">
          <text:deletion>
            <office:change-info>
              <dc:creator>Autor desconocido</dc:creator>
              <dc:date>2023-09-28T11:46:51</dc:date>
            </office:change-info>
            <text:p text:style-name="P12"><text:span text:style-name="Fuente_20_de_20_párrafo_20_predeter."><text:span text:style-name="T35"><text:s/>y</text:span></text:span></text:p>
          </text:deletion>
        </text:changed-region>
        <text:changed-region xml:id="ct2225974623072" text:id="ct2225974623072">
          <text:insertion>
            <office:change-info>
              <dc:creator>AMC </dc:creator>
              <dc:date>2023-09-07T13:39:47</dc:date>
            </office:change-info>
          </text:insertion>
        </text:changed-region>
        <text:changed-region xml:id="ct2226117962224" text:id="ct2226117962224">
          <text:insertion>
            <office:change-info>
              <dc:creator>Autor desconocido</dc:creator>
              <dc:date>2024-04-01T09:00:10</dc:date>
            </office:change-info>
          </text:insertion>
        </text:changed-region>
        <text:changed-region xml:id="ct2225974618512" text:id="ct2225974618512">
          <text:insertion>
            <office:change-info>
              <dc:creator>Autor desconocido</dc:creator>
              <dc:date>2023-09-25T14:48:50</dc:date>
            </office:change-info>
          </text:insertion>
        </text:changed-region>
        <text:changed-region xml:id="ct2225974619712" text:id="ct2225974619712">
          <text:deletion>
            <office:change-info>
              <dc:creator>Autor desconocido</dc:creator>
              <dc:date>2023-09-25T14:48:49</dc:date>
            </office:change-info>
            <text:p text:style-name="P2"><text:span text:style-name="Fuente_20_de_20_párrafo_20_predeter."><text:span text:style-name="T84">L</text:span></text:span></text:p>
          </text:deletion>
        </text:changed-region>
        <text:changed-region xml:id="ct2225974612992" text:id="ct2225974612992">
          <text:insertion>
            <office:change-info>
              <dc:creator>Autor desconocido</dc:creator>
              <dc:date>2023-09-25T14:48:51</dc:date>
            </office:change-info>
          </text:insertion>
        </text:changed-region>
        <text:changed-region xml:id="ct2225974615872" text:id="ct2225974615872">
          <text:deletion>
            <office:change-info>
              <dc:creator>Autor desconocido</dc:creator>
              <dc:date>2023-09-25T14:49:08</dc:date>
            </office:change-info>
            <text:p text:style-name="P2"><text:span text:style-name="Fuente_20_de_20_párrafo_20_predeter."><text:span text:style-name="T79">impone</text:span></text:span></text:p>
          </text:deletion>
        </text:changed-region>
        <text:changed-region xml:id="ct2225974617552" text:id="ct2225974617552">
          <text:insertion>
            <office:change-info>
              <dc:creator>Autor desconocido</dc:creator>
              <dc:date>2023-09-25T14:49:08</dc:date>
            </office:change-info>
          </text:insertion>
        </text:changed-region>
        <text:changed-region xml:id="ct2225974620432" text:id="ct2225974620432">
          <text:insertion>
            <office:change-info>
              <dc:creator>AMC </dc:creator>
              <dc:date>2023-09-07T13:40:21</dc:date>
            </office:change-info>
          </text:insertion>
        </text:changed-region>
        <text:changed-region xml:id="ct2225974620912" text:id="ct2225974620912">
          <text:deletion>
            <office:change-info>
              <dc:creator>AMC </dc:creator>
              <dc:date>2023-09-07T13:40:26</dc:date>
            </office:change-info>
            <text:p text:style-name="P2"><text:span text:style-name="Fuente_20_de_20_párrafo_20_predeter."><text:span text:style-name="T79">ha dado respuesta a </text:span></text:span></text:p>
          </text:deletion>
        </text:changed-region>
        <text:changed-region xml:id="ct2225974616112" text:id="ct2225974616112">
          <text:insertion>
            <office:change-info>
              <dc:creator>Autor desconocido</dc:creator>
              <dc:date>2023-09-25T14:49:19</dc:date>
            </office:change-info>
          </text:insertion>
        </text:changed-region>
        <text:changed-region xml:id="ct2225974613232" text:id="ct2225974613232">
          <text:deletion>
            <office:change-info>
              <dc:creator>Autor desconocido</dc:creator>
              <dc:date>2023-09-25T14:49:25</dc:date>
            </office:change-info>
            <text:p text:style-name="P2"><text:span text:style-name="Fuente_20_de_20_párrafo_20_predeter."><text:span text:style-name="T84"><text:s/></text:span></text:span><text:span text:style-name="Fuente_20_de_20_párrafo_20_predeter."><text:span text:style-name="T79">que tiene</text:span></text:span></text:p>
          </text:deletion>
        </text:changed-region>
        <text:changed-region xml:id="ct2225974621152" text:id="ct2225974621152">
          <text:insertion>
            <office:change-info>
              <dc:creator>AMC </dc:creator>
              <dc:date>2023-09-07T13:40:37</dc:date>
            </office:change-info>
          </text:insertion>
        </text:changed-region>
        <text:changed-region xml:id="ct2225974616352" text:id="ct2225974616352">
          <text:deletion>
            <office:change-info>
              <dc:creator>AMC </dc:creator>
              <dc:date>2023-09-07T13:41:24</dc:date>
            </office:change-info>
            <text:p text:style-name="P2"><text:span text:style-name="Fuente_20_de_20_párrafo_20_predeter."><text:span text:style-name="T79">, con </text:span></text:span></text:p>
          </text:deletion>
        </text:changed-region>
        <text:changed-region xml:id="ct2225974616592" text:id="ct2225974616592">
          <text:insertion>
            <office:change-info>
              <dc:creator>AMC </dc:creator>
              <dc:date>2023-09-07T13:41:51</dc:date>
            </office:change-info>
          </text:insertion>
        </text:changed-region>
        <text:changed-region xml:id="ct2225974622352" text:id="ct2225974622352">
          <text:deletion>
            <office:change-info>
              <dc:creator>AMC </dc:creator>
              <dc:date>2023-09-07T13:41:56</dc:date>
            </office:change-info>
            <text:p text:style-name="P2"><text:span text:style-name="Fuente_20_de_20_párrafo_20_predeter."><text:span text:style-name="T35">fundamentales </text:span></text:span></text:p>
          </text:deletion>
        </text:changed-region>
        <text:changed-region xml:id="ct2225974624512" text:id="ct2225974624512">
          <text:insertion>
            <office:change-info>
              <dc:creator>AMC </dc:creator>
              <dc:date>2023-09-07T13:42:05</dc:date>
            </office:change-info>
          </text:insertion>
        </text:changed-region>
        <text:changed-region xml:id="ct2225974623792" text:id="ct2225974623792">
          <text:deletion>
            <office:change-info>
              <dc:creator>AMC </dc:creator>
              <dc:date>2023-09-07T13:42:34</dc:date>
            </office:change-info>
            <text:p text:style-name="P18"><text:span text:style-name="Fuente_20_de_20_párrafo_20_predeter."><text:span text:style-name="T79">para </text:span></text:span></text:p>
          </text:deletion>
        </text:changed-region>
        <text:changed-region xml:id="ct2225974625472" text:id="ct2225974625472">
          <text:deletion>
            <office:change-info>
              <dc:creator>AMC </dc:creator>
              <dc:date>2023-09-07T13:42:36</dc:date>
            </office:change-info>
            <text:p text:style-name="P18"><text:span text:style-name="Fuente_20_de_20_párrafo_20_predeter."><text:span text:style-name="T35">r</text:span></text:span></text:p>
          </text:deletion>
        </text:changed-region>
        <text:changed-region xml:id="ct2225974626192" text:id="ct2225974626192">
          <text:insertion>
            <office:change-info>
              <dc:creator>Autor desconocido</dc:creator>
              <dc:date>2023-09-25T14:49:31</dc:date>
            </office:change-info>
          </text:insertion>
        </text:changed-region>
        <text:changed-region xml:id="ct2225974627872" text:id="ct2225974627872">
          <text:insertion>
            <office:change-info>
              <dc:creator>AMC </dc:creator>
              <dc:date>2023-09-07T13:42:15</dc:date>
            </office:change-info>
          </text:insertion>
        </text:changed-region>
        <text:changed-region xml:id="ct2225976152768" text:id="ct2225976152768">
          <text:deletion>
            <office:change-info>
              <dc:creator>AMC </dc:creator>
              <dc:date>2023-09-07T13:42:57</dc:date>
            </office:change-info>
            <text:p text:style-name="P18"><text:span text:style-name="Fuente_20_de_20_párrafo_20_predeter."><text:span text:style-name="T79">compuesto, </text:span></text:span></text:p>
          </text:deletion>
        </text:changed-region>
        <text:changed-region xml:id="ct2225976141968" text:id="ct2225976141968">
          <text:deletion>
            <office:change-info>
              <dc:creator>AMC </dc:creator>
              <dc:date>2023-09-07T13:42:59</dc:date>
            </office:change-info>
            <text:p text:style-name="P18"><text:span text:style-name="Fuente_20_de_20_párrafo_20_predeter."><text:span text:style-name="T35">,</text:span></text:span></text:p>
          </text:deletion>
        </text:changed-region>
        <text:changed-region xml:id="ct2225976140288" text:id="ct2225976140288">
          <text:insertion>
            <office:change-info>
              <dc:creator>AMC </dc:creator>
              <dc:date>2023-09-07T13:43:00</dc:date>
            </office:change-info>
          </text:insertion>
        </text:changed-region>
        <text:changed-region xml:id="ct2225976141248" text:id="ct2225976141248">
          <text:deletion>
            <office:change-info>
              <dc:creator>AMC </dc:creator>
              <dc:date>2023-09-07T13:43:02</dc:date>
            </office:change-info>
            <text:p text:style-name="P18"><text:span text:style-name="Fuente_20_de_20_párrafo_20_predeter."><text:span text:style-name="T79"><text:s/>por</text:span></text:span></text:p>
          </text:deletion>
        </text:changed-region>
        <text:changed-region xml:id="ct2225976153728" text:id="ct2225976153728">
          <text:deletion>
            <office:change-info>
              <dc:creator>Autor desconocido</dc:creator>
              <dc:date>2023-09-28T11:50:05</dc:date>
            </office:change-info>
            <text:p text:style-name="P18"><text:span text:style-name="Fuente_20_de_20_párrafo_20_predeter."><text:span text:style-name="T35">, de Documentos, Archivos y Patrimonio Documental de Andalucía</text:span></text:span></text:p>
          </text:deletion>
        </text:changed-region>
        <text:changed-region xml:id="ct2225976154208" text:id="ct2225976154208">
          <text:deletion>
            <office:change-info>
              <dc:creator>Autor desconocido</dc:creator>
              <dc:date>2024-04-01T09:01:37</dc:date>
            </office:change-info>
            <text:p text:style-name="P18"><text:span text:style-name="Fuente_20_de_20_párrafo_20_predeter."><text:span text:style-name="T35">,</text:span></text:span></text:p>
          </text:deletion>
          <text:insertion>
            <office:change-info office:chg-author="AMC " office:chg-date-time="2023-08-14T10:39:33"/>
          </text:insertion>
        </text:changed-region>
        <text:changed-region xml:id="ct2225976146048" text:id="ct2225976146048">
          <text:deletion>
            <office:change-info>
              <dc:creator>AMC </dc:creator>
              <dc:date>2023-08-14T10:39:33</dc:date>
            </office:change-info>
            <text:p text:style-name="P18"><text:span text:style-name="Fuente_20_de_20_párrafo_20_predeter."><text:span text:style-name="T35">;</text:span></text:span></text:p>
          </text:deletion>
        </text:changed-region>
        <text:changed-region xml:id="ct2226117966304" text:id="ct2226117966304">
          <text:insertion>
            <office:change-info>
              <dc:creator>Autor desconocido</dc:creator>
              <dc:date>2024-04-01T09:01:38</dc:date>
            </office:change-info>
          </text:insertion>
        </text:changed-region>
        <text:changed-region xml:id="ct2226117964144" text:id="ct2226117964144">
          <text:deletion>
            <office:change-info>
              <dc:creator>Autor desconocido</dc:creator>
              <dc:date>2024-04-01T09:01:45</dc:date>
            </office:change-info>
            <text:p text:style-name="P18"><text:span text:style-name="Fuente_20_de_20_párrafo_20_predeter."><text:span text:style-name="T35">,</text:span></text:span></text:p>
          </text:deletion>
          <text:insertion>
            <office:change-info office:chg-author="AMC " office:chg-date-time="2023-08-14T10:39:38"/>
          </text:insertion>
        </text:changed-region>
        <text:changed-region xml:id="ct2226117959344" text:id="ct2226117959344">
          <text:insertion>
            <office:change-info>
              <dc:creator>Autor desconocido</dc:creator>
              <dc:date>2024-04-01T09:01:46</dc:date>
            </office:change-info>
          </text:insertion>
        </text:changed-region>
        <text:changed-region xml:id="ct2225976148448" text:id="ct2225976148448">
          <text:insertion>
            <office:change-info>
              <dc:creator>AMC </dc:creator>
              <dc:date>2023-08-14T10:39:38</dc:date>
            </office:change-info>
          </text:insertion>
        </text:changed-region>
        <text:changed-region xml:id="ct2225976141008" text:id="ct2225976141008">
          <text:deletion>
            <office:change-info>
              <dc:creator>AMC </dc:creator>
              <dc:date>2023-08-14T10:39:39</dc:date>
            </office:change-info>
            <text:p text:style-name="P18"><text:span text:style-name="Fuente_20_de_20_párrafo_20_predeter."><text:span text:style-name="T35">;</text:span></text:span></text:p>
          </text:deletion>
        </text:changed-region>
        <text:changed-region xml:id="ct2226117966544" text:id="ct2226117966544">
          <text:insertion>
            <office:change-info>
              <dc:creator>Autor desconocido</dc:creator>
              <dc:date>2024-04-01T09:01:57</dc:date>
            </office:change-info>
          </text:insertion>
        </text:changed-region>
        <text:changed-region xml:id="ct2225976140528" text:id="ct2225976140528">
          <text:insertion>
            <office:change-info>
              <dc:creator>AMC </dc:creator>
              <dc:date>2023-09-07T13:43:23</dc:date>
            </office:change-info>
          </text:insertion>
        </text:changed-region>
        <text:changed-region xml:id="ct2225976153008" text:id="ct2225976153008">
          <text:deletion>
            <office:change-info>
              <dc:creator>Autor desconocido</dc:creator>
              <dc:date>2023-09-25T14:49:38</dc:date>
            </office:change-info>
            <text:p text:style-name="P18"><text:span text:style-name="Fuente_20_de_20_párrafo_20_predeter."><text:span text:style-name="T79">por </text:span></text:span></text:p>
          </text:deletion>
        </text:changed-region>
        <text:changed-region xml:id="ct2225976145808" text:id="ct2225976145808">
          <text:deletion>
            <office:change-info>
              <dc:creator>AMC </dc:creator>
              <dc:date>2023-09-07T13:43:27</dc:date>
            </office:change-info>
            <text:p text:style-name="P18"><text:span text:style-name="Fuente_20_de_20_párrafo_20_predeter."><text:span text:style-name="T79">; así como </text:span></text:span></text:p>
          </text:deletion>
        </text:changed-region>
        <text:changed-region xml:id="ct2225976146288" text:id="ct2225976146288">
          <text:insertion>
            <office:change-info>
              <dc:creator>AMC </dc:creator>
              <dc:date>2023-09-07T13:43:36</dc:date>
            </office:change-info>
          </text:insertion>
        </text:changed-region>
        <text:changed-region xml:id="ct2225976153248" text:id="ct2225976153248">
          <text:deletion>
            <office:change-info>
              <dc:creator>AMC </dc:creator>
              <dc:date>2023-09-07T13:43:54</dc:date>
            </office:change-info>
            <text:p text:style-name="P18"><text:span text:style-name="Fuente_20_de_20_párrafo_20_predeter."><text:span text:style-name="T79">Además, </text:span></text:span></text:p>
          </text:deletion>
        </text:changed-region>
        <text:changed-region xml:id="ct2226117966784" text:id="ct2226117966784">
          <text:deletion>
            <office:change-info>
              <dc:creator>Autor desconocido</dc:creator>
              <dc:date>2024-04-01T09:03:10</dc:date>
            </office:change-info>
            <text:p text:style-name="P18"><text:span text:style-name="Fuente_20_de_20_párrafo_20_predeter."><text:span text:style-name="T41">a lo dispuesto en e</text:span></text:span></text:p>
          </text:deletion>
        </text:changed-region>
        <text:changed-region xml:id="ct2226117960544" text:id="ct2226117960544">
          <text:insertion>
            <office:change-info>
              <dc:creator>Autor desconocido</dc:creator>
              <dc:date>2024-04-01T09:03:10</dc:date>
            </office:change-info>
          </text:insertion>
        </text:changed-region>
        <text:changed-region xml:id="ct2226117921664" text:id="ct2226117921664">
          <text:insertion>
            <office:change-info>
              <dc:creator>Autor desconocido</dc:creator>
              <dc:date>2024-04-01T09:04:00</dc:date>
            </office:change-info>
          </text:insertion>
        </text:changed-region>
        <text:changed-region xml:id="ct2226117921904" text:id="ct2226117921904">
          <text:deletion>
            <office:change-info>
              <dc:creator>Autor desconocido</dc:creator>
              <dc:date>2024-04-01T09:04:10</dc:date>
            </office:change-info>
            <text:p text:style-name="P18"><text:span text:style-name="Fuente_20_de_20_párrafo_20_predeter."><text:span text:style-name="T59">l Esquema Nacional de Interoperabilidad</text:span></text:span></text:p>
          </text:deletion>
        </text:changed-region>
        <text:changed-region xml:id="ct2225976153968" text:id="ct2225976153968">
          <text:insertion>
            <office:change-info>
              <dc:creator>AMC </dc:creator>
              <dc:date>2023-09-07T13:44:23</dc:date>
            </office:change-info>
          </text:insertion>
        </text:changed-region>
        <text:changed-region xml:id="ct2225976142448" text:id="ct2225976142448">
          <text:deletion>
            <office:change-info>
              <dc:creator>AMC </dc:creator>
              <dc:date>2023-09-07T13:44:29</dc:date>
            </office:change-info>
            <text:p text:style-name="P17"><text:span text:style-name="Fuente_20_de_20_párrafo_20_predeter."><text:span text:style-name="T79">La n</text:span></text:span></text:p>
          </text:deletion>
        </text:changed-region>
        <text:changed-region xml:id="ct2225976146528" text:id="ct2225976146528">
          <text:deletion>
            <office:change-info>
              <dc:creator>Autor desconocido</dc:creator>
              <dc:date>2024-04-01T09:05:24</dc:date>
            </office:change-info>
            <text:p text:style-name="P17"><text:span text:style-name="Fuente_20_de_20_párrafo_20_predeter."><text:span text:style-name="T79">la n</text:span></text:span></text:p>
          </text:deletion>
          <text:insertion>
            <office:change-info office:chg-author="AMC " office:chg-date-time="2023-09-07T13:44:30"/>
          </text:insertion>
        </text:changed-region>
        <text:changed-region xml:id="ct2226117953584" text:id="ct2226117953584">
          <text:deletion>
            <office:change-info>
              <dc:creator>Autor desconocido</dc:creator>
              <dc:date>2024-04-01T09:05:24</dc:date>
            </office:change-info>
            <text:p text:style-name="P17"><text:span text:style-name="Fuente_20_de_20_párrafo_20_predeter."><text:span text:style-name="T79">ormativa </text:span></text:span></text:p>
          </text:deletion>
        </text:changed-region>
        <text:changed-region xml:id="ct2225976154448" text:id="ct2225976154448">
          <text:deletion>
            <office:change-info>
              <dc:creator>AMC </dc:creator>
              <dc:date>2023-09-07T13:44:35</dc:date>
            </office:change-info>
            <text:p text:style-name="P17"><text:span text:style-name="Fuente_20_de_20_párrafo_20_predeter."><text:span text:style-name="T79">básica </text:span></text:span></text:p>
          </text:deletion>
        </text:changed-region>
        <text:changed-region xml:id="ct2226117942784" text:id="ct2226117942784">
          <text:deletion>
            <office:change-info>
              <dc:creator>Autor desconocido</dc:creator>
              <dc:date>2024-04-01T09:05:24</dc:date>
            </office:change-info>
            <text:p text:style-name="P17"><text:span text:style-name="Fuente_20_de_20_párrafo_20_predeter."><text:span text:style-name="T79">estatal </text:span></text:span></text:p>
          </text:deletion>
        </text:changed-region>
        <text:changed-region xml:id="ct2226117944224" text:id="ct2226117944224">
          <text:insertion>
            <office:change-info>
              <dc:creator>Autor desconocido</dc:creator>
              <dc:date>2024-04-01T09:05:24</dc:date>
            </office:change-info>
          </text:insertion>
        </text:changed-region>
        <text:changed-region xml:id="ct2225976150128" text:id="ct2225976150128">
          <text:deletion>
            <office:change-info>
              <dc:creator>AMC </dc:creator>
              <dc:date>2023-09-07T13:58:51</dc:date>
            </office:change-info>
            <text:p text:style-name="P17"><text:span text:style-name="Fuente_20_de_20_párrafo_20_predeter."><text:span text:style-name="T35">, </text:span></text:span><text:span text:style-name="Fuente_20_de_20_párrafo_20_predeter."><text:span text:style-name="T145">a su vez,</text:span></text:span></text:p>
          </text:deletion>
        </text:changed-region>
        <text:changed-region xml:id="ct2226117968224" text:id="ct2226117968224">
          <text:insertion>
            <office:change-info>
              <dc:creator>Autor desconocido</dc:creator>
              <dc:date>2024-04-01T09:06:18</dc:date>
            </office:change-info>
          </text:insertion>
        </text:changed-region>
        <text:changed-region xml:id="ct2226117963664" text:id="ct2226117963664">
          <text:deletion>
            <office:change-info>
              <dc:creator>Autor desconocido</dc:creator>
              <dc:date>2024-04-01T09:06:14</dc:date>
            </office:change-info>
            <text:p text:style-name="P17"><text:span text:style-name="Fuente_20_de_20_párrafo_20_predeter."><text:span text:style-name="T99">c</text:span></text:span></text:p>
          </text:deletion>
        </text:changed-region>
        <text:changed-region xml:id="ct2226117961744" text:id="ct2226117961744">
          <text:insertion>
            <office:change-info>
              <dc:creator>Autor desconocido</dc:creator>
              <dc:date>2024-04-01T09:06:42</dc:date>
            </office:change-info>
          </text:insertion>
        </text:changed-region>
        <text:changed-region xml:id="ct2226117967024" text:id="ct2226117967024">
          <text:deletion>
            <office:change-info>
              <dc:creator>Autor desconocido</dc:creator>
              <dc:date>2024-04-01T09:06:51</dc:date>
            </office:change-info>
            <text:p text:style-name="P17"><text:span text:style-name="Fuente_20_de_20_párrafo_20_predeter."><text:span text:style-name="T35">crear y </text:span></text:span></text:p>
          </text:deletion>
        </text:changed-region>
        <text:changed-region xml:id="ct2225976142688" text:id="ct2225976142688">
          <text:deletion>
            <office:change-info>
              <dc:creator>AMC </dc:creator>
              <dc:date>2023-09-07T13:45:17</dc:date>
            </office:change-info>
            <text:p text:style-name="P17"><text:span text:style-name="Fuente_20_de_20_párrafo_20_predeter."><text:span text:style-name="T35">, que corresponde a</text:span></text:span></text:p>
          </text:deletion>
        </text:changed-region>
        <text:changed-region xml:id="ct2225976152048" text:id="ct2225976152048">
          <text:insertion>
            <office:change-info>
              <dc:creator>AMC </dc:creator>
              <dc:date>2023-09-07T13:45:20</dc:date>
            </office:change-info>
          </text:insertion>
        </text:changed-region>
        <text:changed-region xml:id="ct2226117956944" text:id="ct2226117956944">
          <text:deletion>
            <office:change-info>
              <dc:creator>Autor desconocido</dc:creator>
              <dc:date>2024-04-01T09:07:10</dc:date>
            </office:change-info>
            <text:p text:style-name="P17"><text:span text:style-name="Fuente_20_de_20_párrafo_20_predeter."><text:span text:style-name="T79">pertenecientes a</text:span></text:span></text:p>
          </text:deletion>
          <text:insertion>
            <office:change-info office:chg-author="AMC " office:chg-date-time="2023-09-07T13:45:20"/>
          </text:insertion>
        </text:changed-region>
        <text:changed-region xml:id="ct2226117955264" text:id="ct2226117955264">
          <text:deletion>
            <office:change-info>
              <dc:creator>Autor desconocido</dc:creator>
              <dc:date>2024-04-01T09:07:10</dc:date>
            </office:change-info>
            <text:p text:style-name="P17"><text:span text:style-name="Fuente_20_de_20_párrafo_20_predeter."><text:span text:style-name="T79"><text:s/>los</text:span></text:span></text:p>
          </text:deletion>
        </text:changed-region>
        <text:changed-region xml:id="ct2226117967984" text:id="ct2226117967984">
          <text:insertion>
            <office:change-info>
              <dc:creator>Autor desconocido</dc:creator>
              <dc:date>2024-04-01T09:07:10</dc:date>
            </office:change-info>
          </text:insertion>
        </text:changed-region>
        <text:changed-region xml:id="ct2225976154688" text:id="ct2225976154688">
          <text:deletion>
            <office:change-info>
              <dc:creator>Autor desconocido</dc:creator>
              <dc:date>2023-09-28T11:51:35</dc:date>
            </office:change-info>
            <text:p text:style-name="P17"><text:span text:style-name="Fuente_20_de_20_párrafo_20_predeter."><text:span text:style-name="T35">;</text:span></text:span></text:p>
          </text:deletion>
        </text:changed-region>
        <text:changed-region xml:id="ct2225976142928" text:id="ct2225976142928">
          <text:insertion>
            <office:change-info>
              <dc:creator>Autor desconocido</dc:creator>
              <dc:date>2023-09-28T11:51:35</dc:date>
            </office:change-info>
          </text:insertion>
        </text:changed-region>
        <text:changed-region xml:id="ct2225976143648" text:id="ct2225976143648">
          <text:insertion>
            <office:change-info>
              <dc:creator>AMC </dc:creator>
              <dc:date>2023-09-07T13:59:03</dc:date>
            </office:change-info>
          </text:insertion>
        </text:changed-region>
        <text:changed-region xml:id="ct2225976144128" text:id="ct2225976144128">
          <text:deletion>
            <office:change-info>
              <dc:creator>AMC </dc:creator>
              <dc:date>2023-09-07T13:59:04</dc:date>
            </office:change-info>
            <text:p text:style-name="P17"><text:span text:style-name="Fuente_20_de_20_párrafo_20_predeter."><text:span text:style-name="T35">,</text:span></text:span></text:p>
          </text:deletion>
        </text:changed-region>
        <text:changed-region xml:id="ct2226117955504" text:id="ct2226117955504">
          <text:insertion>
            <office:change-info>
              <dc:creator>Autor desconocido</dc:creator>
              <dc:date>2024-04-01T09:07:21</dc:date>
            </office:change-info>
          </text:insertion>
        </text:changed-region>
        <text:changed-region xml:id="ct2225976148928" text:id="ct2225976148928">
          <text:insertion>
            <office:change-info>
              <dc:creator>AMC </dc:creator>
              <dc:date>2023-09-07T13:45:46</dc:date>
            </office:change-info>
          </text:insertion>
        </text:changed-region>
        <text:changed-region xml:id="ct2225976149168" text:id="ct2225976149168">
          <text:deletion>
            <office:change-info>
              <dc:creator>AMC </dc:creator>
              <dc:date>2023-09-07T13:45:55</dc:date>
            </office:change-info>
            <text:p text:style-name="P17"><text:span text:style-name="Fuente_20_de_20_párrafo_20_predeter."><text:span text:style-name="T79">ha</text:span></text:span><text:span text:style-name="Fuente_20_de_20_párrafo_20_predeter."><text:span text:style-name="T154"> </text:span></text:span><text:span text:style-name="Fuente_20_de_20_párrafo_20_predeter."><text:span text:style-name="T145">traído consigo</text:span></text:span><text:span text:style-name="Fuente_20_de_20_párrafo_20_predeter."><text:span text:style-name="T79"> la constitución del</text:span></text:span></text:p>
          </text:deletion>
        </text:changed-region>
        <text:changed-region xml:id="ct2225976150368" text:id="ct2225976150368">
          <text:insertion>
            <office:change-info>
              <dc:creator>AMC </dc:creator>
              <dc:date>2023-09-07T13:45:56</dc:date>
            </office:change-info>
          </text:insertion>
        </text:changed-region>
        <text:changed-region xml:id="ct2225976148208" text:id="ct2225976148208">
          <text:insertion>
            <office:change-info>
              <dc:creator>AMC </dc:creator>
              <dc:date>2023-09-07T13:46:00</dc:date>
            </office:change-info>
          </text:insertion>
        </text:changed-region>
        <text:changed-region xml:id="ct2225976150848" text:id="ct2225976150848">
          <text:deletion>
            <office:change-info>
              <dc:creator>AMC </dc:creator>
              <dc:date>2023-09-07T13:46:02</dc:date>
            </office:change-info>
            <text:p text:style-name="P17"><text:span text:style-name="Fuente_20_de_20_párrafo_20_predeter."><text:span text:style-name="T79"><text:s/></text:span></text:span></text:p>
          </text:deletion>
        </text:changed-region>
        <text:changed-region xml:id="ct2225976155408" text:id="ct2225976155408">
          <text:deletion>
            <office:change-info>
              <dc:creator>Autor desconocido</dc:creator>
              <dc:date>2023-09-25T14:49:50</dc:date>
            </office:change-info>
            <text:p text:style-name="P26"><text:span text:style-name="Fuente_20_de_20_párrafo_20_predeter."><text:span text:style-name="T76">de </text:span></text:span></text:p>
          </text:deletion>
        </text:changed-region>
        <text:changed-region xml:id="ct2225976151328" text:id="ct2225976151328">
          <text:insertion>
            <office:change-info>
              <dc:creator>AMC </dc:creator>
              <dc:date>2023-09-07T13:49:48</dc:date>
            </office:change-info>
          </text:insertion>
        </text:changed-region>
        <text:changed-region xml:id="ct2225976151568" text:id="ct2225976151568">
          <text:deletion>
            <office:change-info>
              <dc:creator>AMC </dc:creator>
              <dc:date>2023-09-07T13:50:05</dc:date>
            </office:change-info>
            <text:p text:style-name="P26"><text:span text:style-name="Fuente_20_de_20_párrafo_20_predeter."><text:span text:style-name="T35">en el ámbito de </text:span></text:span></text:p>
          </text:deletion>
        </text:changed-region>
        <text:changed-region xml:id="ct2225972883984" text:id="ct2225972883984">
          <text:insertion>
            <office:change-info>
              <dc:creator>Autor desconocido</dc:creator>
              <dc:date>2023-09-28T11:52:28</dc:date>
            </office:change-info>
          </text:insertion>
        </text:changed-region>
        <text:changed-region xml:id="ct2225972886144" text:id="ct2225972886144">
          <text:deletion>
            <office:change-info>
              <dc:creator>Autor desconocido</dc:creator>
              <dc:date>2023-09-28T11:52:22</dc:date>
            </office:change-info>
            <text:p text:style-name="P26"><text:span text:style-name="Fuente_20_de_20_párrafo_20_predeter."><text:span text:style-name="T90"><text:s/></text:span></text:span></text:p>
          </text:deletion>
        </text:changed-region>
        <text:changed-region xml:id="ct2225972884944" text:id="ct2225972884944">
          <text:deletion>
            <office:change-info>
              <dc:creator>AMC </dc:creator>
              <dc:date>2023-08-14T10:40:38</dc:date>
            </office:change-info>
            <text:p text:style-name="P26"><text:span text:style-name="Fuente_20_de_20_párrafo_20_predeter."><text:span text:style-name="T90">,</text:span></text:span></text:p>
          </text:deletion>
        </text:changed-region>
        <text:changed-region xml:id="ct2225972885904" text:id="ct2225972885904">
          <text:deletion>
            <office:change-info>
              <dc:creator>Autor desconocido</dc:creator>
              <dc:date>2023-09-28T11:52:25</dc:date>
            </office:change-info>
            <text:p text:style-name="P26"><text:span text:style-name="Fuente_20_de_20_párrafo_20_predeter."><text:span text:style-name="T90">s y la gestión documental</text:span></text:span></text:p>
          </text:deletion>
        </text:changed-region>
        <text:changed-region xml:id="ct2225972877984" text:id="ct2225972877984">
          <text:insertion>
            <office:change-info>
              <dc:creator>Autor desconocido</dc:creator>
              <dc:date>2023-09-28T11:52:25</dc:date>
            </office:change-info>
          </text:insertion>
        </text:changed-region>
        <text:changed-region xml:id="ct2225972880864" text:id="ct2225972880864">
          <text:insertion>
            <office:change-info>
              <dc:creator>AMC </dc:creator>
              <dc:date>2023-09-07T13:50:38</dc:date>
            </office:change-info>
          </text:insertion>
        </text:changed-region>
        <text:changed-region xml:id="ct2225972887824" text:id="ct2225972887824">
          <text:insertion>
            <office:change-info>
              <dc:creator>AMC </dc:creator>
              <dc:date>2023-09-07T13:59:22</dc:date>
            </office:change-info>
          </text:insertion>
        </text:changed-region>
        <text:changed-region xml:id="ct2225972887584" text:id="ct2225972887584">
          <text:deletion>
            <office:change-info>
              <dc:creator>AMC </dc:creator>
              <dc:date>2023-09-07T13:48:18</dc:date>
            </office:change-info>
            <text:p text:style-name="P26"><text:span text:style-name="Fuente_20_de_20_párrafo_20_predeter."><text:span text:style-name="T80"><text:s/>que existen </text:span></text:span></text:p>
          </text:deletion>
        </text:changed-region>
        <text:changed-region xml:id="ct2225972887104" text:id="ct2225972887104">
          <text:deletion>
            <office:change-info>
              <dc:creator>AMC </dc:creator>
              <dc:date>2023-09-07T13:47:07</dc:date>
            </office:change-info>
            <text:p text:style-name="P26"><text:span text:style-name="Fuente_20_de_20_párrafo_20_predeter."><text:span text:style-name="T80">se</text:span></text:span></text:p>
          </text:deletion>
        </text:changed-region>
        <text:changed-region xml:id="ct2225972881104" text:id="ct2225972881104">
          <text:deletion>
            <office:change-info>
              <dc:creator>AMC </dc:creator>
              <dc:date>2023-09-07T13:48:14</dc:date>
            </office:change-info>
            <text:p text:style-name="P26"><text:span text:style-name="Fuente_20_de_20_párrafo_20_predeter."><text:span text:style-name="T80">no puede olvidar</text:span></text:span></text:p>
          </text:deletion>
        </text:changed-region>
        <text:changed-region xml:id="ct2225846647616" text:id="ct2225846647616">
          <text:insertion>
            <office:change-info>
              <dc:creator>AMC </dc:creator>
              <dc:date>2023-09-07T13:59:24</dc:date>
            </office:change-info>
          </text:insertion>
        </text:changed-region>
        <text:changed-region xml:id="ct2225976585344" text:id="ct2225976585344">
          <text:insertion>
            <office:change-info>
              <dc:creator>AMC </dc:creator>
              <dc:date>2023-09-07T13:59:27</dc:date>
            </office:change-info>
          </text:insertion>
        </text:changed-region>
        <text:changed-region xml:id="ct2225972903504" text:id="ct2225972903504">
          <text:deletion>
            <office:change-info>
              <dc:creator>AMC </dc:creator>
              <dc:date>2023-09-07T08:46:56</dc:date>
            </office:change-info>
            <text:p text:style-name="P26"><text:span text:style-name="Fuente_20_de_20_párrafo_20_predeter."><text:span text:style-name="T35">actualmente </text:span></text:span></text:p>
          </text:deletion>
        </text:changed-region>
        <text:changed-region xml:id="ct2225972890544" text:id="ct2225972890544">
          <text:insertion>
            <office:change-info>
              <dc:creator>AMC </dc:creator>
              <dc:date>2023-09-07T14:00:33</dc:date>
            </office:change-info>
          </text:insertion>
        </text:changed-region>
        <text:changed-region xml:id="ct2225972901104" text:id="ct2225972901104">
          <text:insertion>
            <office:change-info>
              <dc:creator>AMC </dc:creator>
              <dc:date>2023-08-14T10:41:41</dc:date>
            </office:change-info>
          </text:insertion>
        </text:changed-region>
        <text:changed-region xml:id="ct2225972892944" text:id="ct2225972892944">
          <text:deletion>
            <office:change-info>
              <dc:creator>AMC </dc:creator>
              <dc:date>2023-08-14T10:42:51</dc:date>
            </office:change-info>
            <text:p text:style-name="P26"><text:span text:style-name="Fuente_20_de_20_párrafo_20_predeter."><text:span text:style-name="T69">de gestión electrónica</text:span></text:span></text:p>
          </text:deletion>
        </text:changed-region>
        <text:changed-region xml:id="ct2225972902784" text:id="ct2225972902784">
          <text:insertion>
            <office:change-info>
              <dc:creator>AMC </dc:creator>
              <dc:date>2023-09-07T08:47:12</dc:date>
            </office:change-info>
          </text:insertion>
        </text:changed-region>
        <text:changed-region xml:id="ct2225972900864" text:id="ct2225972900864">
          <text:insertion>
            <office:change-info>
              <dc:creator>AMC </dc:creator>
              <dc:date>2023-09-07T14:00:59</dc:date>
            </office:change-info>
          </text:insertion>
        </text:changed-region>
        <text:changed-region xml:id="ct2225972905184" text:id="ct2225972905184">
          <text:insertion>
            <office:change-info>
              <dc:creator>AMC </dc:creator>
              <dc:date>2023-09-07T14:01:00</dc:date>
            </office:change-info>
          </text:insertion>
        </text:changed-region>
        <text:changed-region xml:id="ct2225972895344" text:id="ct2225972895344">
          <text:deletion>
            <office:change-info>
              <dc:creator>AMC </dc:creator>
              <dc:date>2023-09-07T14:01:06</dc:date>
            </office:change-info>
            <text:p text:style-name="P26"><text:span text:style-name="Fuente_20_de_20_párrafo_20_predeter."><text:span text:style-name="T69"><text:s/>no electrónicos</text:span></text:span></text:p>
          </text:deletion>
        </text:changed-region>
        <text:changed-region xml:id="ct2225972903024" text:id="ct2225972903024">
          <text:deletion>
            <office:change-info>
              <dc:creator>AMC </dc:creator>
              <dc:date>2023-08-14T10:43:15</dc:date>
            </office:change-info>
            <text:p text:style-name="P26"><text:span text:style-name="Fuente_20_de_20_párrafo_20_predeter."><text:span text:style-name="T69">los</text:span></text:span></text:p>
          </text:deletion>
        </text:changed-region>
        <text:changed-region xml:id="ct2225972896064" text:id="ct2225972896064">
          <text:deletion>
            <office:change-info>
              <dc:creator>AMC </dc:creator>
              <dc:date>2023-09-07T08:47:13</dc:date>
            </office:change-info>
            <text:p text:style-name="P26"><text:span text:style-name="Fuente_20_de_20_párrafo_20_predeter."><text:span text:style-name="T76">con </text:span></text:span></text:p>
          </text:deletion>
        </text:changed-region>
        <text:changed-region xml:id="ct2225972897264" text:id="ct2225972897264">
          <text:deletion>
            <office:change-info>
              <dc:creator>Autor desconocido</dc:creator>
              <dc:date>2023-09-25T14:49:59</dc:date>
            </office:change-info>
            <text:p text:style-name="P26"><text:span text:style-name="Fuente_20_de_20_párrafo_20_predeter."><text:span text:style-name="T81">Con independencia de su soporte, t</text:span></text:span></text:p>
          </text:deletion>
        </text:changed-region>
        <text:changed-region xml:id="ct2225972896304" text:id="ct2225972896304">
          <text:insertion>
            <office:change-info>
              <dc:creator>Autor desconocido</dc:creator>
              <dc:date>2023-09-25T14:49:59</dc:date>
            </office:change-info>
          </text:insertion>
        </text:changed-region>
        <text:changed-region xml:id="ct2225972894384" text:id="ct2225972894384">
          <text:insertion>
            <office:change-info>
              <dc:creator>AMC </dc:creator>
              <dc:date>2023-08-14T10:43:24</dc:date>
            </office:change-info>
          </text:insertion>
        </text:changed-region>
        <text:changed-region xml:id="ct2225972898944" text:id="ct2225972898944">
          <text:deletion>
            <office:change-info>
              <dc:creator>AMC </dc:creator>
              <dc:date>2023-09-07T14:01:52</dc:date>
            </office:change-info>
            <text:p text:style-name="P26"><text:span text:style-name="Fuente_20_de_20_párrafo_20_predeter."><text:span text:style-name="T69">, </text:span></text:span></text:p>
          </text:deletion>
        </text:changed-region>
        <text:changed-region xml:id="ct2225972901344" text:id="ct2225972901344">
          <text:deletion>
            <office:change-info>
              <dc:creator>AMC </dc:creator>
              <dc:date>2023-09-07T08:48:26</dc:date>
            </office:change-info>
            <text:p text:style-name="P26"><text:span text:style-name="Fuente_20_de_20_párrafo_20_predeter."><text:span text:style-name="T69">, </text:span></text:span><text:span text:style-name="Fuente_20_de_20_párrafo_20_predeter."><text:span text:style-name="T271">debe</text:span></text:span><text:span text:style-name="Fuente_20_de_20_párrafo_20_predeter."><text:span text:style-name="T270">n</text:span></text:span><text:span text:style-name="Fuente_20_de_20_párrafo_20_predeter."><text:span text:style-name="T269"> </text:span></text:span><text:span text:style-name="Fuente_20_de_20_párrafo_20_predeter."><text:span text:style-name="T69">conservarse</text:span></text:span></text:p>
          </text:deletion>
        </text:changed-region>
        <text:changed-region xml:id="ct2225972893664" text:id="ct2225972893664">
          <text:deletion>
            <office:change-info>
              <dc:creator>AMC </dc:creator>
              <dc:date>2023-09-07T14:01:51</dc:date>
            </office:change-info>
            <text:p text:style-name="P26"><text:span text:style-name="Fuente_20_de_20_párrafo_20_predeter."><text:span text:style-name="T69">ocumentos de titularidad pública</text:span></text:span></text:p>
          </text:deletion>
        </text:changed-region>
        <text:changed-region xml:id="ct2225972899664" text:id="ct2225972899664">
          <text:deletion>
            <office:change-info>
              <dc:creator>AMC </dc:creator>
              <dc:date>2023-09-07T08:48:16</dc:date>
            </office:change-info>
            <text:p text:style-name="P26"><text:span text:style-name="Fuente_20_de_20_párrafo_20_predeter."><text:span text:style-name="T69">omo d</text:span></text:span></text:p>
          </text:deletion>
        </text:changed-region>
        <text:changed-region xml:id="ct2225972897024" text:id="ct2225972897024">
          <text:deletion>
            <office:change-info>
              <dc:creator>AMC </dc:creator>
              <dc:date>2023-08-14T10:43:28</dc:date>
            </office:change-info>
            <text:p text:style-name="P26"><text:span text:style-name="Fuente_20_de_20_párrafo_20_predeter."><text:span text:style-name="T69">C</text:span></text:span></text:p>
          </text:deletion>
        </text:changed-region>
        <text:changed-region xml:id="ct2225972899904" text:id="ct2225972899904">
          <text:deletion>
            <office:change-info>
              <dc:creator>AMC </dc:creator>
              <dc:date>2023-09-07T14:02:07</dc:date>
            </office:change-info>
            <text:p text:style-name="P26"><text:span text:style-name="Fuente_20_de_20_párrafo_20_predeter."><text:span text:style-name="T65">i</text:span></text:span></text:p>
          </text:deletion>
        </text:changed-region>
        <text:changed-region xml:id="ct2225972900144" text:id="ct2225972900144">
          <text:insertion>
            <office:change-info>
              <dc:creator>AMC </dc:creator>
              <dc:date>2023-09-07T14:02:09</dc:date>
            </office:change-info>
          </text:insertion>
        </text:changed-region>
        <text:changed-region xml:id="ct2225972899184" text:id="ct2225972899184">
          <text:deletion>
            <office:change-info>
              <dc:creator>AMC </dc:creator>
              <dc:date>2023-09-07T14:02:14</dc:date>
            </office:change-info>
            <text:p text:style-name="P26"><text:span text:style-name="Fuente_20_de_20_párrafo_20_predeter."><text:span text:style-name="T65">temente de</text:span></text:span></text:p>
          </text:deletion>
        </text:changed-region>
        <text:changed-region xml:id="ct2225972893904" text:id="ct2225972893904">
          <text:insertion>
            <office:change-info>
              <dc:creator>AMC </dc:creator>
              <dc:date>2023-09-07T14:02:16</dc:date>
            </office:change-info>
          </text:insertion>
        </text:changed-region>
        <text:changed-region xml:id="ct2225972893184" text:id="ct2225972893184">
          <text:deletion>
            <office:change-info>
              <dc:creator>AMC </dc:creator>
              <dc:date>2023-09-07T14:02:20</dc:date>
            </office:change-info>
            <text:p text:style-name="P26"><text:span text:style-name="Fuente_20_de_20_párrafo_20_predeter."><text:span text:style-name="T65">su </text:span></text:span></text:p>
          </text:deletion>
        </text:changed-region>
        <text:changed-region xml:id="ct2225972904464" text:id="ct2225972904464">
          <text:deletion>
            <office:change-info>
              <dc:creator>AMC </dc:creator>
              <dc:date>2023-09-07T08:48:36</dc:date>
            </office:change-info>
            <text:p text:style-name="P26"><text:span text:style-name="Fuente_20_de_20_párrafo_20_predeter."><text:span text:style-name="T65">cuál sea </text:span></text:span></text:p>
          </text:deletion>
        </text:changed-region>
        <text:changed-region xml:id="ct2225972897504" text:id="ct2225972897504">
          <text:deletion>
            <office:change-info>
              <dc:creator>AMC </dc:creator>
              <dc:date>2023-09-07T14:02:19</dc:date>
            </office:change-info>
            <text:p text:style-name="P26"><text:span text:style-name="Fuente_20_de_20_párrafo_20_predeter."><text:span text:style-name="T65"><text:s/></text:span></text:span></text:p>
          </text:deletion>
        </text:changed-region>
        <text:changed-region xml:id="ct2225972900384" text:id="ct2225972900384">
          <text:insertion>
            <office:change-info>
              <dc:creator>AMC </dc:creator>
              <dc:date>2023-08-14T10:43:47</dc:date>
            </office:change-info>
          </text:insertion>
        </text:changed-region>
        <text:changed-region xml:id="ct2225972898224" text:id="ct2225972898224">
          <text:deletion>
            <office:change-info>
              <dc:creator>AMC </dc:creator>
              <dc:date>2023-09-07T08:48:46</dc:date>
            </office:change-info>
            <text:p text:style-name="P26"><text:span text:style-name="Fuente_20_de_20_párrafo_20_predeter."><text:span text:style-name="T65">,</text:span></text:span></text:p>
          </text:deletion>
        </text:changed-region>
        <text:changed-region xml:id="ct2225972903264" text:id="ct2225972903264">
          <text:insertion>
            <office:change-info>
              <dc:creator>AMC </dc:creator>
              <dc:date>2023-09-07T14:02:31</dc:date>
            </office:change-info>
          </text:insertion>
        </text:changed-region>
        <text:changed-region xml:id="ct2225972900624" text:id="ct2225972900624">
          <text:insertion>
            <office:change-info>
              <dc:creator>Autor desconocido</dc:creator>
              <dc:date>2023-09-25T14:50:06</dc:date>
            </office:change-info>
          </text:insertion>
        </text:changed-region>
        <text:changed-region xml:id="ct2225972901584" text:id="ct2225972901584">
          <text:insertion>
            <office:change-info>
              <dc:creator>AMC </dc:creator>
              <dc:date>2023-08-14T10:44:18</dc:date>
            </office:change-info>
          </text:insertion>
        </text:changed-region>
        <text:changed-region xml:id="ct2225972901824" text:id="ct2225972901824">
          <text:deletion>
            <office:change-info>
              <dc:creator>AMC </dc:creator>
              <dc:date>2023-08-14T10:44:20</dc:date>
            </office:change-info>
            <text:p text:style-name="P26"><text:span text:style-name="Fuente_20_de_20_párrafo_20_predeter."><text:span text:style-name="T69">por</text:span></text:span></text:p>
          </text:deletion>
        </text:changed-region>
        <text:changed-region xml:id="ct2225972902064" text:id="ct2225972902064">
          <text:deletion>
            <office:change-info>
              <dc:creator>AMC </dc:creator>
              <dc:date>2023-08-14T10:44:31</dc:date>
            </office:change-info>
            <text:p text:style-name="P26"><text:span text:style-name="Fuente_20_de_20_párrafo_20_predeter."><text:span text:style-name="T35">, quienes</text:span></text:span></text:p>
          </text:deletion>
        </text:changed-region>
        <text:changed-region xml:id="ct2225972896544" text:id="ct2225972896544">
          <text:deletion>
            <office:change-info>
              <dc:creator>AMC </dc:creator>
              <dc:date>2023-09-07T14:02:45</dc:date>
            </office:change-info>
            <text:p text:style-name="P26"><text:span text:style-name="Fuente_20_de_20_párrafo_20_predeter."><text:span text:style-name="T35">su </text:span></text:span></text:p>
          </text:deletion>
        </text:changed-region>
        <text:changed-region xml:id="ct2225972898464" text:id="ct2225972898464">
          <text:insertion>
            <office:change-info>
              <dc:creator>AMC </dc:creator>
              <dc:date>2023-09-07T14:02:48</dc:date>
            </office:change-info>
          </text:insertion>
        </text:changed-region>
        <text:changed-region xml:id="ct2225972895104" text:id="ct2225972895104">
          <text:insertion>
            <office:change-info>
              <dc:creator>Autor desconocido</dc:creator>
              <dc:date>2023-09-28T11:53:00</dc:date>
            </office:change-info>
          </text:insertion>
        </text:changed-region>
        <text:changed-region xml:id="ct2225972895584" text:id="ct2225972895584">
          <text:insertion>
            <office:change-info>
              <dc:creator>AMC </dc:creator>
              <dc:date>2023-09-07T14:02:48</dc:date>
            </office:change-info>
          </text:insertion>
        </text:changed-region>
        <text:changed-region xml:id="ct2225972897744" text:id="ct2225972897744">
          <text:insertion>
            <office:change-info>
              <dc:creator>AMC </dc:creator>
              <dc:date>2023-09-07T08:48:57</dc:date>
            </office:change-info>
          </text:insertion>
        </text:changed-region>
        <text:changed-region xml:id="ct2225972890304" text:id="ct2225972890304">
          <text:deletion>
            <office:change-info>
              <dc:creator>AMC </dc:creator>
              <dc:date>2023-09-07T08:48:58</dc:date>
            </office:change-info>
            <text:p text:style-name="P26"><text:span text:style-name="Fuente_20_de_20_párrafo_20_predeter."><text:span text:style-name="T76">ndo</text:span></text:span></text:p>
          </text:deletion>
        </text:changed-region>
        <text:changed-region xml:id="ct2225972894144" text:id="ct2225972894144">
          <text:insertion>
            <office:change-info>
              <dc:creator>AMC </dc:creator>
              <dc:date>2023-08-14T10:45:01</dc:date>
            </office:change-info>
          </text:insertion>
        </text:changed-region>
        <text:changed-region xml:id="ct2225972902304" text:id="ct2225972902304">
          <text:deletion>
            <office:change-info>
              <dc:creator>AMC </dc:creator>
              <dc:date>2023-08-14T10:45:03</dc:date>
            </office:change-info>
            <text:p text:style-name="P26"><text:span text:style-name="Fuente_20_de_20_párrafo_20_predeter."><text:span text:style-name="T35">, </text:span></text:span></text:p>
          </text:deletion>
        </text:changed-region>
        <text:changed-region xml:id="ct2225972893424" text:id="ct2225972893424">
          <text:insertion>
            <office:change-info>
              <dc:creator>AMC </dc:creator>
              <dc:date>2023-08-14T10:45:11</dc:date>
            </office:change-info>
          </text:insertion>
        </text:changed-region>
        <text:changed-region xml:id="ct2225972892224" text:id="ct2225972892224">
          <text:deletion>
            <office:change-info>
              <dc:creator>AMC </dc:creator>
              <dc:date>2023-08-14T10:45:14</dc:date>
            </office:change-info>
            <text:p text:style-name="P26"><text:span text:style-name="Fuente_20_de_20_párrafo_20_predeter."><text:span text:style-name="T69">nocidas</text:span></text:span></text:p>
          </text:deletion>
        </text:changed-region>
        <text:changed-region xml:id="ct2225972902544" text:id="ct2225972902544">
          <text:insertion>
            <office:change-info>
              <dc:creator>AMC </dc:creator>
              <dc:date>2023-08-14T10:45:25</dc:date>
            </office:change-info>
          </text:insertion>
        </text:changed-region>
        <text:changed-region xml:id="ct2225972894624" text:id="ct2225972894624">
          <text:insertion>
            <office:change-info>
              <dc:creator>Autor desconocido</dc:creator>
              <dc:date>2023-09-28T11:53:34</dc:date>
            </office:change-info>
          </text:insertion>
        </text:changed-region>
        <text:changed-region xml:id="ct2225972899424" text:id="ct2225972899424">
          <text:deletion>
            <office:change-info>
              <dc:creator>Autor desconocido</dc:creator>
              <dc:date>2023-09-28T11:53:33</dc:date>
            </office:change-info>
            <text:p text:style-name="P26"><text:span text:style-name="Fuente_20_de_20_párrafo_20_predeter."><text:span text:style-name="T53">con carácter general</text:span></text:span></text:p>
          </text:deletion>
        </text:changed-region>
        <text:changed-region xml:id="ct2225972897984" text:id="ct2225972897984">
          <text:insertion>
            <office:change-info>
              <dc:creator>AMC </dc:creator>
              <dc:date>2023-08-14T10:45:25</dc:date>
            </office:change-info>
          </text:insertion>
        </text:changed-region>
        <text:changed-region xml:id="ct2225972903744" text:id="ct2225972903744">
          <text:deletion>
            <office:change-info>
              <dc:creator>AMC </dc:creator>
              <dc:date>2023-08-14T10:45:38</dc:date>
            </office:change-info>
            <text:p text:style-name="P26"><text:span text:style-name="Fuente_20_de_20_párrafo_20_predeter."><text:span text:style-name="T35">, con carácter general, </text:span></text:span></text:p>
          </text:deletion>
        </text:changed-region>
        <text:changed-region xml:id="ct2225972903984" text:id="ct2225972903984">
          <text:insertion>
            <office:change-info>
              <dc:creator>AMC </dc:creator>
              <dc:date>2023-08-14T10:45:39</dc:date>
            </office:change-info>
          </text:insertion>
        </text:changed-region>
        <text:changed-region xml:id="ct2225972898704" text:id="ct2225972898704">
          <text:deletion>
            <office:change-info>
              <dc:creator>Autor desconocido</dc:creator>
              <dc:date>2023-09-28T11:53:47</dc:date>
            </office:change-info>
            <text:p text:style-name="P26"><text:span text:style-name="Fuente_20_de_20_párrafo_20_predeter."><text:span text:style-name="T41">, respecto de los documentos electrónicos</text:span></text:span></text:p>
          </text:deletion>
        </text:changed-region>
        <text:changed-region xml:id="ct2225972904224" text:id="ct2225972904224">
          <text:deletion>
            <office:change-info>
              <dc:creator>Autor desconocido</dc:creator>
              <dc:date>2023-09-28T13:50:15</dc:date>
            </office:change-info>
            <text:p text:style-name="P26"><text:span text:style-name="Fuente_20_de_20_párrafo_20_predeter."><text:span text:style-name="T41"/></text:span></text:p>
            <text:p text:style-name="P26"><text:span text:style-name="Fuente_20_de_20_párrafo_20_predeter."><text:span text:style-name="T41"/></text:span></text:p>
          </text:deletion>
        </text:changed-region>
        <text:changed-region xml:id="ct2225972891984" text:id="ct2225972891984">
          <text:insertion>
            <office:change-info>
              <dc:creator>Autor desconocido</dc:creator>
              <dc:date>2023-09-28T13:50:16</dc:date>
            </office:change-info>
          </text:insertion>
        </text:changed-region>
        <text:changed-region xml:id="ct2225972904704" text:id="ct2225972904704">
          <text:deletion>
            <office:change-info>
              <dc:creator>Autor desconocido</dc:creator>
              <dc:date>2023-09-28T13:35:56</dc:date>
            </office:change-info>
            <text:p text:style-name="P26"><text:span text:style-name="Fuente_20_de_20_párrafo_20_predeter."><text:span text:style-name="T41">contempla</text:span></text:span></text:p>
          </text:deletion>
        </text:changed-region>
        <text:changed-region xml:id="ct2225972894864" text:id="ct2225972894864">
          <text:insertion>
            <office:change-info>
              <dc:creator>Autor desconocido</dc:creator>
              <dc:date>2023-09-28T13:35:56</dc:date>
            </office:change-info>
          </text:insertion>
        </text:changed-region>
        <text:changed-region xml:id="ct2225972896784" text:id="ct2225972896784">
          <text:insertion>
            <office:change-info>
              <dc:creator>Autor desconocido</dc:creator>
              <dc:date>2023-09-28T13:37:49</dc:date>
            </office:change-info>
          </text:insertion>
        </text:changed-region>
        <text:changed-region xml:id="ct2225972895824" text:id="ct2225972895824">
          <text:deletion>
            <office:change-info>
              <dc:creator>Autor desconocido</dc:creator>
              <dc:date>2023-09-28T13:36:12</dc:date>
            </office:change-info>
            <text:p text:style-name="P26"><text:span text:style-name="Fuente_20_de_20_párrafo_20_predeter."><text:span text:style-name="T41">se </text:span></text:span></text:p>
          </text:deletion>
        </text:changed-region>
        <text:changed-region xml:id="ct2225972904944" text:id="ct2225972904944">
          <text:insertion>
            <office:change-info>
              <dc:creator>Autor desconocido</dc:creator>
              <dc:date>2023-09-28T13:38:55</dc:date>
            </office:change-info>
          </text:insertion>
        </text:changed-region>
        <text:changed-region xml:id="ct2225992192688" text:id="ct2225992192688">
          <text:deletion>
            <office:change-info>
              <dc:creator>Autor desconocido</dc:creator>
              <dc:date>2023-09-28T13:47:48</dc:date>
            </office:change-info>
            <text:p text:style-name="P26"><text:span text:style-name="Fuente_20_de_20_párrafo_20_predeter."><text:span text:style-name="T49">en cuenta que “toda información en soporte no electrónico, que haya sido causa o consecuencia directa de la información electrónica a la que se refiere el presente real decreto, deberá estar protegida con el mismo grado de seguridad que ésta. Para ello se aplicarán las medidas que correspondan a la naturaleza del soporte en que se encuentren, de conformidad con las normas de aplicación a la seguridad de los mismos”.</text:span></text:span></text:p>
          </text:deletion>
        </text:changed-region>
        <text:changed-region xml:id="ct2225992198688" text:id="ct2225992198688">
          <text:deletion>
            <office:change-info>
              <dc:creator>AMC </dc:creator>
              <dc:date>2023-09-07T14:05:24</dc:date>
            </office:change-info>
            <text:p text:style-name="P26"><text:span text:style-name="Fuente_20_de_20_párrafo_20_predeter."><text:span text:style-name="T49">drá </text:span></text:span></text:p>
          </text:deletion>
        </text:changed-region>
        <text:changed-region xml:id="ct2225992194608" text:id="ct2225992194608">
          <text:deletion>
            <office:change-info>
              <dc:creator>Autor desconocido</dc:creator>
              <dc:date>2023-09-28T13:47:48</dc:date>
            </office:change-info>
            <text:p text:style-name="P26"><text:span text:style-name="Fuente_20_de_20_párrafo_20_predeter."><text:span text:style-name="T49">iendo </text:span></text:span><text:span text:style-name="Fuente_20_de_20_párrafo_20_predeter."><text:span text:style-name="T45">ten</text:span></text:span></text:p>
          </text:deletion>
        </text:changed-region>
        <text:changed-region xml:id="ct2225992198448" text:id="ct2225992198448">
          <text:deletion>
            <office:change-info>
              <dc:creator>AMC </dc:creator>
              <dc:date>2023-09-07T14:05:16</dc:date>
            </office:change-info>
            <text:p text:style-name="P26"><text:span text:style-name="Fuente_20_de_20_párrafo_20_predeter."><text:span text:style-name="T45">se </text:span></text:span></text:p>
          </text:deletion>
        </text:changed-region>
        <text:changed-region xml:id="ct2225992200128" text:id="ct2225992200128">
          <text:deletion>
            <office:change-info>
              <dc:creator>Autor desconocido</dc:creator>
              <dc:date>2023-09-28T13:47:48</dc:date>
            </office:change-info>
            <text:p text:style-name="P26"><text:span text:style-name="Fuente_20_de_20_párrafo_20_predeter."><text:span text:style-name="T45"><text:s/>Esquema Nacional de Seguridad, aprobado por el Real Decreto 311/2022, de 3 de mayo, </text:span></text:span></text:p>
          </text:deletion>
        </text:changed-region>
        <text:changed-region xml:id="ct2225992191968" text:id="ct2225992191968">
          <text:deletion>
            <office:change-info>
              <dc:creator>AMC </dc:creator>
              <dc:date>2023-08-14T10:48:50</dc:date>
            </office:change-info>
            <text:p text:style-name="P26"><text:span text:style-name="Fuente_20_de_20_párrafo_20_predeter."><text:span text:style-name="T45"><text:s/>según el</text:span></text:span></text:p>
          </text:deletion>
        </text:changed-region>
        <text:changed-region xml:id="ct2225942939152" text:id="ct2225942939152">
          <text:deletion>
            <office:change-info>
              <dc:creator>Autor desconocido</dc:creator>
              <dc:date>2023-09-28T13:47:48</dc:date>
            </office:change-info>
            <text:p text:style-name="P26"><text:span text:style-name="Fuente_20_de_20_párrafo_20_predeter."><text:span text:style-name="T45"><text:s/>dispuesto en el </text:span></text:span><text:span text:style-name="Fuente_20_de_20_párrafo_20_predeter."><text:span text:style-name="T49">lo</text:span></text:span></text:p>
          </text:deletion>
        </text:changed-region>
        <text:changed-region xml:id="ct2225972906144" text:id="ct2225972906144">
          <text:deletion>
            <office:change-info>
              <dc:creator>Autor desconocido</dc:creator>
              <dc:date>2023-09-28T13:44:43</dc:date>
            </office:change-info>
            <text:p text:style-name="P26"><text:span text:style-name="Fuente_20_de_20_párrafo_20_predeter."><text:span text:style-name="T49">cumplir ben </text:span></text:span></text:p>
          </text:deletion>
        </text:changed-region>
        <text:changed-region xml:id="ct2225972905904" text:id="ct2225972905904">
          <text:deletion>
            <office:change-info>
              <dc:creator>AMC </dc:creator>
              <dc:date>2023-08-14T10:48:17</dc:date>
            </office:change-info>
            <text:p text:style-name="P26"><text:span text:style-name="Fuente_20_de_20_párrafo_20_predeter."><text:span text:style-name="T45"><text:s/>y </text:span></text:span><text:span text:style-name="Fuente_20_de_20_párrafo_20_predeter."><text:span text:style-name="T44">que </text:span></text:span><text:span text:style-name="Fuente_20_de_20_párrafo_20_predeter."><text:span text:style-name="T45">se desee extender la </text:span></text:span><text:span text:style-name="Fuente_20_de_20_párrafo_20_predeter."><text:span text:style-name="T44">p</text:span></text:span><text:span text:style-name="Fuente_20_de_20_párrafo_20_predeter."><text:span text:style-name="T45">olítica </text:span></text:span><text:span text:style-name="Fuente_20_de_20_párrafo_20_predeter."><text:span text:style-name="T44">de gestión de documentos electrónicos </text:span></text:span><text:span text:style-name="Fuente_20_de_20_párrafo_20_predeter."><text:span text:style-name="T45">de forma explícita su aplicación a los documentos analógicos que conviven con los documentos electrónicos en la organización,</text:span></text:span></text:p>
          </text:deletion>
        </text:changed-region>
        <text:changed-region xml:id="ct2225972905664" text:id="ct2225972905664">
          <text:deletion>
            <office:change-info>
              <dc:creator>AMC </dc:creator>
              <dc:date>2023-08-14T10:46:51</dc:date>
            </office:change-info>
            <text:p text:style-name="P26"><text:span text:style-name="Fuente_20_de_20_párrafo_20_predeter."><text:span text:style-name="T45">,</text:span></text:span></text:p>
          </text:deletion>
        </text:changed-region>
        <text:changed-region xml:id="ct2225972892704" text:id="ct2225972892704">
          <text:deletion>
            <office:change-info>
              <dc:creator>AMC </dc:creator>
              <dc:date>2023-08-14T10:48:17</dc:date>
            </office:change-info>
            <text:p text:style-name="P26"><text:span text:style-name="Fuente_20_de_20_párrafo_20_predeter."><text:span text:style-name="T45">. <text:s/>En el caso de que existan entornos híbridos</text:span></text:span></text:p>
          </text:deletion>
        </text:changed-region>
        <text:changed-region xml:id="ct2225972892464" text:id="ct2225972892464">
          <text:deletion>
            <office:change-info>
              <dc:creator>Autor desconocido</dc:creator>
              <dc:date>2023-09-28T13:44:43</dc:date>
            </office:change-info>
            <text:p text:style-name="P26"><text:span text:style-name="Fuente_20_de_20_párrafo_20_predeter."><text:span text:style-name="T49">, y que de documentos en soporte papel y documentos electrónicos</text:span></text:span></text:p>
          </text:deletion>
        </text:changed-region>
        <text:changed-region xml:id="ct2225972891744" text:id="ct2225972891744">
          <text:deletion>
            <office:change-info>
              <dc:creator>AMC </dc:creator>
              <dc:date>2023-09-07T14:04:42</dc:date>
            </office:change-info>
            <text:p text:style-name="P26"><text:span text:style-name="Fuente_20_de_20_párrafo_20_predeter."><text:span text:style-name="T49">an</text:span></text:span></text:p>
          </text:deletion>
        </text:changed-region>
        <text:changed-region xml:id="ct2225972891504" text:id="ct2225972891504">
          <text:deletion>
            <office:change-info>
              <dc:creator>Autor desconocido</dc:creator>
              <dc:date>2023-09-28T13:44:43</dc:date>
            </office:change-info>
            <text:p text:style-name="P26"><text:span text:style-name="Fuente_20_de_20_párrafo_20_predeter."><text:span text:style-name="T49">en</text:span></text:span><text:span text:style-name="Fuente_20_de_20_párrafo_20_predeter."><text:span text:style-name="T45">que convivlos </text:span></text:span><text:span text:style-name="Fuente_20_de_20_párrafo_20_predeter."><text:span text:style-name="T49"><text:s/>en , gestión de documentos en entornos híbridosa la</text:span></text:span></text:p>
          </text:deletion>
        </text:changed-region>
        <text:changed-region xml:id="ct2225972891264" text:id="ct2225972891264">
          <text:deletion>
            <office:change-info>
              <dc:creator>AMC </dc:creator>
              <dc:date>2023-09-07T14:04:26</dc:date>
            </office:change-info>
            <text:p text:style-name="P26"><text:span text:style-name="Fuente_20_de_20_párrafo_20_predeter."><text:span text:style-name="T49">en el desarrollo de políticas de</text:span></text:span></text:p>
          </text:deletion>
        </text:changed-region>
        <text:changed-region xml:id="ct2225972891024" text:id="ct2225972891024">
          <text:deletion>
            <office:change-info>
              <dc:creator>Autor desconocido</dc:creator>
              <dc:date>2023-09-28T13:44:43</dc:date>
            </office:change-info>
            <text:p text:style-name="P26"><text:span text:style-name="Fuente_20_de_20_párrafo_20_predeter."><text:span text:style-name="T49"><text:s/></text:span></text:span></text:p>
          </text:deletion>
        </text:changed-region>
        <text:changed-region xml:id="ct2225972905424" text:id="ct2225972905424">
          <text:deletion>
            <office:change-info>
              <dc:creator>AMC </dc:creator>
              <dc:date>2023-09-07T14:03:38</dc:date>
            </office:change-info>
            <text:p text:style-name="P26"><text:span text:style-name="Fuente_20_de_20_párrafo_20_predeter."><text:span text:style-name="T49">r</text:span></text:span></text:p>
          </text:deletion>
        </text:changed-region>
        <text:changed-region xml:id="ct2225972890784" text:id="ct2225972890784">
          <text:deletion>
            <office:change-info>
              <dc:creator>Autor desconocido</dc:creator>
              <dc:date>2023-09-28T13:44:43</dc:date>
            </office:change-info>
            <text:p text:style-name="P26"><text:span text:style-name="Fuente_20_de_20_párrafo_20_predeter."><text:span text:style-name="T49">dasaplicatambién ser puedan </text:span></text:span></text:p>
          </text:deletion>
        </text:changed-region>
        <text:changed-region xml:id="ct2225992202048" text:id="ct2225992202048">
          <text:deletion>
            <office:change-info>
              <dc:creator>Autor desconocido</dc:creator>
              <dc:date>2023-09-28T13:49:51</dc:date>
            </office:change-info>
            <text:p text:style-name="P27"><text:span text:style-name="Fuente_20_de_20_párrafo_20_predeter."><text:span text:style-name="T128">Así mismo</text:span></text:span></text:p>
          </text:deletion>
        </text:changed-region>
        <text:changed-region xml:id="ct2225992198208" text:id="ct2225992198208">
          <text:insertion>
            <office:change-info>
              <dc:creator>Autor desconocido</dc:creator>
              <dc:date>2023-09-28T13:49:51</dc:date>
            </office:change-info>
          </text:insertion>
        </text:changed-region>
        <text:changed-region xml:id="ct2225992194848" text:id="ct2225992194848">
          <text:insertion>
            <office:change-info>
              <dc:creator>AMC </dc:creator>
              <dc:date>2023-08-14T10:49:19</dc:date>
            </office:change-info>
          </text:insertion>
        </text:changed-region>
        <text:changed-region xml:id="ct2225992203248" text:id="ct2225992203248">
          <text:deletion>
            <office:change-info>
              <dc:creator>AMC </dc:creator>
              <dc:date>2023-08-14T10:49:25</dc:date>
            </office:change-info>
            <text:p text:style-name="P27"><text:span text:style-name="Fuente_20_de_20_párrafo_20_predeter."><text:span text:style-name="T123">L</text:span></text:span></text:p>
          </text:deletion>
        </text:changed-region>
        <text:changed-region xml:id="ct2225992189568" text:id="ct2225992189568">
          <text:insertion>
            <office:change-info>
              <dc:creator>AMC </dc:creator>
              <dc:date>2023-09-07T14:05:59</dc:date>
            </office:change-info>
          </text:insertion>
        </text:changed-region>
        <text:changed-region xml:id="ct2225992203488" text:id="ct2225992203488">
          <text:insertion>
            <office:change-info>
              <dc:creator>AMC </dc:creator>
              <dc:date>2023-09-07T14:06:00</dc:date>
            </office:change-info>
          </text:insertion>
        </text:changed-region>
        <text:changed-region xml:id="ct2225992197008" text:id="ct2225992197008">
          <text:deletion>
            <office:change-info>
              <dc:creator>AMC </dc:creator>
              <dc:date>2023-09-07T14:06:04</dc:date>
            </office:change-info>
            <text:p text:style-name="P27"><text:span text:style-name="Fuente_20_de_20_párrafo_20_predeter."><text:span text:style-name="T123">os cambios </text:span></text:span></text:p>
          </text:deletion>
        </text:changed-region>
        <text:changed-region xml:id="ct2225992191488" text:id="ct2225992191488">
          <text:insertion>
            <office:change-info>
              <dc:creator>AMC </dc:creator>
              <dc:date>2023-08-14T10:50:27</dc:date>
            </office:change-info>
          </text:insertion>
        </text:changed-region>
        <text:changed-region xml:id="ct2225992195808" text:id="ct2225992195808">
          <text:deletion>
            <office:change-info>
              <dc:creator>AMC </dc:creator>
              <dc:date>2023-09-07T14:05:52</dc:date>
            </office:change-info>
            <text:p text:style-name="P27"><text:span text:style-name="Fuente_20_de_20_párrafo_20_predeter."><text:span text:style-name="T123"><text:s/></text:span></text:span></text:p>
          </text:deletion>
        </text:changed-region>
        <text:changed-region xml:id="ct2225992194128" text:id="ct2225992194128">
          <text:deletion>
            <office:change-info>
              <dc:creator>AMC </dc:creator>
              <dc:date>2023-08-14T10:50:44</dc:date>
            </office:change-info>
            <text:p text:style-name="P27"><text:span text:style-name="Fuente_20_de_20_párrafo_20_predeter."><text:span text:style-name="T123">en las</text:span></text:span></text:p>
          </text:deletion>
        </text:changed-region>
        <text:changed-region xml:id="ct2225992202288" text:id="ct2225992202288">
          <text:deletion>
            <office:change-info>
              <dc:creator>AMC </dc:creator>
              <dc:date>2023-08-14T10:49:53</dc:date>
            </office:change-info>
            <text:p text:style-name="P27"><text:span text:style-name="Fuente_20_de_20_párrafo_20_predeter."><text:span text:style-name="T123">que ha experimentado </text:span></text:span></text:p>
          </text:deletion>
        </text:changed-region>
        <text:changed-region xml:id="ct2225992191008" text:id="ct2225992191008">
          <text:insertion>
            <office:change-info>
              <dc:creator>AMC </dc:creator>
              <dc:date>2023-08-14T10:49:58</dc:date>
            </office:change-info>
          </text:insertion>
        </text:changed-region>
        <text:changed-region xml:id="ct2225992195328" text:id="ct2225992195328">
          <text:deletion>
            <office:change-info>
              <dc:creator>AMC </dc:creator>
              <dc:date>2023-09-07T14:06:29</dc:date>
            </office:change-info>
            <text:p text:style-name="P27"><text:span text:style-name="Fuente_20_de_20_párrafo_20_predeter."><text:span text:style-name="T123">han </text:span></text:span></text:p>
          </text:deletion>
        </text:changed-region>
        <text:changed-region xml:id="ct2225992198928" text:id="ct2225992198928">
          <text:insertion>
            <office:change-info>
              <dc:creator>AMC </dc:creator>
              <dc:date>2023-08-14T10:51:17</dc:date>
            </office:change-info>
          </text:insertion>
        </text:changed-region>
        <text:changed-region xml:id="ct2225992203728" text:id="ct2225992203728">
          <text:deletion>
            <office:change-info>
              <dc:creator>AMC </dc:creator>
              <dc:date>2023-08-14T10:51:25</dc:date>
            </office:change-info>
            <text:p text:style-name="P27"><text:span text:style-name="Fuente_20_de_20_párrafo_20_predeter."><text:span text:style-name="T123">dotado a</text:span></text:span><text:span text:style-name="Fuente_20_de_20_párrafo_20_predeter."><text:span text:style-name="T128">l</text:span></text:span></text:p>
          </text:deletion>
        </text:changed-region>
        <text:changed-region xml:id="ct2225992199648" text:id="ct2225992199648">
          <text:deletion>
            <office:change-info>
              <dc:creator>Autor desconocido</dc:creator>
              <dc:date>2023-09-28T13:51:14</dc:date>
            </office:change-info>
            <text:p text:style-name="P27"><text:span text:style-name="Fuente_20_de_20_párrafo_20_predeter."><text:span text:style-name="T118">soporte</text:span></text:span></text:p>
          </text:deletion>
        </text:changed-region>
        <text:changed-region xml:id="ct2225992197968" text:id="ct2225992197968">
          <text:insertion>
            <office:change-info>
              <dc:creator>Autor desconocido</dc:creator>
              <dc:date>2023-09-28T13:52:32</dc:date>
            </office:change-info>
          </text:insertion>
        </text:changed-region>
        <text:changed-region xml:id="ct2225992200368" text:id="ct2225992200368">
          <text:deletion>
            <office:change-info>
              <dc:creator>AMC </dc:creator>
              <dc:date>2023-08-14T10:51:41</dc:date>
            </office:change-info>
            <text:p text:style-name="P27"><text:span text:style-name="Fuente_20_de_20_párrafo_20_predeter."><text:span text:style-name="T123">de importantes ventajas </text:span></text:span><text:span text:style-name="Fuente_20_de_20_párrafo_20_predeter."><text:span text:style-name="T124">para</text:span></text:span></text:p>
          </text:deletion>
        </text:changed-region>
        <text:changed-region xml:id="ct2225992199168" text:id="ct2225992199168">
          <text:insertion>
            <office:change-info>
              <dc:creator>AMC </dc:creator>
              <dc:date>2023-09-07T14:06:44</dc:date>
            </office:change-info>
          </text:insertion>
        </text:changed-region>
        <text:changed-region xml:id="ct2225992193888" text:id="ct2225992193888">
          <text:insertion>
            <office:change-info>
              <dc:creator>AMC </dc:creator>
              <dc:date>2023-08-14T10:51:42</dc:date>
            </office:change-info>
          </text:insertion>
        </text:changed-region>
        <text:changed-region xml:id="ct2225992199408" text:id="ct2225992199408">
          <text:deletion>
            <office:change-info>
              <dc:creator>AMC </dc:creator>
              <dc:date>2023-08-14T10:51:47</dc:date>
            </office:change-info>
            <text:p text:style-name="P27"><text:span text:style-name="Fuente_20_de_20_párrafo_20_predeter."><text:span text:style-name="T124"><text:s/></text:span></text:span></text:p>
          </text:deletion>
        </text:changed-region>
        <text:changed-region xml:id="ct2225992200608" text:id="ct2225992200608">
          <text:insertion>
            <office:change-info>
              <dc:creator>AMC </dc:creator>
              <dc:date>2023-09-07T14:06:51</dc:date>
            </office:change-info>
          </text:insertion>
        </text:changed-region>
        <text:changed-region xml:id="ct2225992204208" text:id="ct2225992204208">
          <text:deletion>
            <office:change-info>
              <dc:creator>AMC </dc:creator>
              <dc:date>2023-09-07T14:06:53</dc:date>
            </office:change-info>
            <text:p text:style-name="P27"><text:span text:style-name="Fuente_20_de_20_párrafo_20_predeter."><text:span text:style-name="T124">a</text:span></text:span></text:p>
          </text:deletion>
        </text:changed-region>
        <text:changed-region xml:id="ct2225992195568" text:id="ct2225992195568">
          <text:deletion>
            <office:change-info>
              <dc:creator>AMC </dc:creator>
              <dc:date>2023-08-14T10:51:50</dc:date>
            </office:change-info>
            <text:p text:style-name="P27"><text:span text:style-name="Fuente_20_de_20_párrafo_20_predeter."><text:span text:style-name="T124">z</text:span></text:span></text:p>
          </text:deletion>
        </text:changed-region>
        <text:changed-region xml:id="ct2225992192448" text:id="ct2225992192448">
          <text:deletion>
            <office:change-info>
              <dc:creator>AMC </dc:creator>
              <dc:date>2023-09-07T14:06:53</dc:date>
            </office:change-info>
            <text:p text:style-name="P27"><text:span text:style-name="Fuente_20_de_20_párrafo_20_predeter."><text:span text:style-name="T124">i</text:span></text:span></text:p>
          </text:deletion>
        </text:changed-region>
        <text:changed-region xml:id="ct2225992203008" text:id="ct2225992203008">
          <text:insertion>
            <office:change-info>
              <dc:creator>AMC </dc:creator>
              <dc:date>2023-08-14T10:51:52</dc:date>
            </office:change-info>
          </text:insertion>
        </text:changed-region>
        <text:changed-region xml:id="ct2225992194368" text:id="ct2225992194368">
          <text:deletion>
            <office:change-info>
              <dc:creator>AMC </dc:creator>
              <dc:date>2023-08-14T10:51:53</dc:date>
            </office:change-info>
            <text:p text:style-name="P27"><text:span text:style-name="Fuente_20_de_20_párrafo_20_predeter."><text:span text:style-name="T124">r</text:span></text:span></text:p>
          </text:deletion>
        </text:changed-region>
        <text:changed-region xml:id="ct2225992201328" text:id="ct2225992201328">
          <text:insertion>
            <office:change-info>
              <dc:creator>AMC </dc:creator>
              <dc:date>2023-08-14T10:51:54</dc:date>
            </office:change-info>
          </text:insertion>
        </text:changed-region>
        <text:changed-region xml:id="ct2225992199888" text:id="ct2225992199888">
          <text:deletion>
            <office:change-info>
              <dc:creator>AMC </dc:creator>
              <dc:date>2023-08-14T10:51:56</dc:date>
            </office:change-info>
            <text:p text:style-name="P27"><text:span text:style-name="Fuente_20_de_20_párrafo_20_predeter."><text:span text:style-name="T128"><text:s/>la</text:span></text:span></text:p>
          </text:deletion>
        </text:changed-region>
        <text:changed-region xml:id="ct2225992192928" text:id="ct2225992192928">
          <text:insertion>
            <office:change-info>
              <dc:creator>AMC </dc:creator>
              <dc:date>2023-08-14T10:52:03</dc:date>
            </office:change-info>
          </text:insertion>
        </text:changed-region>
        <text:changed-region xml:id="ct2225992195088" text:id="ct2225992195088">
          <text:deletion>
            <office:change-info>
              <dc:creator>Autor desconocido</dc:creator>
              <dc:date>2023-09-28T13:53:01</dc:date>
            </office:change-info>
            <text:p text:style-name="P27"><text:span text:style-name="Fuente_20_de_20_párrafo_20_predeter."><text:span text:style-name="T128">documento </text:span></text:span></text:p>
          </text:deletion>
        </text:changed-region>
        <text:changed-region xml:id="ct2225992203968" text:id="ct2225992203968">
          <text:insertion>
            <office:change-info>
              <dc:creator>AMC </dc:creator>
              <dc:date>2023-08-14T10:52:03</dc:date>
            </office:change-info>
          </text:insertion>
        </text:changed-region>
        <text:changed-region xml:id="ct2225992204448" text:id="ct2225992204448">
          <text:deletion>
            <office:change-info>
              <dc:creator>AMC </dc:creator>
              <dc:date>2023-08-14T10:52:42</dc:date>
            </office:change-info>
            <text:p text:style-name="P27"><text:span text:style-name="Fuente_20_de_20_párrafo_20_predeter."><text:span text:style-name="T128">del documento</text:span></text:span></text:p>
          </text:deletion>
        </text:changed-region>
        <text:changed-region xml:id="ct2225992204688" text:id="ct2225992204688">
          <text:insertion>
            <office:change-info>
              <dc:creator>AMC </dc:creator>
              <dc:date>2023-09-07T14:07:20</dc:date>
            </office:change-info>
          </text:insertion>
        </text:changed-region>
        <text:changed-region xml:id="ct2225992200848" text:id="ct2225992200848">
          <text:deletion>
            <office:change-info>
              <dc:creator>AMC </dc:creator>
              <dc:date>2023-09-07T14:07:23</dc:date>
            </office:change-info>
            <text:p text:style-name="P27"><text:span text:style-name="Fuente_20_de_20_párrafo_20_predeter."><text:span text:style-name="T133">y </text:span></text:span></text:p>
          </text:deletion>
        </text:changed-region>
        <text:changed-region xml:id="ct2225992201088" text:id="ct2225992201088">
          <text:insertion>
            <office:change-info>
              <dc:creator>Autor desconocido</dc:creator>
              <dc:date>2023-09-28T13:51:22</dc:date>
            </office:change-info>
          </text:insertion>
        </text:changed-region>
        <text:changed-region xml:id="ct2225992196048" text:id="ct2225992196048">
          <text:deletion>
            <office:change-info>
              <dc:creator>AMC </dc:creator>
              <dc:date>2023-09-07T14:07:25</dc:date>
            </office:change-info>
            <text:p text:style-name="P27"><text:span text:style-name="Fuente_20_de_20_párrafo_20_predeter."><text:span text:style-name="T124">r</text:span></text:span></text:p>
          </text:deletion>
        </text:changed-region>
        <text:changed-region xml:id="ct2225992191248" text:id="ct2225992191248">
          <text:deletion>
            <office:change-info>
              <dc:creator>Autor desconocido</dc:creator>
              <dc:date>2023-09-28T13:51:22</dc:date>
            </office:change-info>
            <text:p text:style-name="P27"><text:span text:style-name="Fuente_20_de_20_párrafo_20_predeter."><text:span text:style-name="T139">a</text:span></text:span></text:p>
          </text:deletion>
        </text:changed-region>
        <text:changed-region xml:id="ct2225992192208" text:id="ct2225992192208">
          <text:insertion>
            <office:change-info>
              <dc:creator>AMC </dc:creator>
              <dc:date>2023-09-07T14:07:28</dc:date>
            </office:change-info>
          </text:insertion>
        </text:changed-region>
        <text:changed-region xml:id="ct2225992189808" text:id="ct2225992189808">
          <text:deletion>
            <office:change-info>
              <dc:creator>AMC </dc:creator>
              <dc:date>2023-09-07T14:07:31</dc:date>
            </office:change-info>
            <text:p text:style-name="P27"><text:span text:style-name="Fuente_20_de_20_párrafo_20_predeter."><text:span text:style-name="T133"><text:s/>su </text:span></text:span></text:p>
          </text:deletion>
        </text:changed-region>
        <text:changed-region xml:id="ct2225992196768" text:id="ct2225992196768">
          <text:deletion>
            <office:change-info>
              <dc:creator>Autor desconocido</dc:creator>
              <dc:date>2023-09-28T13:52:26</dc:date>
            </office:change-info>
            <text:p text:style-name="P27"><text:span text:style-name="Fuente_20_de_20_párrafo_20_predeter."><text:span text:style-name="T133">el </text:span></text:span></text:p>
          </text:deletion>
        </text:changed-region>
        <text:changed-region xml:id="ct2225992197248" text:id="ct2225992197248">
          <text:insertion>
            <office:change-info>
              <dc:creator>Autor desconocido</dc:creator>
              <dc:date>2023-09-28T13:53:06</dc:date>
            </office:change-info>
          </text:insertion>
        </text:changed-region>
        <text:changed-region xml:id="ct2225992201568" text:id="ct2225992201568">
          <text:insertion>
            <office:change-info>
              <dc:creator>Autor desconocido</dc:creator>
              <dc:date>2023-09-28T13:52:26</dc:date>
            </office:change-info>
          </text:insertion>
        </text:changed-region>
        <text:changed-region xml:id="ct2225992196288" text:id="ct2225992196288">
          <text:insertion>
            <office:change-info>
              <dc:creator>AMC </dc:creator>
              <dc:date>2023-08-14T10:52:46</dc:date>
            </office:change-info>
          </text:insertion>
        </text:changed-region>
        <text:changed-region xml:id="ct2225992191728" text:id="ct2225992191728">
          <text:deletion>
            <office:change-info>
              <dc:creator>Autor desconocido</dc:creator>
              <dc:date>2023-09-28T13:53:10</dc:date>
            </office:change-info>
            <text:p text:style-name="P27"><text:span text:style-name="Fuente_20_de_20_párrafo_20_predeter."><text:span text:style-name="T133">su </text:span></text:span></text:p>
          </text:deletion>
        </text:changed-region>
        <text:changed-region xml:id="ct2225992201808" text:id="ct2225992201808">
          <text:insertion>
            <office:change-info>
              <dc:creator>Autor desconocido</dc:creator>
              <dc:date>2023-09-28T13:53:13</dc:date>
            </office:change-info>
          </text:insertion>
        </text:changed-region>
        <text:changed-region xml:id="ct2225992190048" text:id="ct2225992190048">
          <text:insertion>
            <office:change-info>
              <dc:creator>Autor desconocido</dc:creator>
              <dc:date>2023-09-28T13:56:40</dc:date>
            </office:change-info>
          </text:insertion>
        </text:changed-region>
        <text:changed-region xml:id="ct2225992190288" text:id="ct2225992190288">
          <text:insertion>
            <office:change-info>
              <dc:creator>Autor desconocido</dc:creator>
              <dc:date>2023-09-28T13:57:01</dc:date>
            </office:change-info>
          </text:insertion>
        </text:changed-region>
        <text:changed-region xml:id="ct2225992190528" text:id="ct2225992190528">
          <text:deletion>
            <office:change-info>
              <dc:creator>Autor desconocido</dc:creator>
              <dc:date>2023-09-28T13:57:30</dc:date>
            </office:change-info>
            <text:p text:style-name="P27"><text:span text:style-name="Fuente_20_de_20_párrafo_20_predeter."><text:span text:style-name="T123">En </text:span></text:span><text:span text:style-name="Fuente_20_de_20_párrafo_20_predeter."><text:span text:style-name="T125">cuanto a</text:span></text:span></text:p>
            <text:p text:style-name="P27"><text:span text:style-name="Fuente_20_de_20_párrafo_20_predeter."><text:span text:style-name="T125"/></text:span></text:p>
          </text:deletion>
        </text:changed-region>
        <text:changed-region xml:id="ct2225992197728" text:id="ct2225992197728">
          <text:deletion>
            <office:change-info>
              <dc:creator>Autor desconocido</dc:creator>
              <dc:date>2023-09-28T13:57:47</dc:date>
            </office:change-info>
            <text:p text:style-name="P27"><text:span text:style-name="Fuente_20_de_20_párrafo_20_predeter."><text:span text:style-name="T128">stos</text:span></text:span></text:p>
          </text:deletion>
        </text:changed-region>
        <text:changed-region xml:id="ct2225992193168" text:id="ct2225992193168">
          <text:deletion>
            <office:change-info>
              <dc:creator>Autor desconocido</dc:creator>
              <dc:date>2023-09-25T14:50:26</dc:date>
            </office:change-info>
            <text:p text:style-name="P27"><text:span text:style-name="Fuente_20_de_20_párrafo_20_predeter."><text:span text:style-name="T128">é</text:span></text:span></text:p>
          </text:deletion>
        </text:changed-region>
        <text:changed-region xml:id="ct2225992190768" text:id="ct2225992190768">
          <text:deletion>
            <office:change-info>
              <dc:creator>Autor desconocido</dc:creator>
              <dc:date>2023-09-28T13:57:47</dc:date>
            </office:change-info>
            <text:p text:style-name="P27"><text:span text:style-name="Fuente_20_de_20_párrafo_20_predeter."><text:span text:style-name="T125"><text:s/>la misma validez y eficacia que los documentos originales, </text:span></text:span></text:p>
          </text:deletion>
        </text:changed-region>
        <text:changed-region xml:id="ct2225992196528" text:id="ct2225992196528">
          <text:deletion>
            <office:change-info>
              <dc:creator>AMC </dc:creator>
              <dc:date>2023-08-14T10:53:33</dc:date>
            </office:change-info>
            <text:p text:style-name="P27"><text:span text:style-name="Fuente_20_de_20_párrafo_20_predeter."><text:span text:style-name="T125"><text:s/>recibir</text:span></text:span></text:p>
          </text:deletion>
        </text:changed-region>
        <text:changed-region xml:id="ct2225992197488" text:id="ct2225992197488">
          <text:deletion>
            <office:change-info>
              <dc:creator>Autor desconocido</dc:creator>
              <dc:date>2023-09-28T13:57:24</dc:date>
            </office:change-info>
            <text:p text:style-name="P27"><text:span text:style-name="Fuente_20_de_20_párrafo_20_predeter."><text:span text:style-name="T125"><text:s/></text:span></text:span><text:span text:style-name="Fuente_20_de_20_párrafo_20_predeter."><text:span text:style-name="T128">que tengan <text:s/></text:span></text:span><text:span text:style-name="Fuente_20_de_20_párrafo_20_predeter."><text:span text:style-name="T125">para</text:span></text:span></text:p>
          </text:deletion>
        </text:changed-region>
        <text:changed-region xml:id="ct2225992202768" text:id="ct2225992202768">
          <text:deletion>
            <office:change-info>
              <dc:creator>AMC </dc:creator>
              <dc:date>2023-08-14T10:53:27</dc:date>
            </office:change-info>
            <text:p text:style-name="P27"><text:span text:style-name="Fuente_20_de_20_párrafo_20_predeter."><text:span text:style-name="T128">,</text:span></text:span></text:p>
          </text:deletion>
        </text:changed-region>
        <text:changed-region xml:id="ct2225992193648" text:id="ct2225992193648">
          <text:deletion>
            <office:change-info>
              <dc:creator>Autor desconocido</dc:creator>
              <dc:date>2023-09-28T13:57:07</dc:date>
            </office:change-info>
            <text:p text:style-name="P27"><text:span text:style-name="Fuente_20_de_20_párrafo_20_predeter."><text:span text:style-name="T128"><text:s/>que</text:span></text:span></text:p>
          </text:deletion>
        </text:changed-region>
        <text:changed-region xml:id="ct2225992193408" text:id="ct2225992193408">
          <text:deletion>
            <office:change-info>
              <dc:creator>AMC </dc:creator>
              <dc:date>2023-08-14T10:53:24</dc:date>
            </office:change-info>
            <text:p text:style-name="P27"><text:span text:style-name="Fuente_20_de_20_párrafo_20_predeter."><text:span text:style-name="T128">indica</text:span></text:span></text:p>
          </text:deletion>
        </text:changed-region>
        <text:changed-region xml:id="ct2225992202528" text:id="ct2225992202528">
          <text:deletion>
            <office:change-info>
              <dc:creator>Autor desconocido</dc:creator>
              <dc:date>2023-09-28T13:57:07</dc:date>
            </office:change-info>
            <text:p text:style-name="P27"><text:span text:style-name="Fuente_20_de_20_párrafo_20_predeter."><text:span text:style-name="T128">establece </text:span></text:span><text:span text:style-name="Fuente_20_de_20_párrafo_20_predeter."><text:span text:style-name="T125">, el artículo 27 <text:s/>de la Ley 39/2015, de 1 de octubre, </text:span></text:span></text:p>
          </text:deletion>
        </text:changed-region>
        <text:changed-region xml:id="ct2225992206128" text:id="ct2225992206128">
          <text:insertion>
            <office:change-info>
              <dc:creator>AMC </dc:creator>
              <dc:date>2023-08-14T10:53:40</dc:date>
            </office:change-info>
          </text:insertion>
        </text:changed-region>
        <text:changed-region xml:id="ct2225992206608" text:id="ct2225992206608">
          <text:deletion>
            <office:change-info>
              <dc:creator>Autor desconocido</dc:creator>
              <dc:date>2023-09-28T13:57:55</dc:date>
            </office:change-info>
            <text:p text:style-name="P27"><text:span text:style-name="Fuente_20_de_20_párrafo_20_predeter."><text:span text:style-name="T118">,</text:span></text:span></text:p>
          </text:deletion>
        </text:changed-region>
        <text:changed-region xml:id="ct2225992205648" text:id="ct2225992205648">
          <text:insertion>
            <office:change-info>
              <dc:creator>Autor desconocido</dc:creator>
              <dc:date>2023-09-28T13:58:01</dc:date>
            </office:change-info>
          </text:insertion>
        </text:changed-region>
        <text:changed-region xml:id="ct2225992205168" text:id="ct2225992205168">
          <text:deletion>
            <office:change-info>
              <dc:creator>Autor desconocido</dc:creator>
              <dc:date>2023-09-28T13:58:07</dc:date>
            </office:change-info>
            <text:p text:style-name="P27"><text:span text:style-name="Fuente_20_de_20_párrafo_20_predeter."><text:span text:style-name="T140">, entre las que</text:span></text:span></text:p>
          </text:deletion>
        </text:changed-region>
        <text:changed-region xml:id="ct2225992179488" text:id="ct2225992179488">
          <text:deletion>
            <office:change-info>
              <dc:creator>AMC </dc:creator>
              <dc:date>2023-09-07T14:08:14</dc:date>
            </office:change-info>
            <text:p text:style-name="P27"><text:span text:style-name="Fuente_20_de_20_párrafo_20_predeter."><text:span text:style-name="T50">poder </text:span></text:span></text:p>
          </text:deletion>
        </text:changed-region>
        <text:changed-region xml:id="ct2225992177808" text:id="ct2225992177808">
          <text:deletion>
            <office:change-info>
              <dc:creator>Autor desconocido</dc:creator>
              <dc:date>2023-09-28T13:59:08</dc:date>
            </office:change-info>
            <text:p text:style-name="P27"><text:span text:style-name="Fuente_20_de_20_párrafo_20_predeter."><text:span text:style-name="T50">ello es necesario </text:span></text:span></text:p>
          </text:deletion>
        </text:changed-region>
        <text:changed-region xml:id="ct2225992206368" text:id="ct2225992206368">
          <text:deletion>
            <office:change-info>
              <dc:creator>AMC </dc:creator>
              <dc:date>2023-09-07T14:08:08</dc:date>
            </office:change-info>
            <text:p text:style-name="P27"><text:span text:style-name="Fuente_20_de_20_párrafo_20_predeter."><text:span text:style-name="T50">ara </text:span></text:span></text:p>
          </text:deletion>
        </text:changed-region>
        <text:changed-region xml:id="ct2225992205408" text:id="ct2225992205408">
          <text:deletion>
            <office:change-info>
              <dc:creator>Autor desconocido</dc:creator>
              <dc:date>2023-09-28T13:59:08</dc:date>
            </office:change-info>
            <text:p text:style-name="P27"><text:span text:style-name="Fuente_20_de_20_párrafo_20_predeter."><text:span text:style-name="T50"><text:s/></text:span></text:span></text:p>
          </text:deletion>
        </text:changed-region>
        <text:changed-region xml:id="ct2225992205888" text:id="ct2225992205888">
          <text:deletion>
            <office:change-info>
              <dc:creator>Autor desconocido</dc:creator>
              <dc:date>2023-09-25T14:50:41</dc:date>
            </office:change-info>
            <text:p text:style-name="P27"><text:span text:style-name="Fuente_20_de_20_párrafo_20_predeter."><text:span text:style-name="T50">or</text:span></text:span></text:p>
          </text:deletion>
        </text:changed-region>
        <text:changed-region xml:id="ct2225992204928" text:id="ct2225992204928">
          <text:deletion>
            <office:change-info>
              <dc:creator>Autor desconocido</dc:creator>
              <dc:date>2023-09-28T13:59:08</dc:date>
            </office:change-info>
            <text:p text:style-name="P27"><text:span text:style-name="Fuente_20_de_20_párrafo_20_predeter."><text:span text:style-name="T50">P</text:span></text:span></text:p>
          </text:deletion>
        </text:changed-region>
        <text:changed-region xml:id="ct2225992186928" text:id="ct2225992186928">
          <text:insertion>
            <office:change-info>
              <dc:creator>Autor desconocido</dc:creator>
              <dc:date>2023-09-28T14:00:30</dc:date>
            </office:change-info>
          </text:insertion>
        </text:changed-region>
        <text:changed-region xml:id="ct2225992176368" text:id="ct2225992176368">
          <text:insertion>
            <office:change-info>
              <dc:creator>Autor desconocido</dc:creator>
              <dc:date>2023-09-28T14:01:58</dc:date>
            </office:change-info>
          </text:insertion>
        </text:changed-region>
        <text:changed-region xml:id="ct2225992188128" text:id="ct2225992188128">
          <text:insertion>
            <office:change-info>
              <dc:creator>Autor desconocido</dc:creator>
              <dc:date>2023-09-28T13:59:08</dc:date>
            </office:change-info>
          </text:insertion>
        </text:changed-region>
        <text:changed-region xml:id="ct2225992188368" text:id="ct2225992188368">
          <text:deletion>
            <office:change-info>
              <dc:creator>Autor desconocido</dc:creator>
              <dc:date>2023-09-25T14:50:52</dc:date>
            </office:change-info>
            <text:p text:style-name="P27"><text:span text:style-name="Fuente_20_de_20_párrafo_20_predeter."><text:span text:style-name="T41">, de un lado, </text:span></text:span></text:p>
          </text:deletion>
        </text:changed-region>
        <text:changed-region xml:id="ct2225992181648" text:id="ct2225992181648">
          <text:insertion>
            <office:change-info>
              <dc:creator>Autor desconocido</dc:creator>
              <dc:date>2023-09-25T14:50:53</dc:date>
            </office:change-info>
          </text:insertion>
        </text:changed-region>
        <text:changed-region xml:id="ct2225992188608" text:id="ct2225992188608">
          <text:deletion>
            <office:change-info>
              <dc:creator>Autor desconocido</dc:creator>
              <dc:date>2023-09-25T14:51:04</dc:date>
            </office:change-info>
            <text:p text:style-name="P27"><text:span text:style-name="Fuente_20_de_20_párrafo_20_predeter."><text:span text:style-name="T42">, </text:span></text:span><text:span text:style-name="Fuente_20_de_20_párrafo_20_predeter."><text:span text:style-name="T50">por otro,</text:span></text:span></text:p>
          </text:deletion>
        </text:changed-region>
        <text:changed-region xml:id="ct2225992178768" text:id="ct2225992178768">
          <text:deletion>
            <office:change-info>
              <dc:creator>AMC </dc:creator>
              <dc:date>2023-09-07T14:08:26</dc:date>
            </office:change-info>
            <text:p text:style-name="P27"><text:span text:style-name="Fuente_20_de_20_párrafo_20_predeter."><text:span text:style-name="T42"><text:s/></text:span></text:span></text:p>
          </text:deletion>
        </text:changed-region>
        <text:changed-region xml:id="ct2225992174928" text:id="ct2225992174928">
          <text:insertion>
            <office:change-info>
              <dc:creator>AMC </dc:creator>
              <dc:date>2023-09-07T14:08:27</dc:date>
            </office:change-info>
          </text:insertion>
        </text:changed-region>
        <text:changed-region xml:id="ct2225992187168" text:id="ct2225992187168">
          <text:insertion>
            <office:change-info>
              <dc:creator>Autor desconocido</dc:creator>
              <dc:date>2023-09-28T14:00:55</dc:date>
            </office:change-info>
          </text:insertion>
        </text:changed-region>
        <text:changed-region xml:id="ct2225992181408" text:id="ct2225992181408">
          <text:deletion>
            <office:change-info>
              <dc:creator>Autor desconocido</dc:creator>
              <dc:date>2023-09-28T14:01:04</dc:date>
            </office:change-info>
            <text:p text:style-name="P27"><text:span text:style-name="Fuente_20_de_20_párrafo_20_predeter."><text:span text:style-name="T50">documento electrónico</text:span></text:span></text:p>
          </text:deletion>
        </text:changed-region>
        <text:changed-region xml:id="ct2225992178048" text:id="ct2225992178048">
          <text:deletion>
            <office:change-info>
              <dc:creator>AMC </dc:creator>
              <dc:date>2023-09-07T14:08:59</dc:date>
            </office:change-info>
            <text:p text:style-name="P27"><text:span text:style-name="Fuente_20_de_20_párrafo_20_predeter."><text:span text:style-name="T50">el </text:span></text:span></text:p>
          </text:deletion>
        </text:changed-region>
        <text:changed-region xml:id="ct2225992189088" text:id="ct2225992189088">
          <text:deletion>
            <office:change-info>
              <dc:creator>Autor desconocido</dc:creator>
              <dc:date>2023-09-28T14:01:04</dc:date>
            </office:change-info>
            <text:p text:style-name="P27"><text:span text:style-name="Fuente_20_de_20_párrafo_20_predeter."><text:span text:style-name="T50">l </text:span></text:span></text:p>
          </text:deletion>
        </text:changed-region>
        <text:changed-region xml:id="ct2225992188848" text:id="ct2225992188848">
          <text:deletion>
            <office:change-info>
              <dc:creator>Autor desconocido</dc:creator>
              <dc:date>2023-09-25T14:51:19</dc:date>
            </office:change-info>
            <text:p text:style-name="P27"><text:span text:style-name="Fuente_20_de_20_párrafo_20_predeter."><text:span text:style-name="T50">de cumplir con la obligación de incorporar a</text:span></text:span></text:p>
          </text:deletion>
        </text:changed-region>
        <text:changed-region xml:id="ct2225992183808" text:id="ct2225992183808">
          <text:deletion>
            <office:change-info>
              <dc:creator>Autor desconocido</dc:creator>
              <dc:date>2023-09-28T14:01:04</dc:date>
            </office:change-info>
            <text:p text:style-name="P27"><text:span text:style-name="Fuente_20_de_20_párrafo_20_predeter."><text:span text:style-name="T56"><text:s/></text:span></text:span></text:p>
          </text:deletion>
        </text:changed-region>
        <text:changed-region xml:id="ct2225992182848" text:id="ct2225992182848">
          <text:deletion>
            <office:change-info>
              <dc:creator>AMC </dc:creator>
              <dc:date>2023-09-07T14:08:37</dc:date>
            </office:change-info>
            <text:p text:style-name="P27"><text:span text:style-name="Fuente_20_de_20_párrafo_20_predeter."><text:span text:style-name="T56">, </text:span></text:span></text:p>
          </text:deletion>
        </text:changed-region>
        <text:changed-region xml:id="ct2225992183088" text:id="ct2225992183088">
          <text:deletion>
            <office:change-info>
              <dc:creator>Autor desconocido</dc:creator>
              <dc:date>2023-09-28T14:01:04</dc:date>
            </office:change-info>
            <text:p text:style-name="P27"><text:span text:style-name="Fuente_20_de_20_párrafo_20_predeter."><text:span text:style-name="T56">. Además</text:span></text:span></text:p>
          </text:deletion>
        </text:changed-region>
        <text:changed-region xml:id="ct2225992181888" text:id="ct2225992181888">
          <text:insertion>
            <office:change-info>
              <dc:creator>Autor desconocido</dc:creator>
              <dc:date>2023-09-25T14:51:31</dc:date>
            </office:change-info>
          </text:insertion>
        </text:changed-region>
        <text:changed-region xml:id="ct2225992178288" text:id="ct2225992178288">
          <text:deletion>
            <office:change-info>
              <dc:creator>AMC </dc:creator>
              <dc:date>2023-09-07T14:09:03</dc:date>
            </office:change-info>
            <text:p text:style-name="P27"><text:span text:style-name="Fuente_20_de_20_párrafo_20_predeter."><text:span text:style-name="T51">incorporará </text:span></text:span></text:p>
          </text:deletion>
        </text:changed-region>
        <text:changed-region xml:id="ct2225992176128" text:id="ct2225992176128">
          <text:insertion>
            <office:change-info>
              <dc:creator>Autor desconocido</dc:creator>
              <dc:date>2023-09-25T14:51:35</dc:date>
            </office:change-info>
          </text:insertion>
        </text:changed-region>
        <text:changed-region xml:id="ct2225992179968" text:id="ct2225992179968">
          <text:insertion>
            <office:change-info>
              <dc:creator>AMC </dc:creator>
              <dc:date>2023-09-07T14:09:31</dc:date>
            </office:change-info>
          </text:insertion>
        </text:changed-region>
        <text:changed-region xml:id="ct2225992182608" text:id="ct2225992182608">
          <text:insertion>
            <office:change-info>
              <dc:creator>Autor desconocido</dc:creator>
              <dc:date>2023-09-28T14:01:14</dc:date>
            </office:change-info>
          </text:insertion>
        </text:changed-region>
        <text:changed-region xml:id="ct2225992180448" text:id="ct2225992180448">
          <text:deletion>
            <office:change-info>
              <dc:creator>Autor desconocido</dc:creator>
              <dc:date>2023-09-28T14:01:14</dc:date>
            </office:change-info>
            <text:p text:style-name="P27"><text:span text:style-name="Fuente_20_de_20_párrafo_20_predeter."><text:span text:style-name="T50"><text:s/>su condición de copia auténtica.</text:span></text:span></text:p>
          </text:deletion>
        </text:changed-region>
        <text:changed-region xml:id="ct2225992185728" text:id="ct2225992185728">
          <text:deletion>
            <office:change-info>
              <dc:creator>AMC </dc:creator>
              <dc:date>2023-09-07T14:09:38</dc:date>
            </office:change-info>
            <text:p text:style-name="P27"><text:span text:style-name="Fuente_20_de_20_párrafo_20_predeter."><text:span text:style-name="T50">e</text:span></text:span></text:p>
          </text:deletion>
        </text:changed-region>
        <text:changed-region xml:id="ct2225992177568" text:id="ct2225992177568">
          <text:deletion>
            <office:change-info>
              <dc:creator>Autor desconocido</dc:creator>
              <dc:date>2023-09-28T14:01:14</dc:date>
            </office:change-info>
            <text:p text:style-name="P27"><text:span text:style-name="Fuente_20_de_20_párrafo_20_predeter."><text:span text:style-name="T50">aracreditpermiten que </text:span></text:span></text:p>
          </text:deletion>
        </text:changed-region>
        <text:changed-region xml:id="ct2225992180688" text:id="ct2225992180688">
          <text:deletion>
            <office:change-info>
              <dc:creator>AMC </dc:creator>
              <dc:date>2023-09-07T14:09:32</dc:date>
            </office:change-info>
            <text:p text:style-name="P27"><text:span text:style-name="Fuente_20_de_20_párrafo_20_predeter."><text:span text:style-name="T43">a</text:span></text:span><text:span text:style-name="Fuente_20_de_20_párrafo_20_predeter."><text:span text:style-name="T50"> </text:span></text:span></text:p>
          </text:deletion>
        </text:changed-region>
        <text:changed-region xml:id="ct2225992189328" text:id="ct2225992189328">
          <text:deletion>
            <office:change-info>
              <dc:creator>Autor desconocido</dc:creator>
              <dc:date>2023-09-28T14:01:14</dc:date>
            </office:change-info>
            <text:p text:style-name="P27"><text:span text:style-name="Fuente_20_de_20_párrafo_20_predeter."><text:span text:style-name="T50">, </text:span></text:span></text:p>
          </text:deletion>
        </text:changed-region>
        <text:changed-region xml:id="ct2225992184768" text:id="ct2225992184768">
          <text:deletion>
            <office:change-info>
              <dc:creator>Autor desconocido</dc:creator>
              <dc:date>2023-09-28T14:02:24</dc:date>
            </office:change-info>
            <text:p text:style-name="P5"><text:span text:style-name="Fuente_20_de_20_párrafo_20_predeter."><text:span text:style-name="T41">Respecto</text:span></text:span></text:p>
          </text:deletion>
        </text:changed-region>
        <text:changed-region xml:id="ct2225992174208" text:id="ct2225992174208">
          <text:insertion>
            <office:change-info>
              <dc:creator>Autor desconocido</dc:creator>
              <dc:date>2023-09-28T14:02:24</dc:date>
            </office:change-info>
          </text:insertion>
        </text:changed-region>
        <text:changed-region xml:id="ct2225992187408" text:id="ct2225992187408">
          <text:deletion>
            <office:change-info>
              <dc:creator>Autor desconocido</dc:creator>
              <dc:date>2023-09-25T14:52:02</dc:date>
            </office:change-info>
            <text:p text:style-name="P5"><text:span text:style-name="Fuente_20_de_20_párrafo_20_predeter."><text:span text:style-name="T45">destinada a la</text:span></text:span><text:span text:style-name="Fuente_20_de_20_párrafo_20_predeter."><text:span text:style-name="T50">y dentro de ella la </text:span></text:span></text:p>
          </text:deletion>
        </text:changed-region>
        <text:changed-region xml:id="ct2225992175168" text:id="ct2225992175168">
          <text:insertion>
            <office:change-info>
              <dc:creator>Autor desconocido</dc:creator>
              <dc:date>2023-09-28T14:02:37</dc:date>
            </office:change-info>
          </text:insertion>
        </text:changed-region>
        <text:changed-region xml:id="ct2225992187648" text:id="ct2225992187648">
          <text:insertion>
            <office:change-info>
              <dc:creator>AMC </dc:creator>
              <dc:date>2023-08-14T10:55:20</dc:date>
            </office:change-info>
          </text:insertion>
        </text:changed-region>
        <text:changed-region xml:id="ct2225992179008" text:id="ct2225992179008">
          <text:deletion>
            <office:change-info>
              <dc:creator>Autor desconocido</dc:creator>
              <dc:date>2023-09-28T14:03:01</dc:date>
            </office:change-info>
            <text:p text:style-name="P5"><text:span text:style-name="Fuente_20_de_20_párrafo_20_predeter."><text:span text:style-name="T45">,</text:span></text:span></text:p>
          </text:deletion>
        </text:changed-region>
        <text:changed-region xml:id="ct2225992175408" text:id="ct2225992175408">
          <text:insertion>
            <office:change-info>
              <dc:creator>AMC </dc:creator>
              <dc:date>2023-08-14T10:55:20</dc:date>
            </office:change-info>
          </text:insertion>
        </text:changed-region>
        <text:changed-region xml:id="ct2225992175648" text:id="ct2225992175648">
          <text:deletion>
            <office:change-info>
              <dc:creator>Autor desconocido</dc:creator>
              <dc:date>2023-09-25T14:52:18</dc:date>
            </office:change-info>
            <text:p text:style-name="P5"><text:span text:style-name="Fuente_20_de_20_párrafo_20_predeter."><text:span text:style-name="T50">corresponde </text:span></text:span><text:span text:style-name="Fuente_20_de_20_párrafo_20_predeter."><text:span text:style-name="T46">y respecto de dicho procedimiento </text:span></text:span></text:p>
          </text:deletion>
        </text:changed-region>
        <text:changed-region xml:id="ct2225992184528" text:id="ct2225992184528">
          <text:insertion>
            <office:change-info>
              <dc:creator>Autor desconocido</dc:creator>
              <dc:date>2023-09-25T14:52:28</dc:date>
            </office:change-info>
          </text:insertion>
        </text:changed-region>
        <text:changed-region xml:id="ct2225992183568" text:id="ct2225992183568">
          <text:insertion>
            <office:change-info>
              <dc:creator>AMC </dc:creator>
              <dc:date>2023-08-14T10:57:27</dc:date>
            </office:change-info>
          </text:insertion>
        </text:changed-region>
        <text:changed-region xml:id="ct2225992177328" text:id="ct2225992177328">
          <text:deletion>
            <office:change-info>
              <dc:creator>Autor desconocido</dc:creator>
              <dc:date>2023-09-28T14:04:04</dc:date>
            </office:change-info>
            <text:p text:style-name="P5"><text:span text:style-name="Fuente_20_de_20_párrafo_20_predeter."><text:span text:style-name="T46">lasta hoy, </text:span></text:span><text:span text:style-name="Fuente_20_de_20_párrafo_20_predeter."><text:span text:style-name="T50">H</text:span></text:span></text:p>
          </text:deletion>
        </text:changed-region>
        <text:changed-region xml:id="ct2225992175888" text:id="ct2225992175888">
          <text:deletion>
            <office:change-info>
              <dc:creator>AMC </dc:creator>
              <dc:date>2023-09-07T14:11:22</dc:date>
            </office:change-info>
            <text:p text:style-name="P5"><text:span text:style-name="Fuente_20_de_20_párrafo_20_predeter."><text:span text:style-name="T50">Por todo lo expuesto, </text:span></text:span></text:p>
          </text:deletion>
        </text:changed-region>
        <text:changed-region xml:id="ct2225992180928" text:id="ct2225992180928">
          <text:insertion>
            <office:change-info>
              <dc:creator>Autor desconocido</dc:creator>
              <dc:date>2023-09-28T14:04:04</dc:date>
            </office:change-info>
          </text:insertion>
        </text:changed-region>
        <text:changed-region xml:id="ct2225992176608" text:id="ct2225992176608">
          <text:insertion>
            <office:change-info>
              <dc:creator>AMC </dc:creator>
              <dc:date>2023-08-14T10:57:50</dc:date>
            </office:change-info>
          </text:insertion>
        </text:changed-region>
        <text:changed-region xml:id="ct2225992182128" text:id="ct2225992182128">
          <text:insertion>
            <office:change-info>
              <dc:creator>AMC </dc:creator>
              <dc:date>2023-08-14T10:58:01</dc:date>
            </office:change-info>
          </text:insertion>
        </text:changed-region>
        <text:changed-region xml:id="ct2225992185008" text:id="ct2225992185008">
          <text:deletion>
            <office:change-info>
              <dc:creator>AMC </dc:creator>
              <dc:date>2023-09-07T14:10:56</dc:date>
            </office:change-info>
            <text:p text:style-name="P5"><text:span text:style-name="Fuente_20_de_20_párrafo_20_predeter."><text:span text:style-name="T50"><text:s/></text:span></text:span></text:p>
          </text:deletion>
        </text:changed-region>
        <text:changed-region xml:id="ct2225992181168" text:id="ct2225992181168">
          <text:deletion>
            <office:change-info>
              <dc:creator>AMC </dc:creator>
              <dc:date>2023-08-14T10:58:14</dc:date>
            </office:change-info>
            <text:p text:style-name="P5"><text:span text:style-name="Fuente_20_de_20_párrafo_20_predeter."><text:span text:style-name="T50">los documentos</text:span></text:span></text:p>
          </text:deletion>
        </text:changed-region>
        <text:changed-region xml:id="ct2225992185968" text:id="ct2225992185968">
          <text:deletion>
            <office:change-info>
              <dc:creator>AMC </dc:creator>
              <dc:date>2023-09-07T14:11:51</dc:date>
            </office:change-info>
            <text:p text:style-name="P5"><text:span text:style-name="Fuente_20_de_20_párrafo_20_predeter."><text:span text:style-name="T50">si </text:span></text:span></text:p>
          </text:deletion>
        </text:changed-region>
        <text:changed-region xml:id="ct2225992178528" text:id="ct2225992178528">
          <text:deletion>
            <office:change-info>
              <dc:creator>Autor desconocido</dc:creator>
              <dc:date>2023-09-28T14:04:15</dc:date>
            </office:change-info>
            <text:p text:style-name="P5"><text:span text:style-name="Fuente_20_de_20_párrafo_20_predeter."><text:span text:style-name="T50">posible </text:span></text:span></text:p>
          </text:deletion>
        </text:changed-region>
        <text:changed-region xml:id="ct2225992184048" text:id="ct2225992184048">
          <text:deletion>
            <office:change-info>
              <dc:creator>AMC </dc:creator>
              <dc:date>2023-09-07T14:10:52</dc:date>
            </office:change-info>
            <text:p text:style-name="P5"><text:span text:style-name="Fuente_20_de_20_párrafo_20_predeter."><text:span text:style-name="T50">es </text:span></text:span></text:p>
          </text:deletion>
        </text:changed-region>
        <text:changed-region xml:id="ct2225992187888" text:id="ct2225992187888">
          <text:deletion>
            <office:change-info>
              <dc:creator>Autor desconocido</dc:creator>
              <dc:date>2023-09-28T14:04:15</dc:date>
            </office:change-info>
            <text:p text:style-name="P5"><text:span text:style-name="Fuente_20_de_20_párrafo_20_predeter."><text:span text:style-name="T50">era </text:span></text:span><text:span text:style-name="Fuente_20_de_20_párrafo_20_predeter."><text:span text:style-name="T46">sólo <text:s/></text:span></text:span></text:p>
          </text:deletion>
        </text:changed-region>
        <text:changed-region xml:id="ct2225992184288" text:id="ct2225992184288">
          <text:insertion>
            <office:change-info>
              <dc:creator>Autor desconocido</dc:creator>
              <dc:date>2023-09-28T14:04:15</dc:date>
            </office:change-info>
          </text:insertion>
        </text:changed-region>
        <text:changed-region xml:id="ct2225992174688" text:id="ct2225992174688">
          <text:insertion>
            <office:change-info>
              <dc:creator>AMC </dc:creator>
              <dc:date>2023-09-07T14:10:58</dc:date>
            </office:change-info>
          </text:insertion>
        </text:changed-region>
        <text:changed-region xml:id="ct2225992182368" text:id="ct2225992182368">
          <text:deletion>
            <office:change-info>
              <dc:creator>AMC </dc:creator>
              <dc:date>2023-09-07T14:11:04</dc:date>
            </office:change-info>
            <text:p text:style-name="P5"><text:span text:style-name="Fuente_20_de_20_párrafo_20_predeter."><text:span text:style-name="T50">han sido </text:span></text:span></text:p>
          </text:deletion>
        </text:changed-region>
        <text:changed-region xml:id="ct2225992185488" text:id="ct2225992185488">
          <text:insertion>
            <office:change-info>
              <dc:creator>AMC </dc:creator>
              <dc:date>2023-09-07T14:12:00</dc:date>
            </office:change-info>
          </text:insertion>
        </text:changed-region>
        <text:changed-region xml:id="ct2225992176848" text:id="ct2225992176848">
          <text:insertion>
            <office:change-info>
              <dc:creator>AMC </dc:creator>
              <dc:date>2023-09-07T14:12:07</dc:date>
            </office:change-info>
          </text:insertion>
        </text:changed-region>
        <text:changed-region xml:id="ct2225992177088" text:id="ct2225992177088">
          <text:deletion>
            <office:change-info>
              <dc:creator>AMC </dc:creator>
              <dc:date>2023-09-07T14:12:16</dc:date>
            </office:change-info>
            <text:p text:style-name="P5"><text:span text:style-name="Fuente_20_de_20_párrafo_20_predeter."><text:span text:style-name="T50">dos y </text:span></text:span></text:p>
          </text:deletion>
        </text:changed-region>
        <text:changed-region xml:id="ct2225992186448" text:id="ct2225992186448">
          <text:insertion>
            <office:change-info>
              <dc:creator>AMC </dc:creator>
              <dc:date>2023-09-07T14:12:18</dc:date>
            </office:change-info>
          </text:insertion>
        </text:changed-region>
        <text:changed-region xml:id="ct2225992179728" text:id="ct2225992179728">
          <text:deletion>
            <office:change-info>
              <dc:creator>Autor desconocido</dc:creator>
              <dc:date>2023-09-28T14:08:51</dc:date>
            </office:change-info>
            <text:p text:style-name="P5"><text:span text:style-name="Fuente_20_de_20_párrafo_20_predeter."><text:span text:style-name="T50">resolución</text:span></text:span></text:p>
          </text:deletion>
        </text:changed-region>
        <text:changed-region xml:id="ct2225992180208" text:id="ct2225992180208">
          <text:insertion>
            <office:change-info>
              <dc:creator>Autor desconocido</dc:creator>
              <dc:date>2023-09-28T14:08:51</dc:date>
            </office:change-info>
          </text:insertion>
        </text:changed-region>
        <text:changed-region xml:id="ct2225992186688" text:id="ct2225992186688">
          <text:insertion>
            <office:change-info>
              <dc:creator>Autor desconocido</dc:creator>
              <dc:date>2023-09-28T14:04:25</dc:date>
            </office:change-info>
          </text:insertion>
        </text:changed-region>
        <text:changed-region xml:id="ct2225992174448" text:id="ct2225992174448">
          <text:insertion>
            <office:change-info>
              <dc:creator>AMC </dc:creator>
              <dc:date>2023-09-07T14:12:18</dc:date>
            </office:change-info>
          </text:insertion>
        </text:changed-region>
        <text:changed-region xml:id="ct2225992179248" text:id="ct2225992179248">
          <text:deletion>
            <office:change-info>
              <dc:creator>Autor desconocido</dc:creator>
              <dc:date>2023-09-28T14:04:30</dc:date>
            </office:change-info>
            <text:p text:style-name="P5"><text:span text:style-name="Fuente_20_de_20_párrafo_20_predeter."><text:span text:style-name="T50">de los</text:span></text:span></text:p>
          </text:deletion>
        </text:changed-region>
        <text:changed-region xml:id="ct2225992166352" text:id="ct2225992166352">
          <text:insertion>
            <office:change-info>
              <dc:creator>Autor desconocido</dc:creator>
              <dc:date>2023-09-28T14:04:30</dc:date>
            </office:change-info>
          </text:insertion>
        </text:changed-region>
        <text:changed-region xml:id="ct2225992156272" text:id="ct2225992156272">
          <text:insertion>
            <office:change-info>
              <dc:creator>AMC </dc:creator>
              <dc:date>2023-09-07T14:12:18</dc:date>
            </office:change-info>
          </text:insertion>
        </text:changed-region>
        <text:changed-region xml:id="ct2225992160592" text:id="ct2225992160592">
          <text:deletion>
            <office:change-info>
              <dc:creator>AMC </dc:creator>
              <dc:date>2023-09-07T14:12:36</dc:date>
            </office:change-info>
            <text:p text:style-name="P5"><text:span text:style-name="Fuente_20_de_20_párrafo_20_predeter."><text:span text:style-name="T50">sometidos a los </text:span></text:span></text:p>
          </text:deletion>
        </text:changed-region>
        <text:changed-region xml:id="ct2225992157232" text:id="ct2225992157232">
          <text:deletion>
            <office:change-info>
              <dc:creator>Autor desconocido</dc:creator>
              <dc:date>2023-09-28T14:04:34</dc:date>
            </office:change-info>
            <text:p text:style-name="P5"><text:span text:style-name="Fuente_20_de_20_párrafo_20_predeter."><text:span text:style-name="T41">s</text:span></text:span></text:p>
          </text:deletion>
        </text:changed-region>
        <text:changed-region xml:id="ct2225992166112" text:id="ct2225992166112">
          <text:deletion>
            <office:change-info>
              <dc:creator>AMC </dc:creator>
              <dc:date>2023-08-14T10:58:44</dc:date>
            </office:change-info>
            <text:p text:style-name="P5"><text:span text:style-name="Fuente_20_de_20_párrafo_20_predeter."><text:span text:style-name="T41">,</text:span></text:span></text:p>
          </text:deletion>
        </text:changed-region>
        <text:changed-region xml:id="ct2225992162032" text:id="ct2225992162032">
          <text:deletion>
            <office:change-info>
              <dc:creator>Autor desconocido</dc:creator>
              <dc:date>2023-09-28T14:09:05</dc:date>
            </office:change-info>
            <text:p text:style-name="P5"><text:span text:style-name="Fuente_20_de_20_párrafo_20_predeter."><text:span text:style-name="T41">s</text:span></text:span></text:p>
          </text:deletion>
        </text:changed-region>
        <text:changed-region xml:id="ct2225992166592" text:id="ct2225992166592">
          <text:deletion>
            <office:change-info>
              <dc:creator>AMC </dc:creator>
              <dc:date>2023-08-14T10:59:34</dc:date>
            </office:change-info>
            <text:p text:style-name="P5"><text:span text:style-name="Fuente_20_de_20_párrafo_20_predeter."><text:span text:style-name="T41">y cuentan</text:span></text:span></text:p>
          </text:deletion>
        </text:changed-region>
        <text:changed-region xml:id="ct2225992159872" text:id="ct2225992159872">
          <text:insertion>
            <office:change-info>
              <dc:creator>AMC </dc:creator>
              <dc:date>2023-09-07T14:12:48</dc:date>
            </office:change-info>
          </text:insertion>
        </text:changed-region>
        <text:changed-region xml:id="ct2225992166832" text:id="ct2225992166832">
          <text:deletion>
            <office:change-info>
              <dc:creator>AMC </dc:creator>
              <dc:date>2023-09-07T14:12:56</dc:date>
            </office:change-info>
            <text:p text:style-name="P5"><text:span text:style-name="Fuente_20_de_20_párrafo_20_predeter."><text:span text:style-name="T133"/></text:span></text:p>
            <text:p text:style-name="P5"><text:span text:style-name="Fuente_20_de_20_párrafo_20_predeter."><text:span text:style-name="T118">L</text:span></text:span></text:p>
          </text:deletion>
        </text:changed-region>
        <text:changed-region xml:id="ct2225992158912" text:id="ct2225992158912">
          <text:insertion>
            <office:change-info>
              <dc:creator>AMC </dc:creator>
              <dc:date>2023-09-07T14:13:15</dc:date>
            </office:change-info>
          </text:insertion>
        </text:changed-region>
        <text:changed-region xml:id="ct2225992156992" text:id="ct2225992156992">
          <text:insertion>
            <office:change-info>
              <dc:creator>Autor desconocido</dc:creator>
              <dc:date>2023-09-28T14:11:17</dc:date>
            </office:change-info>
          </text:insertion>
        </text:changed-region>
        <text:changed-region xml:id="ct2225992158192" text:id="ct2225992158192">
          <text:deletion>
            <office:change-info>
              <dc:creator>AMC </dc:creator>
              <dc:date>2023-08-14T11:00:29</dc:date>
            </office:change-info>
            <text:p text:style-name="P5"><text:span text:style-name="Fuente_20_de_20_párrafo_20_predeter."><text:span text:style-name="T120">para </text:span></text:span></text:p>
          </text:deletion>
        </text:changed-region>
        <text:changed-region xml:id="ct2225992156032" text:id="ct2225992156032">
          <text:deletion>
            <office:change-info>
              <dc:creator>Autor desconocido</dc:creator>
              <dc:date>2023-09-28T14:10:52</dc:date>
            </office:change-info>
            <text:p text:style-name="P5"><text:span text:style-name="Fuente_20_de_20_párrafo_20_predeter."><text:span text:style-name="T129"><text:s/></text:span></text:span></text:p>
          </text:deletion>
        </text:changed-region>
        <text:changed-region xml:id="ct2225992160352" text:id="ct2225992160352">
          <text:deletion>
            <office:change-info>
              <dc:creator>Autor desconocido</dc:creator>
              <dc:date>2023-09-28T14:09:52</dc:date>
            </office:change-info>
            <text:p text:style-name="P5"><text:span text:style-name="Fuente_20_de_20_párrafo_20_predeter."><text:span text:style-name="T129">que autoriceun procedimiento </text:span></text:span><text:span text:style-name="Fuente_20_de_20_párrafo_20_predeter."><text:span text:style-name="T119">específico </text:span></text:span></text:p>
          </text:deletion>
        </text:changed-region>
        <text:changed-region xml:id="ct2225992159152" text:id="ct2225992159152">
          <text:deletion>
            <office:change-info>
              <dc:creator>AMC </dc:creator>
              <dc:date>2023-09-07T14:13:28</dc:date>
            </office:change-info>
            <text:p text:style-name="P5"><text:span text:style-name="Fuente_20_de_20_párrafo_20_predeter."><text:span text:style-name="T129">la voluntad de articular </text:span></text:span></text:p>
          </text:deletion>
        </text:changed-region>
        <text:changed-region xml:id="ct2225992167072" text:id="ct2225992167072">
          <text:deletion>
            <office:change-info>
              <dc:creator>AMC </dc:creator>
              <dc:date>2023-08-14T11:00:10</dc:date>
            </office:change-info>
            <text:p text:style-name="P5"><text:span text:style-name="Fuente_20_de_20_párrafo_20_predeter."><text:span text:style-name="T129"><text:s/></text:span></text:span></text:p>
          </text:deletion>
        </text:changed-region>
        <text:changed-region xml:id="ct2225992155552" text:id="ct2225992155552">
          <text:deletion>
            <office:change-info>
              <dc:creator>Autor desconocido</dc:creator>
              <dc:date>2023-09-28T14:09:30</dc:date>
            </office:change-info>
            <text:p text:style-name="P5"><text:span text:style-name="Fuente_20_de_20_párrafo_20_predeter."><text:span text:style-name="T133">establecer </text:span></text:span></text:p>
          </text:deletion>
        </text:changed-region>
        <text:changed-region xml:id="ct2225992165632" text:id="ct2225992165632">
          <text:deletion>
            <office:change-info>
              <dc:creator>Autor desconocido</dc:creator>
              <dc:date>2023-09-28T14:11:37</dc:date>
            </office:change-info>
            <text:p text:style-name="P5"><text:span text:style-name="Fuente_20_de_20_párrafo_20_predeter."><text:span text:style-name="T133">de </text:span></text:span></text:p>
          </text:deletion>
        </text:changed-region>
        <text:changed-region xml:id="ct2225992160112" text:id="ct2225992160112">
          <text:insertion>
            <office:change-info>
              <dc:creator>AMC </dc:creator>
              <dc:date>2023-08-14T11:01:19</dc:date>
            </office:change-info>
          </text:insertion>
        </text:changed-region>
        <text:changed-region xml:id="ct2225992155792" text:id="ct2225992155792">
          <text:deletion>
            <office:change-info>
              <dc:creator>AMC </dc:creator>
              <dc:date>2023-09-07T14:15:09</dc:date>
            </office:change-info>
            <text:p text:style-name="P5"><text:span text:style-name="Fuente_20_de_20_párrafo_20_predeter."><text:span text:style-name="T119"><text:s/>la política de gestión de documentos electrónicos</text:span></text:span></text:p>
          </text:deletion>
        </text:changed-region>
        <text:changed-region xml:id="ct2225992156512" text:id="ct2225992156512">
          <text:deletion>
            <office:change-info>
              <dc:creator>AMC </dc:creator>
              <dc:date>2023-08-14T11:12:59</dc:date>
            </office:change-info>
            <text:p text:style-name="P5"><text:span text:style-name="Fuente_20_de_20_párrafo_20_predeter."><text:span text:style-name="T119">de</text:span></text:span></text:p>
          </text:deletion>
        </text:changed-region>
        <text:changed-region xml:id="ct2225992163712" text:id="ct2225992163712">
          <text:deletion>
            <office:change-info>
              <dc:creator>AMC </dc:creator>
              <dc:date>2023-09-07T14:15:09</dc:date>
            </office:change-info>
            <text:p text:style-name="P5"><text:span text:style-name="Fuente_20_de_20_párrafo_20_predeter."><text:span text:style-name="T119"><text:s/>los criterios y recomendaciones </text:span></text:span></text:p>
          </text:deletion>
        </text:changed-region>
        <text:changed-region xml:id="ct2225992159392" text:id="ct2225992159392">
          <text:deletion>
            <office:change-info>
              <dc:creator>AMC </dc:creator>
              <dc:date>2023-08-14T11:03:05</dc:date>
            </office:change-info>
            <text:p text:style-name="P5"><text:span text:style-name="Fuente_20_de_20_párrafo_20_predeter."><text:span text:style-name="T119">eguir</text:span></text:span></text:p>
          </text:deletion>
        </text:changed-region>
        <text:changed-region xml:id="ct2225992161072" text:id="ct2225992161072">
          <text:deletion>
            <office:change-info>
              <dc:creator>AMC </dc:creator>
              <dc:date>2023-09-07T14:15:09</dc:date>
            </office:change-info>
            <text:p text:style-name="P5"><text:span text:style-name="Fuente_20_de_20_párrafo_20_predeter."><text:span text:style-name="T119">s</text:span></text:span></text:p>
          </text:deletion>
        </text:changed-region>
        <text:changed-region xml:id="ct2225992167312" text:id="ct2225992167312">
          <text:deletion>
            <office:change-info>
              <dc:creator>AMC </dc:creator>
              <dc:date>2023-08-14T11:02:55</dc:date>
            </office:change-info>
            <text:p text:style-name="P5"><text:span text:style-name="Fuente_20_de_20_párrafo_20_predeter."><text:span text:style-name="T121">, </text:span></text:span><text:span text:style-name="Fuente_20_de_20_párrafo_20_predeter."><text:span text:style-name="T129">en los casos en los que la propuesta de eliminación se justifi</text:span></text:span><text:span text:style-name="Fuente_20_de_20_párrafo_20_predeter."><text:span text:style-name="T119">ca en la conservación en soporte electrónico diferente al de su producción original. Mediante esta norma se pretende </text:span></text:span></text:p>
          </text:deletion>
        </text:changed-region>
        <text:changed-region xml:id="ct2225992156752" text:id="ct2225992156752">
          <text:insertion>
            <office:change-info>
              <dc:creator>AMC </dc:creator>
              <dc:date>2023-08-14T11:06:34</dc:date>
            </office:change-info>
          </text:insertion>
        </text:changed-region>
        <text:changed-region xml:id="ct2225992161312" text:id="ct2225992161312">
          <text:insertion>
            <office:change-info>
              <dc:creator>AMC </dc:creator>
              <dc:date>2023-08-14T11:13:09</dc:date>
            </office:change-info>
          </text:insertion>
        </text:changed-region>
        <text:changed-region xml:id="ct2225992163232" text:id="ct2225992163232">
          <text:deletion>
            <office:change-info>
              <dc:creator>Autor desconocido</dc:creator>
              <dc:date>2023-09-28T14:18:54</dc:date>
            </office:change-info>
            <text:p text:style-name="P9"><text:span text:style-name="Fuente_20_de_20_párrafo_20_predeter."><text:span text:style-name="T190"><text:s/>procedimiento permitirá</text:span></text:span></text:p>
          </text:deletion>
        </text:changed-region>
        <text:changed-region xml:id="ct2225992157472" text:id="ct2225992157472">
          <text:deletion>
            <office:change-info>
              <dc:creator>Autor desconocido</dc:creator>
              <dc:date>2023-09-25T14:52:43</dc:date>
            </office:change-info>
            <text:p text:style-name="P9"><text:span text:style-name="Fuente_20_de_20_párrafo_20_predeter."><text:span text:style-name="T190">el</text:span></text:span></text:p>
          </text:deletion>
        </text:changed-region>
        <text:changed-region xml:id="ct2225992164192" text:id="ct2225992164192">
          <text:deletion>
            <office:change-info>
              <dc:creator>Autor desconocido</dc:creator>
              <dc:date>2023-09-28T14:18:54</dc:date>
            </office:change-info>
            <text:p text:style-name="P9"><text:span text:style-name="Fuente_20_de_20_párrafo_20_predeter."><text:span text:style-name="T188">Así mismo, </text:span></text:span></text:p>
          </text:deletion>
        </text:changed-region>
        <text:changed-region xml:id="ct2225992167792" text:id="ct2225992167792">
          <text:insertion>
            <office:change-info>
              <dc:creator>Autor desconocido</dc:creator>
              <dc:date>2023-09-28T14:18:54</dc:date>
            </office:change-info>
          </text:insertion>
        </text:changed-region>
        <text:changed-region xml:id="ct2225992161552" text:id="ct2225992161552">
          <text:insertion>
            <office:change-info>
              <dc:creator>Autor desconocido</dc:creator>
              <dc:date>2024-01-23T13:59:00</dc:date>
            </office:change-info>
          </text:insertion>
        </text:changed-region>
        <text:changed-region xml:id="ct2225992161792" text:id="ct2225992161792">
          <text:insertion>
            <office:change-info>
              <dc:creator>Autor desconocido</dc:creator>
              <dc:date>2023-09-28T14:19:00</dc:date>
            </office:change-info>
          </text:insertion>
        </text:changed-region>
        <text:changed-region xml:id="ct2225992157712" text:id="ct2225992157712">
          <text:insertion>
            <office:change-info>
              <dc:creator>Autor desconocido</dc:creator>
              <dc:date>2023-09-28T14:24:53</dc:date>
            </office:change-info>
          </text:insertion>
        </text:changed-region>
        <text:changed-region xml:id="ct2225992157952" text:id="ct2225992157952">
          <text:insertion>
            <office:change-info>
              <dc:creator>AMC </dc:creator>
              <dc:date>2023-09-07T14:16:25</dc:date>
            </office:change-info>
          </text:insertion>
        </text:changed-region>
        <text:changed-region xml:id="ct2225992158432" text:id="ct2225992158432">
          <text:insertion>
            <office:change-info>
              <dc:creator>AMC </dc:creator>
              <dc:date>2023-08-14T11:03:25</dc:date>
            </office:change-info>
          </text:insertion>
        </text:changed-region>
        <text:changed-region xml:id="ct2225992165872" text:id="ct2225992165872">
          <text:deletion>
            <office:change-info>
              <dc:creator>Autor desconocido</dc:creator>
              <dc:date>2023-09-25T14:52:52</dc:date>
            </office:change-info>
            <text:p text:style-name="P9"><text:span text:style-name="Fuente_20_de_20_párrafo_20_predeter."><text:span text:style-name="T188">,</text:span></text:span></text:p>
          </text:deletion>
        </text:changed-region>
        <text:changed-region xml:id="ct2225992167552" text:id="ct2225992167552">
          <text:insertion>
            <office:change-info>
              <dc:creator>AMC </dc:creator>
              <dc:date>2023-08-14T11:03:25</dc:date>
            </office:change-info>
          </text:insertion>
        </text:changed-region>
        <text:changed-region xml:id="ct2225992155072" text:id="ct2225992155072">
          <text:deletion>
            <office:change-info>
              <dc:creator>Autor desconocido</dc:creator>
              <dc:date>2023-09-25T14:53:06</dc:date>
            </office:change-info>
            <text:p text:style-name="P9"><text:span text:style-name="Fuente_20_de_20_párrafo_20_predeter."><text:span text:style-name="T135"><text:s/></text:span></text:span><text:span text:style-name="Fuente_20_de_20_párrafo_20_predeter."><text:span text:style-name="T136"><text:s/>ellos se hayan</text:span></text:span><text:span text:style-name="Fuente_20_de_20_párrafo_20_predeter."><text:span text:style-name="T130"> realiza</text:span></text:span><text:span text:style-name="Fuente_20_de_20_párrafo_20_predeter."><text:span text:style-name="T134">do</text:span></text:span><text:span text:style-name="Fuente_20_de_20_párrafo_20_predeter."><text:span text:style-name="T130"> copias electrónicas auténticas</text:span></text:span></text:p>
          </text:deletion>
        </text:changed-region>
        <text:changed-region xml:id="ct2225992153872" text:id="ct2225992153872">
          <text:insertion>
            <office:change-info>
              <dc:creator>AMC </dc:creator>
              <dc:date>2023-08-14T11:03:25</dc:date>
            </office:change-info>
          </text:insertion>
        </text:changed-region>
        <text:changed-region xml:id="ct2225992159632" text:id="ct2225992159632">
          <text:insertion>
            <office:change-info>
              <dc:creator>Autor desconocido</dc:creator>
              <dc:date>2023-09-28T14:19:33</dc:date>
            </office:change-info>
          </text:insertion>
        </text:changed-region>
        <text:changed-region xml:id="ct2225992158672" text:id="ct2225992158672">
          <text:insertion>
            <office:change-info>
              <dc:creator>AMC </dc:creator>
              <dc:date>2023-08-14T11:03:25</dc:date>
            </office:change-info>
          </text:insertion>
        </text:changed-region>
        <text:changed-region xml:id="ct2225992162272" text:id="ct2225992162272">
          <text:deletion>
            <office:change-info>
              <dc:creator>AMC </dc:creator>
              <dc:date>2023-08-14T11:15:50</dc:date>
            </office:change-info>
            <text:p text:style-name="P9"><text:span text:style-name="Fuente_20_de_20_párrafo_20_predeter."><text:span text:style-name="T129"><text:s/>la generación de expedientes híbridos</text:span></text:span></text:p>
          </text:deletion>
        </text:changed-region>
        <text:changed-region xml:id="ct2225992160832" text:id="ct2225992160832">
          <text:deletion>
            <office:change-info>
              <dc:creator>AMC </dc:creator>
              <dc:date>2023-08-14T11:03:37</dc:date>
            </office:change-info>
            <text:p text:style-name="P9"><text:span text:style-name="Fuente_20_de_20_párrafo_20_predeter."><text:span text:style-name="T129">, evitando</text:span></text:span></text:p>
          </text:deletion>
        </text:changed-region>
        <text:changed-region xml:id="ct2225992152672" text:id="ct2225992152672">
          <text:insertion>
            <office:change-info>
              <dc:creator>AMC </dc:creator>
              <dc:date>2023-08-14T11:16:01</dc:date>
            </office:change-info>
          </text:insertion>
        </text:changed-region>
        <text:changed-region xml:id="ct2225992154112" text:id="ct2225992154112">
          <text:deletion>
            <office:change-info>
              <dc:creator>AMC </dc:creator>
              <dc:date>2023-08-14T11:16:33</dc:date>
            </office:change-info>
            <text:p text:style-name="P9"><text:span text:style-name="Fuente_20_de_20_párrafo_20_predeter."><text:span text:style-name="T122">;</text:span></text:span></text:p>
          </text:deletion>
        </text:changed-region>
        <text:changed-region xml:id="ct2225992152912" text:id="ct2225992152912">
          <text:deletion>
            <office:change-info>
              <dc:creator>AMC </dc:creator>
              <dc:date>2023-08-14T11:29:25</dc:date>
            </office:change-info>
            <text:p text:style-name="P9"><text:span text:style-name="Fuente_20_de_20_párrafo_20_predeter."><text:span text:style-name="T130"><text:s/></text:span></text:span><text:span text:style-name="Fuente_20_de_20_párrafo_20_predeter."><text:span text:style-name="T119">incluir las series documentales en </text:span></text:span><text:span text:style-name="Fuente_20_de_20_párrafo_20_predeter."><text:span text:style-name="T130">el archivo electrónico único </text:span></text:span><text:span text:style-name="Fuente_20_de_20_párrafo_20_predeter."><text:span text:style-name="T122">de cada Administración Pública</text:span></text:span></text:p>
          </text:deletion>
        </text:changed-region>
        <text:changed-region xml:id="ct2225992162992" text:id="ct2225992162992">
          <text:deletion>
            <office:change-info>
              <dc:creator>AMC </dc:creator>
              <dc:date>2023-08-14T11:16:27</dc:date>
            </office:change-info>
            <text:p text:style-name="P9"><text:span text:style-name="Fuente_20_de_20_párrafo_20_predeter."><text:span text:style-name="T130">;</text:span></text:span></text:p>
          </text:deletion>
        </text:changed-region>
        <text:changed-region xml:id="ct2225992162752" text:id="ct2225992162752">
          <text:deletion>
            <office:change-info>
              <dc:creator>AMC </dc:creator>
              <dc:date>2023-09-07T14:18:59</dc:date>
            </office:change-info>
            <text:p text:style-name="P9"><text:span text:style-name="Fuente_20_de_20_párrafo_20_predeter."><text:span text:style-name="T130"><text:s/>realización de copias electrónicas auténticas de los documentos en papel u otros soportes</text:span></text:span></text:p>
          </text:deletion>
        </text:changed-region>
        <text:changed-region xml:id="ct2225992162512" text:id="ct2225992162512">
          <text:deletion>
            <office:change-info>
              <dc:creator>AMC </dc:creator>
              <dc:date>2023-08-14T11:16:05</dc:date>
            </office:change-info>
            <text:p text:style-name="P9"><text:span text:style-name="Fuente_20_de_20_párrafo_20_predeter."><text:span text:style-name="T130"><text:s/>con la</text:span></text:span></text:p>
          </text:deletion>
        </text:changed-region>
        <text:changed-region xml:id="ct2225992164432" text:id="ct2225992164432">
          <text:insertion>
            <office:change-info>
              <dc:creator>AMC </dc:creator>
              <dc:date>2023-08-14T11:27:40</dc:date>
            </office:change-info>
          </text:insertion>
        </text:changed-region>
        <text:changed-region xml:id="ct2225992163472" text:id="ct2225992163472">
          <text:insertion>
            <office:change-info>
              <dc:creator>AMC </dc:creator>
              <dc:date>2023-08-14T11:29:37</dc:date>
            </office:change-info>
          </text:insertion>
        </text:changed-region>
        <text:changed-region xml:id="ct2225992153152" text:id="ct2225992153152">
          <text:insertion>
            <office:change-info>
              <dc:creator>Autor desconocido</dc:creator>
              <dc:date>2023-09-28T14:25:08</dc:date>
            </office:change-info>
          </text:insertion>
        </text:changed-region>
        <text:changed-region xml:id="ct2225992163952" text:id="ct2225992163952">
          <text:insertion>
            <office:change-info>
              <dc:creator>AMC </dc:creator>
              <dc:date>2023-08-14T11:29:37</dc:date>
            </office:change-info>
          </text:insertion>
        </text:changed-region>
        <text:changed-region xml:id="ct2225992164672" text:id="ct2225992164672">
          <text:deletion>
            <office:change-info>
              <dc:creator>Autor desconocido</dc:creator>
              <dc:date>2023-09-25T14:53:14</dc:date>
            </office:change-info>
            <text:p text:style-name="P6"><text:span text:style-name="Fuente_20_de_20_párrafo_20_predeter."><text:span text:style-name="T137">conllevará</text:span></text:span></text:p>
          </text:deletion>
        </text:changed-region>
        <text:changed-region xml:id="ct2225992164912" text:id="ct2225992164912">
          <text:insertion>
            <office:change-info>
              <dc:creator>Autor desconocido</dc:creator>
              <dc:date>2023-09-28T14:23:58</dc:date>
            </office:change-info>
          </text:insertion>
        </text:changed-region>
        <text:changed-region xml:id="ct2225992153392" text:id="ct2225992153392">
          <text:insertion>
            <office:change-info>
              <dc:creator>Autor desconocido</dc:creator>
              <dc:date>2023-09-28T14:24:00</dc:date>
            </office:change-info>
          </text:insertion>
        </text:changed-region>
        <text:changed-region xml:id="ct2225992153632" text:id="ct2225992153632">
          <text:insertion>
            <office:change-info>
              <dc:creator>AMC </dc:creator>
              <dc:date>2023-08-14T11:29:37</dc:date>
            </office:change-info>
          </text:insertion>
        </text:changed-region>
        <text:changed-region xml:id="ct2225992165392" text:id="ct2225992165392">
          <text:insertion>
            <office:change-info>
              <dc:creator>AMC </dc:creator>
              <dc:date>2023-08-14T11:30:00</dc:date>
            </office:change-info>
          </text:insertion>
        </text:changed-region>
        <text:changed-region xml:id="ct2225992154592" text:id="ct2225992154592">
          <text:deletion>
            <office:change-info>
              <dc:creator>AMC </dc:creator>
              <dc:date>2023-09-07T14:19:21</dc:date>
            </office:change-info>
            <text:p text:style-name="P6"><text:span text:style-name="Fuente_20_de_20_párrafo_20_predeter."><text:span text:style-name="T131"><text:s/></text:span></text:span></text:p>
          </text:deletion>
        </text:changed-region>
        <text:changed-region xml:id="ct2225992154352" text:id="ct2225992154352">
          <text:deletion>
            <office:change-info>
              <dc:creator>AMC </dc:creator>
              <dc:date>2023-08-14T11:30:27</dc:date>
            </office:change-info>
            <text:p text:style-name="P6"><text:span text:style-name="Fuente_20_de_20_párrafo_20_predeter."><text:span text:style-name="T131"><text:s/>y</text:span></text:span></text:p>
          </text:deletion>
        </text:changed-region>
        <text:changed-region xml:id="ct2225992165152" text:id="ct2225992165152">
          <text:deletion>
            <office:change-info>
              <dc:creator>Autor desconocido</dc:creator>
              <dc:date>2023-09-25T14:53:22</dc:date>
            </office:change-info>
            <text:p text:style-name="P6"><text:span text:style-name="Fuente_20_de_20_párrafo_20_predeter."><text:span text:style-name="T131">optimizar</text:span></text:span></text:p>
          </text:deletion>
        </text:changed-region>
        <text:changed-region xml:id="ct2225992154832" text:id="ct2225992154832">
          <text:insertion>
            <office:change-info>
              <dc:creator>Autor desconocido</dc:creator>
              <dc:date>2023-09-25T14:53:22</dc:date>
            </office:change-info>
          </text:insertion>
        </text:changed-region>
        <text:changed-region xml:id="ct2226117980704" text:id="ct2226117980704">
          <text:insertion>
            <office:change-info>
              <dc:creator>Autor desconocido</dc:creator>
              <dc:date>2024-04-01T09:16:33</dc:date>
            </office:change-info>
          </text:insertion>
        </text:changed-region>
        <text:changed-region xml:id="ct2226117960064" text:id="ct2226117960064">
          <text:deletion>
            <office:change-info>
              <dc:creator>Autor desconocido</dc:creator>
              <dc:date>2024-04-01T09:19:35</dc:date>
            </office:change-info>
            <text:p text:style-name="P6"><text:span text:style-name="Fuente_20_de_20_párrafo_20_predeter."><text:span text:style-name="T118">deben ser custodiados por tener</text:span></text:span></text:p>
          </text:deletion>
        </text:changed-region>
        <text:changed-region xml:id="ct2226117964384" text:id="ct2226117964384">
          <text:insertion>
            <office:change-info>
              <dc:creator>Autor desconocido</dc:creator>
              <dc:date>2024-04-01T09:19:35</dc:date>
            </office:change-info>
          </text:insertion>
        </text:changed-region>
        <text:changed-region xml:id="ct2226117967504" text:id="ct2226117967504">
          <text:deletion>
            <office:change-info>
              <dc:creator>Autor desconocido</dc:creator>
              <dc:date>2024-04-01T09:18:24</dc:date>
            </office:change-info>
            <text:p text:style-name="P6"><text:span text:style-name="Fuente_20_de_20_párrafo_20_predeter."><text:span text:style-name="T118">vigenci</text:span></text:span></text:p>
          </text:deletion>
        </text:changed-region>
        <text:changed-region xml:id="ct2225992168272" text:id="ct2225992168272">
          <text:deletion>
            <office:change-info>
              <dc:creator>Autor desconocido</dc:creator>
              <dc:date>2023-09-25T14:53:40</dc:date>
            </office:change-info>
            <text:p text:style-name="P6"><text:span text:style-name="Fuente_20_de_20_párrafo_20_predeter."><text:span text:style-name="T138">a y de custodia obligada</text:span></text:span></text:p>
          </text:deletion>
        </text:changed-region>
        <text:changed-region xml:id="ct2226117955024" text:id="ct2226117955024">
          <text:insertion>
            <office:change-info>
              <dc:creator>Autor desconocido</dc:creator>
              <dc:date>2024-04-01T09:18:24</dc:date>
            </office:change-info>
          </text:insertion>
        </text:changed-region>
        <text:changed-region xml:id="ct2226117959824" text:id="ct2226117959824">
          <text:insertion>
            <office:change-info>
              <dc:creator>Autor desconocido</dc:creator>
              <dc:date>2024-04-01T09:19:00</dc:date>
            </office:change-info>
          </text:insertion>
        </text:changed-region>
        <text:changed-region xml:id="ct2225992155312" text:id="ct2225992155312">
          <text:insertion>
            <office:change-info>
              <dc:creator>AMC </dc:creator>
              <dc:date>2023-08-14T11:30:37</dc:date>
            </office:change-info>
          </text:insertion>
        </text:changed-region>
        <text:changed-region xml:id="ct2225992168512" text:id="ct2225992168512">
          <text:insertion>
            <office:change-info>
              <dc:creator>AMC </dc:creator>
              <dc:date>2023-08-14T11:31:00</dc:date>
            </office:change-info>
          </text:insertion>
        </text:changed-region>
        <text:changed-region xml:id="ct2225992168992" text:id="ct2225992168992">
          <text:deletion>
            <office:change-info>
              <dc:creator>AMC </dc:creator>
              <dc:date>2023-08-14T11:31:10</dc:date>
            </office:change-info>
            <text:p text:style-name="P2"><text:span text:style-name="Fuente_20_de_20_párrafo_20_predeter."><text:span text:style-name="T159">L</text:span></text:span></text:p>
          </text:deletion>
        </text:changed-region>
        <text:changed-region xml:id="ct2225992168752" text:id="ct2225992168752">
          <text:deletion>
            <office:change-info>
              <dc:creator>Autor desconocido</dc:creator>
              <dc:date>2023-09-28T14:29:40</dc:date>
            </office:change-info>
            <text:p text:style-name="P2"><text:span text:style-name="Fuente_20_de_20_párrafo_20_predeter."><text:span text:style-name="T159">Así mismo, l</text:span></text:span></text:p>
          </text:deletion>
        </text:changed-region>
        <text:changed-region xml:id="ct2225992169232" text:id="ct2225992169232">
          <text:insertion>
            <office:change-info>
              <dc:creator>Autor desconocido</dc:creator>
              <dc:date>2023-09-28T14:29:40</dc:date>
            </office:change-info>
          </text:insertion>
        </text:changed-region>
        <text:changed-region xml:id="ct2225992169712" text:id="ct2225992169712">
          <text:deletion>
            <office:change-info>
              <dc:creator>Autor desconocido</dc:creator>
              <dc:date>2024-01-23T14:00:02</dc:date>
            </office:change-info>
            <text:p text:style-name="P22"><text:span text:style-name="Fuente_20_de_20_párrafo_20_predeter."><text:span text:style-name="T158">la presente orden</text:span></text:span></text:p>
          </text:deletion>
        </text:changed-region>
        <text:changed-region xml:id="ct2225992169472" text:id="ct2225992169472">
          <text:insertion>
            <office:change-info>
              <dc:creator>Autor desconocido</dc:creator>
              <dc:date>2024-01-23T14:00:02</dc:date>
            </office:change-info>
          </text:insertion>
        </text:changed-region>
        <text:changed-region xml:id="ct2225992140672" text:id="ct2225992140672">
          <text:insertion>
            <office:change-info>
              <dc:creator>AMC </dc:creator>
              <dc:date>2023-09-07T14:20:18</dc:date>
            </office:change-info>
          </text:insertion>
        </text:changed-region>
        <text:changed-region xml:id="ct2226117958624" text:id="ct2226117958624">
          <text:deletion>
            <office:change-info>
              <dc:creator>Autor desconocido</dc:creator>
              <dc:date>2024-04-01T09:11:52</dc:date>
            </office:change-info>
            <text:p text:style-name="P22"><text:span text:style-name="Fuente_20_de_20_párrafo_20_predeter."><text:span text:style-name="T160">el patrimonio documental </text:span></text:span></text:p>
          </text:deletion>
          <text:insertion>
            <office:change-info office:chg-author="AMC " office:chg-date-time="2023-09-07T14:20:18"/>
          </text:insertion>
        </text:changed-region>
        <text:changed-region xml:id="ct2226117959584" text:id="ct2226117959584">
          <text:insertion>
            <office:change-info>
              <dc:creator>Autor desconocido</dc:creator>
              <dc:date>2024-04-01T09:11:52</dc:date>
            </office:change-info>
          </text:insertion>
        </text:changed-region>
        <text:changed-region xml:id="ct2226117958864" text:id="ct2226117958864">
          <text:insertion>
            <office:change-info>
              <dc:creator>AMC </dc:creator>
              <dc:date>2023-09-07T14:20:18</dc:date>
            </office:change-info>
          </text:insertion>
        </text:changed-region>
        <text:changed-region xml:id="ct2225992152192" text:id="ct2225992152192">
          <text:deletion>
            <office:change-info>
              <dc:creator>AMC </dc:creator>
              <dc:date>2023-09-07T14:20:50</dc:date>
            </office:change-info>
            <text:p text:style-name="P22"><text:span text:style-name="Fuente_20_de_20_párrafo_20_predeter."><text:span text:style-name="T160">en la posibilidad de obtener copias electrónicas auténticas de los documentos originales en soportes no electrónicos que permitan su eliminación. </text:span></text:span></text:p>
          </text:deletion>
        </text:changed-region>
        <text:changed-region xml:id="ct2225992150512" text:id="ct2225992150512">
          <text:deletion>
            <office:change-info>
              <dc:creator>Autor desconocido</dc:creator>
              <dc:date>2024-01-23T13:54:05</dc:date>
            </office:change-info>
            <text:p text:style-name="P4"><text:span text:style-name="Fuente_20_de_20_párrafo_20_predeter."><text:span text:style-name="T91">el procedimiento para la eliminación de aquellos documentos públicos originales que disponen de copias electrónicas auténticas,</text:span></text:span></text:p>
          </text:deletion>
        </text:changed-region>
        <text:changed-region xml:id="ct2225992146192" text:id="ct2225992146192">
          <text:deletion>
            <office:change-info>
              <dc:creator>Autor desconocido</dc:creator>
              <dc:date>2023-09-28T14:30:52</dc:date>
            </office:change-info>
            <text:p text:style-name="P4"><text:span text:style-name="Fuente_20_de_20_párrafo_20_predeter."><text:span text:style-name="T91"><text:s/></text:span></text:span></text:p>
          </text:deletion>
        </text:changed-region>
        <text:changed-region xml:id="ct2225992137792" text:id="ct2225992137792">
          <text:deletion>
            <office:change-info>
              <dc:creator>Autor desconocido</dc:creator>
              <dc:date>2024-01-23T13:54:05</dc:date>
            </office:change-info>
            <text:p text:style-name="P4"><text:span text:style-name="Fuente_20_de_20_párrafo_20_predeter."><text:span text:style-name="T91"><text:s/></text:span></text:span><text:span text:style-name="Fuente_20_de_20_párrafo_20_predeter."><text:span text:style-name="T205">se</text:span></text:span><text:span text:style-name="Fuente_20_de_20_párrafo_20_predeter."><text:span text:style-name="T91"> establece</text:span></text:span></text:p>
          </text:deletion>
        </text:changed-region>
        <text:changed-region xml:id="ct2225992147872" text:id="ct2225992147872">
          <text:deletion>
            <office:change-info>
              <dc:creator>Autor desconocido</dc:creator>
              <dc:date>2024-01-23T13:53:46</dc:date>
            </office:change-info>
            <text:p text:style-name="P4"><text:span text:style-name="Fuente_20_de_20_párrafo_20_predeter."><text:span text:style-name="T91">el artículo 29.2.a de la Ley 7/2011, de 3 de noviembre,</text:span></text:span></text:p>
          </text:deletion>
        </text:changed-region>
        <text:changed-region xml:id="ct2225992150992" text:id="ct2225992150992">
          <text:deletion>
            <office:change-info>
              <dc:creator>Autor desconocido</dc:creator>
              <dc:date>2024-01-23T13:54:05</dc:date>
            </office:change-info>
            <text:p text:style-name="P4"><text:span text:style-name="Fuente_20_de_20_párrafo_20_predeter."><text:span text:style-name="T91"><text:s/>de 22 de octubre, de la Administración de la Junta de Andalucía, el artículo 44.2 de la Ley 6/2006, de 24 de octubre, del Gobierno de la Comunidad Autónoma de Andalucía, y </text:span></text:span></text:p>
          </text:deletion>
        </text:changed-region>
        <text:changed-region xml:id="ct2225992145232" text:id="ct2225992145232">
          <text:deletion>
            <office:change-info>
              <dc:creator>Autor desconocido</dc:creator>
              <dc:date>2023-09-25T14:53:49</dc:date>
            </office:change-info>
            <text:p text:style-name="P4"><text:span text:style-name="Fuente_20_de_20_párrafo_20_predeter."><text:span text:style-name="T91">.</text:span></text:span></text:p>
          </text:deletion>
        </text:changed-region>
        <text:changed-region xml:id="ct2225992144272" text:id="ct2225992144272">
          <text:deletion>
            <office:change-info>
              <dc:creator>Autor desconocido</dc:creator>
              <dc:date>2024-01-23T13:54:05</dc:date>
            </office:change-info>
            <text:p text:style-name="P4"><text:span text:style-name="Fuente_20_de_20_párrafo_20_predeter."><text:span text:style-name="T91">En consecuencia, de conformidad con lo dispuesto en el artículo 26.2.a de la Ley 9/2007</text:span></text:span></text:p>
          </text:deletion>
        </text:changed-region>
        <text:changed-region xml:id="ct2225992148112" text:id="ct2225992148112">
          <text:insertion>
            <office:change-info>
              <dc:creator>Autor desconocido</dc:creator>
              <dc:date>2024-01-23T13:52:04</dc:date>
            </office:change-info>
          </text:insertion>
        </text:changed-region>
        <text:changed-region xml:id="ct2226117966064" text:id="ct2226117966064">
          <text:format-change>
            <office:change-info>
              <dc:creator>Autor desconocido</dc:creator>
              <dc:date>2024-04-01T09:12:42</dc:date>
            </office:change-info>
          </text:format-change>
        </text:changed-region>
        <text:changed-region xml:id="ct2225992139952" text:id="ct2225992139952">
          <text:deletion>
            <office:change-info>
              <dc:creator>Autor desconocido</dc:creator>
              <dc:date>2024-01-23T14:00:22</dc:date>
            </office:change-info>
            <text:p text:style-name="P21"><text:span text:style-name="Fuente_20_de_20_párrafo_20_predeter."><text:span text:style-name="T35">La presente orden</text:span></text:span></text:p>
          </text:deletion>
        </text:changed-region>
        <text:changed-region xml:id="ct2225992140192" text:id="ct2225992140192">
          <text:insertion>
            <office:change-info>
              <dc:creator>Autor desconocido</dc:creator>
              <dc:date>2024-01-23T14:00:22</dc:date>
            </office:change-info>
          </text:insertion>
        </text:changed-region>
        <text:changed-region xml:id="ct2225992137312" text:id="ct2225992137312">
          <text:insertion>
            <office:change-info>
              <dc:creator>AMC </dc:creator>
              <dc:date>2023-09-05T09:56:33</dc:date>
            </office:change-info>
          </text:insertion>
        </text:changed-region>
        <text:changed-region xml:id="ct2225992148832" text:id="ct2225992148832">
          <text:insertion>
            <office:change-info>
              <dc:creator>Autor desconocido</dc:creator>
              <dc:date>2023-09-25T14:54:37</dc:date>
            </office:change-info>
          </text:insertion>
        </text:changed-region>
        <text:changed-region xml:id="ct2225992142112" text:id="ct2225992142112">
          <text:deletion>
            <office:change-info>
              <dc:creator>Autor desconocido</dc:creator>
              <dc:date>2023-09-25T14:54:37</dc:date>
            </office:change-info>
            <text:p text:style-name="P21"><text:span text:style-name="Fuente_20_de_20_párrafo_20_predeter."><text:span text:style-name="T82">e</text:span></text:span></text:p>
          </text:deletion>
        </text:changed-region>
        <text:changed-region xml:id="ct2225992140432" text:id="ct2225992140432">
          <text:insertion>
            <office:change-info>
              <dc:creator>AMC </dc:creator>
              <dc:date>2023-09-05T09:56:33</dc:date>
            </office:change-info>
          </text:insertion>
        </text:changed-region>
        <text:changed-region xml:id="ct2225992144512" text:id="ct2225992144512">
          <text:insertion>
            <office:change-info>
              <dc:creator>Autor desconocido</dc:creator>
              <dc:date>2023-09-28T14:35:19</dc:date>
            </office:change-info>
          </text:insertion>
        </text:changed-region>
        <text:changed-region xml:id="ct2225992148592" text:id="ct2225992148592">
          <text:deletion>
            <office:change-info>
              <dc:creator>AMC </dc:creator>
              <dc:date>2023-09-05T09:58:59</dc:date>
            </office:change-info>
            <text:p text:style-name="P21"><text:span text:style-name="Fuente_20_de_20_párrafo_20_predeter."><text:span text:style-name="T70"><text:s/></text:span></text:span><text:span text:style-name="Fuente_20_de_20_párrafo_20_predeter."><text:span text:style-name="T61">los</text:span></text:span></text:p>
          </text:deletion>
        </text:changed-region>
        <text:changed-region xml:id="ct2225992144992" text:id="ct2225992144992">
          <text:deletion>
            <office:change-info>
              <dc:creator>AMC </dc:creator>
              <dc:date>2023-08-14T11:31:49</dc:date>
            </office:change-info>
            <text:p text:style-name="P21"><text:span text:style-name="Fuente_20_de_20_párrafo_20_predeter."><text:span text:style-name="T70">de</text:span></text:span></text:p>
          </text:deletion>
        </text:changed-region>
        <text:changed-region xml:id="ct2225992148352" text:id="ct2225992148352">
          <text:deletion>
            <office:change-info>
              <dc:creator>Autor desconocido</dc:creator>
              <dc:date>2023-09-28T14:34:30</dc:date>
            </office:change-info>
            <text:p text:style-name="P21"><text:span text:style-name="Fuente_20_de_20_párrafo_20_predeter."><text:span text:style-name="T82">de </text:span></text:span></text:p>
          </text:deletion>
        </text:changed-region>
        <text:changed-region xml:id="ct2225992141632" text:id="ct2225992141632">
          <text:insertion>
            <office:change-info>
              <dc:creator>AMC </dc:creator>
              <dc:date>2023-09-05T09:59:07</dc:date>
            </office:change-info>
          </text:insertion>
        </text:changed-region>
        <text:changed-region xml:id="ct2225992141872" text:id="ct2225992141872">
          <text:insertion>
            <office:change-info>
              <dc:creator>AMC </dc:creator>
              <dc:date>2023-08-14T11:32:06</dc:date>
            </office:change-info>
          </text:insertion>
        </text:changed-region>
        <text:changed-region xml:id="ct2225992151472" text:id="ct2225992151472">
          <text:insertion>
            <office:change-info>
              <dc:creator>AMC </dc:creator>
              <dc:date>2023-09-05T09:58:02</dc:date>
            </office:change-info>
          </text:insertion>
        </text:changed-region>
        <text:changed-region xml:id="ct2225992145472" text:id="ct2225992145472">
          <text:deletion>
            <office:change-info>
              <dc:creator>AMC </dc:creator>
              <dc:date>2023-09-07T08:49:39</dc:date>
            </office:change-info>
            <text:p text:style-name="P21"><text:span text:style-name="Fuente_20_de_20_párrafo_20_predeter."><text:span text:style-name="T117"><text:s/></text:span></text:span></text:p>
          </text:deletion>
        </text:changed-region>
        <text:changed-region xml:id="ct2225992141152" text:id="ct2225992141152">
          <text:deletion>
            <office:change-info>
              <dc:creator>AMC </dc:creator>
              <dc:date>2023-09-05T09:55:20</dc:date>
            </office:change-info>
            <text:p text:style-name="P21"><text:span text:style-name="Fuente_20_de_20_párrafo_20_predeter."><text:span text:style-name="T117">,</text:span></text:span></text:p>
          </text:deletion>
        </text:changed-region>
        <text:changed-region xml:id="ct2225992151232" text:id="ct2225992151232">
          <text:deletion>
            <office:change-info>
              <dc:creator>AMC </dc:creator>
              <dc:date>2023-09-05T09:58:18</dc:date>
            </office:change-info>
            <text:p text:style-name="P21"><text:span text:style-name="Fuente_20_de_20_párrafo_20_predeter."><text:span text:style-name="T117"><text:s/>en otro soporte no electrónico susceptible de digitalización</text:span></text:span></text:p>
          </text:deletion>
        </text:changed-region>
        <text:changed-region xml:id="ct2225992142352" text:id="ct2225992142352">
          <text:deletion>
            <office:change-info>
              <dc:creator>AMC </dc:creator>
              <dc:date>2023-09-05T09:57:38</dc:date>
            </office:change-info>
            <text:p text:style-name="P21"><text:span text:style-name="Fuente_20_de_20_párrafo_20_predeter."><text:span text:style-name="T149"><text:s/></text:span></text:span><text:span text:style-name="Fuente_20_de_20_párrafo_20_predeter."><text:span text:style-name="T117">o</text:span></text:span></text:p>
          </text:deletion>
        </text:changed-region>
        <text:changed-region xml:id="ct2225992138512" text:id="ct2225992138512">
          <text:insertion>
            <office:change-info>
              <dc:creator>AMC </dc:creator>
              <dc:date>2023-08-14T11:33:15</dc:date>
            </office:change-info>
          </text:insertion>
        </text:changed-region>
        <text:changed-region xml:id="ct2225992140912" text:id="ct2225992140912">
          <text:deletion>
            <office:change-info>
              <dc:creator>AMC </dc:creator>
              <dc:date>2023-08-14T11:33:28</dc:date>
            </office:change-info>
            <text:p text:style-name="P21"><text:span text:style-name="Fuente_20_de_20_párrafo_20_predeter."><text:span text:style-name="T66">aquellos </text:span></text:span><text:span text:style-name="Fuente_20_de_20_párrafo_20_predeter."><text:span text:style-name="T70">cuyo formato deje de figurar entre los</text:span></text:span></text:p>
          </text:deletion>
        </text:changed-region>
        <text:changed-region xml:id="ct2225992145712" text:id="ct2225992145712">
          <text:insertion>
            <office:change-info>
              <dc:creator>AMC </dc:creator>
              <dc:date>2023-08-14T11:33:29</dc:date>
            </office:change-info>
          </text:insertion>
        </text:changed-region>
        <text:changed-region xml:id="ct2225992149072" text:id="ct2225992149072">
          <text:insertion>
            <office:change-info>
              <dc:creator>AMC </dc:creator>
              <dc:date>2023-09-07T14:21:35</dc:date>
            </office:change-info>
          </text:insertion>
        </text:changed-region>
        <text:changed-region xml:id="ct2225992149312" text:id="ct2225992149312">
          <text:deletion>
            <office:change-info>
              <dc:creator>Autor desconocido</dc:creator>
              <dc:date>2023-09-25T14:54:50</dc:date>
            </office:change-info>
            <text:p text:style-name="P21"><text:span text:style-name="Fuente_20_de_20_párrafo_20_predeter."><text:span text:style-name="T76">ellos se ha</text:span></text:span><text:span text:style-name="Fuente_20_de_20_párrafo_20_predeter."><text:span text:style-name="T82">si de </text:span></text:span></text:p>
          </text:deletion>
        </text:changed-region>
        <text:changed-region xml:id="ct2225992142832" text:id="ct2225992142832">
          <text:deletion>
            <office:change-info>
              <dc:creator>AMC </dc:creator>
              <dc:date>2023-09-07T08:50:05</dc:date>
            </office:change-info>
            <text:p text:style-name="P21"><text:span text:style-name="Fuente_20_de_20_párrafo_20_predeter."><text:span text:style-name="T70"><text:s/></text:span></text:span></text:p>
          </text:deletion>
        </text:changed-region>
        <text:changed-region xml:id="ct2225992144752" text:id="ct2225992144752">
          <text:deletion>
            <office:change-info>
              <dc:creator>AMC </dc:creator>
              <dc:date>2023-08-14T11:34:54</dc:date>
            </office:change-info>
            <text:p text:style-name="P21"><text:span text:style-name="Fuente_20_de_20_párrafo_20_predeter."><text:span text:style-name="T70">para la eliminación de los mismos, así como su conservación a través de la</text:span></text:span></text:p>
          </text:deletion>
        </text:changed-region>
        <text:changed-region xml:id="ct2225992142592" text:id="ct2225992142592">
          <text:deletion>
            <office:change-info>
              <dc:creator>AMC </dc:creator>
              <dc:date>2023-09-05T09:59:53</dc:date>
            </office:change-info>
            <text:p text:style-name="P21"><text:span text:style-name="Fuente_20_de_20_párrafo_20_predeter."><text:span text:style-name="T73">, </text:span></text:span></text:p>
          </text:deletion>
        </text:changed-region>
        <text:changed-region xml:id="ct2225992150752" text:id="ct2225992150752">
          <text:deletion>
            <office:change-info>
              <dc:creator>Autor desconocido</dc:creator>
              <dc:date>2023-09-25T14:54:50</dc:date>
            </office:change-info>
            <text:p text:style-name="P21"><text:span text:style-name="Fuente_20_de_20_párrafo_20_predeter."><text:span text:style-name="T73">dorealiza </text:span></text:span></text:p>
          </text:deletion>
        </text:changed-region>
        <text:changed-region xml:id="ct2225992138032" text:id="ct2225992138032">
          <text:deletion>
            <office:change-info>
              <dc:creator>AMC </dc:creator>
              <dc:date>2023-09-05T10:00:03</dc:date>
            </office:change-info>
            <text:p text:style-name="P21"><text:span text:style-name="Fuente_20_de_20_párrafo_20_predeter."><text:span text:style-name="T73">ción de</text:span></text:span></text:p>
          </text:deletion>
        </text:changed-region>
        <text:changed-region xml:id="ct2225992145952" text:id="ct2225992145952">
          <text:insertion>
            <office:change-info>
              <dc:creator>Autor desconocido</dc:creator>
              <dc:date>2023-09-25T14:54:50</dc:date>
            </office:change-info>
          </text:insertion>
        </text:changed-region>
        <text:changed-region xml:id="ct2226117967744" text:id="ct2226117967744">
          <text:format-change>
            <office:change-info>
              <dc:creator>Autor desconocido</dc:creator>
              <dc:date>2024-04-01T09:12:46</dc:date>
            </office:change-info>
          </text:format-change>
        </text:changed-region>
        <text:changed-region xml:id="ct2225992146432" text:id="ct2225992146432">
          <text:deletion>
            <office:change-info>
              <dc:creator>Autor desconocido</dc:creator>
              <dc:date>2024-01-23T14:00:38</dc:date>
            </office:change-info>
            <text:p text:style-name="P2"><text:span text:style-name="Fuente_20_de_20_párrafo_20_predeter."><text:span text:style-name="T35">de la presente orden</text:span></text:span></text:p>
          </text:deletion>
        </text:changed-region>
        <text:changed-region xml:id="ct2225992149552" text:id="ct2225992149552">
          <text:insertion>
            <office:change-info>
              <dc:creator>Autor desconocido</dc:creator>
              <dc:date>2024-01-23T14:00:38</dc:date>
            </office:change-info>
          </text:insertion>
        </text:changed-region>
        <text:changed-region xml:id="ct2225992141392" text:id="ct2225992141392">
          <text:insertion>
            <office:change-info>
              <dc:creator>AMC </dc:creator>
              <dc:date>2023-08-14T11:35:38</dc:date>
            </office:change-info>
          </text:insertion>
        </text:changed-region>
        <text:changed-region xml:id="ct2225992151712" text:id="ct2225992151712">
          <text:deletion>
            <office:change-info>
              <dc:creator>AMC </dc:creator>
              <dc:date>2023-08-14T11:35:40</dc:date>
            </office:change-info>
            <text:p text:style-name="P2"><text:span text:style-name="Fuente_20_de_20_párrafo_20_predeter."><text:span text:style-name="T70">generados</text:span></text:span></text:p>
          </text:deletion>
        </text:changed-region>
        <text:changed-region xml:id="ct2225992143072" text:id="ct2225992143072">
          <text:deletion>
            <office:change-info>
              <dc:creator>AMC </dc:creator>
              <dc:date>2023-09-05T10:00:58</dc:date>
            </office:change-info>
            <text:p text:style-name="P2"><text:span text:style-name="Fuente_20_de_20_párrafo_20_predeter."><text:span text:style-name="T35"><text:s/>tanto</text:span></text:span></text:p>
          </text:deletion>
        </text:changed-region>
        <text:changed-region xml:id="ct2225992143552" text:id="ct2225992143552">
          <text:deletion>
            <office:change-info>
              <dc:creator>AMC </dc:creator>
              <dc:date>2023-09-05T10:01:20</dc:date>
            </office:change-info>
            <text:p text:style-name="P2"><text:span text:style-name="Fuente_20_de_20_párrafo_20_predeter."><text:span text:style-name="T35">com</text:span></text:span></text:p>
          </text:deletion>
        </text:changed-region>
        <text:changed-region xml:id="ct2225992150032" text:id="ct2225992150032">
          <text:insertion>
            <office:change-info>
              <dc:creator>AMC </dc:creator>
              <dc:date>2023-09-05T10:01:26</dc:date>
            </office:change-info>
          </text:insertion>
        </text:changed-region>
        <text:changed-region xml:id="ct2225992143312" text:id="ct2225992143312">
          <text:deletion>
            <office:change-info>
              <dc:creator>Autor desconocido</dc:creator>
              <dc:date>2024-01-23T14:00:51</dc:date>
            </office:change-info>
            <text:p text:style-name="P4"><text:span text:style-name="Fuente_20_de_20_párrafo_20_predeter."><text:span text:style-name="T35">e la presente orden</text:span></text:span></text:p>
          </text:deletion>
        </text:changed-region>
        <text:changed-region xml:id="ct2225992143792" text:id="ct2225992143792">
          <text:insertion>
            <office:change-info>
              <dc:creator>Autor desconocido</dc:creator>
              <dc:date>2024-01-23T14:00:51</dc:date>
            </office:change-info>
          </text:insertion>
        </text:changed-region>
        <text:changed-region xml:id="ct2225992147632" text:id="ct2225992147632">
          <text:format-change>
            <office:change-info>
              <dc:creator>Autor desconocido</dc:creator>
              <dc:date>2023-09-25T14:55:12</dc:date>
            </office:change-info>
          </text:format-change>
        </text:changed-region>
        <text:changed-region xml:id="ct2225992139712" text:id="ct2225992139712">
          <text:deletion>
            <office:change-info>
              <dc:creator>AMC </dc:creator>
              <dc:date>2023-09-05T10:01:45</dc:date>
            </office:change-info>
            <text:p text:style-name="P4"><text:span text:style-name="Fuente_20_de_20_párrafo_20_predeter."><text:span text:style-name="T116">,</text:span></text:span></text:p>
          </text:deletion>
        </text:changed-region>
        <text:changed-region xml:id="ct2225992137552" text:id="ct2225992137552">
          <text:deletion>
            <office:change-info>
              <dc:creator>AMC </dc:creator>
              <dc:date>2023-08-14T11:36:47</dc:date>
            </office:change-info>
            <text:p text:style-name="P4"><text:span text:style-name="Fuente_20_de_20_párrafo_20_predeter."><text:span text:style-name="T35">documentos</text:span></text:span></text:p>
          </text:deletion>
        </text:changed-region>
        <text:changed-region xml:id="ct2225992144032" text:id="ct2225992144032">
          <text:deletion>
            <office:change-info>
              <dc:creator>AMC </dc:creator>
              <dc:date>2023-09-06T13:09:48</dc:date>
            </office:change-info>
            <text:p text:style-name="P4"><text:span text:style-name="Fuente_20_de_20_párrafo_20_predeter."><text:span text:style-name="T35"><text:s/></text:span></text:span></text:p>
          </text:deletion>
        </text:changed-region>
        <text:changed-region xml:id="ct2225992151952" text:id="ct2225992151952">
          <text:insertion>
            <office:change-info>
              <dc:creator>AMC </dc:creator>
              <dc:date>2023-09-05T10:02:00</dc:date>
            </office:change-info>
          </text:insertion>
        </text:changed-region>
        <text:changed-region xml:id="ct2225992152432" text:id="ct2225992152432">
          <text:deletion>
            <office:change-info>
              <dc:creator>AMC </dc:creator>
              <dc:date>2023-09-05T10:02:14</dc:date>
            </office:change-info>
            <text:p text:style-name="P4"><text:span text:style-name="Fuente_20_de_20_párrafo_20_predeter."><text:span text:style-name="T35">o</text:span></text:span></text:p>
          </text:deletion>
        </text:changed-region>
        <text:changed-region xml:id="ct2225992139232" text:id="ct2225992139232">
          <text:deletion>
            <office:change-info>
              <dc:creator>AMC </dc:creator>
              <dc:date>2023-08-14T11:37:26</dc:date>
            </office:change-info>
            <text:p text:style-name="P4"><text:span text:style-name="Fuente_20_de_20_párrafo_20_predeter."><text:span text:style-name="T35">cualquiera otros de</text:span></text:span></text:p>
          </text:deletion>
        </text:changed-region>
        <text:changed-region xml:id="ct2225992147152" text:id="ct2225992147152">
          <text:insertion>
            <office:change-info>
              <dc:creator>AMC </dc:creator>
              <dc:date>2023-08-14T11:37:29</dc:date>
            </office:change-info>
          </text:insertion>
        </text:changed-region>
        <text:changed-region xml:id="ct2225992150272" text:id="ct2225992150272">
          <text:deletion>
            <office:change-info>
              <dc:creator>AMC </dc:creator>
              <dc:date>2023-09-07T14:26:40</dc:date>
            </office:change-info>
            <text:p text:style-name="P4"><text:span text:style-name="Fuente_20_de_20_párrafo_20_predeter."><text:span text:style-name="T70"><text:s/></text:span></text:span></text:p>
          </text:deletion>
        </text:changed-region>
        <text:changed-region xml:id="ct2225992146912" text:id="ct2225992146912">
          <text:insertion>
            <office:change-info>
              <dc:creator>AMC </dc:creator>
              <dc:date>2023-09-06T13:09:44</dc:date>
            </office:change-info>
          </text:insertion>
        </text:changed-region>
        <text:changed-region xml:id="ct2225992138272" text:id="ct2225992138272">
          <text:deletion>
            <office:change-info>
              <dc:creator>AMC </dc:creator>
              <dc:date>2023-09-06T13:09:44</dc:date>
            </office:change-info>
            <text:p text:style-name="P4"><text:span text:style-name="Fuente_20_de_20_párrafo_20_predeter."><text:span text:style-name="T74">y</text:span></text:span></text:p>
          </text:deletion>
        </text:changed-region>
        <text:changed-region xml:id="ct2225992149792" text:id="ct2225992149792">
          <text:insertion>
            <office:change-info>
              <dc:creator>Autor desconocido</dc:creator>
              <dc:date>2023-09-25T14:55:22</dc:date>
            </office:change-info>
          </text:insertion>
        </text:changed-region>
        <text:changed-region xml:id="ct2225992138992" text:id="ct2225992138992">
          <text:deletion>
            <office:change-info>
              <dc:creator>Autor desconocido</dc:creator>
              <dc:date>2023-09-25T14:55:29</dc:date>
            </office:change-info>
            <text:p text:style-name="P4"><text:span text:style-name="Fuente_20_de_20_párrafo_20_predeter."><text:span text:style-name="T83">parcialesde documentos que sean <text:s/></text:span></text:span></text:p>
          </text:deletion>
        </text:changed-region>
        <text:changed-region xml:id="ct2225992138752" text:id="ct2225992138752">
          <text:deletion>
            <office:change-info>
              <dc:creator>AMC </dc:creator>
              <dc:date>2023-09-07T14:27:42</dc:date>
            </office:change-info>
            <text:p text:style-name="P4"><text:span text:style-name="Fuente_20_de_20_párrafo_20_predeter."><text:span text:style-name="T83"><text:s/>de los documentos originales</text:span></text:span></text:p>
          </text:deletion>
        </text:changed-region>
        <text:changed-region xml:id="ct2226117969424" text:id="ct2226117969424">
          <text:format-change>
            <office:change-info>
              <dc:creator>Autor desconocido</dc:creator>
              <dc:date>2024-04-01T09:12:51</dc:date>
            </office:change-info>
          </text:format-change>
        </text:changed-region>
        <text:changed-region xml:id="ct2225992139472" text:id="ct2225992139472">
          <text:insertion>
            <office:change-info>
              <dc:creator>AMC </dc:creator>
              <dc:date>2023-09-06T13:10:17</dc:date>
            </office:change-info>
          </text:insertion>
        </text:changed-region>
        <text:changed-region xml:id="ct2225992146672" text:id="ct2225992146672">
          <text:deletion>
            <office:change-info>
              <dc:creator>AMC </dc:creator>
              <dc:date>2023-09-06T13:10:39</dc:date>
            </office:change-info>
            <text:p text:style-name="P4"><text:span text:style-name="Fuente_20_de_20_párrafo_20_predeter."><text:span text:style-name="T186"><text:s/></text:span></text:span></text:p>
          </text:deletion>
        </text:changed-region>
        <text:changed-region xml:id="ct2225992147392" text:id="ct2225992147392">
          <text:deletion>
            <office:change-info>
              <dc:creator>AMC </dc:creator>
              <dc:date>2023-09-05T10:06:27</dc:date>
            </office:change-info>
            <text:p text:style-name="P4"><text:span text:style-name="Fuente_20_de_20_párrafo_20_predeter."><text:span text:style-name="T164">siempre </text:span></text:span></text:p>
          </text:deletion>
        </text:changed-region>
        <text:changed-region xml:id="ct2225992263792" text:id="ct2225992263792">
          <text:deletion>
            <office:change-info>
              <dc:creator>AMC </dc:creator>
              <dc:date>2023-09-05T10:07:40</dc:date>
            </office:change-info>
            <text:p text:style-name="P4"><text:span text:style-name="Fuente_20_de_20_párrafo_20_predeter."><text:span text:style-name="T164">un </text:span></text:span></text:p>
          </text:deletion>
        </text:changed-region>
        <text:changed-region xml:id="ct2225992251072" text:id="ct2225992251072">
          <text:insertion>
            <office:change-info>
              <dc:creator>AMC </dc:creator>
              <dc:date>2023-09-05T10:07:50</dc:date>
            </office:change-info>
          </text:insertion>
        </text:changed-region>
        <text:changed-region xml:id="ct2225992262352" text:id="ct2225992262352">
          <text:insertion>
            <office:change-info>
              <dc:creator>AMC </dc:creator>
              <dc:date>2023-09-05T10:07:53</dc:date>
            </office:change-info>
          </text:insertion>
        </text:changed-region>
        <text:changed-region xml:id="ct2225992250832" text:id="ct2225992250832">
          <text:insertion>
            <office:change-info>
              <dc:creator>AMC </dc:creator>
              <dc:date>2023-09-06T13:11:44</dc:date>
            </office:change-info>
          </text:insertion>
        </text:changed-region>
        <text:changed-region xml:id="ct2225992264272" text:id="ct2225992264272">
          <text:deletion>
            <office:change-info>
              <dc:creator>AMC </dc:creator>
              <dc:date>2023-09-06T13:11:46</dc:date>
            </office:change-info>
            <text:p text:style-name="P4"><text:span text:style-name="Fuente_20_de_20_párrafo_20_predeter."><text:span text:style-name="T168"><text:s/></text:span></text:span></text:p>
          </text:deletion>
        </text:changed-region>
        <text:changed-region xml:id="ct2225992256592" text:id="ct2225992256592">
          <text:deletion>
            <office:change-info>
              <dc:creator>AMC </dc:creator>
              <dc:date>2023-08-14T11:38:23</dc:date>
            </office:change-info>
            <text:p text:style-name="P4"><text:span text:style-name="Fuente_20_de_20_párrafo_20_predeter."><text:span text:style-name="T166">otra</text:span></text:span></text:p>
          </text:deletion>
        </text:changed-region>
        <text:changed-region xml:id="ct2225992263072" text:id="ct2225992263072">
          <text:deletion>
            <office:change-info>
              <dc:creator>AMC </dc:creator>
              <dc:date>2023-09-06T13:11:46</dc:date>
            </office:change-info>
            <text:p text:style-name="P4"><text:span text:style-name="Fuente_20_de_20_párrafo_20_predeter."><text:span text:style-name="T166"><text:s/></text:span></text:span></text:p>
          </text:deletion>
        </text:changed-region>
        <text:changed-region xml:id="ct2225992253712" text:id="ct2225992253712">
          <text:insertion>
            <office:change-info>
              <dc:creator>AMC </dc:creator>
              <dc:date>2023-09-05T10:07:56</dc:date>
            </office:change-info>
          </text:insertion>
        </text:changed-region>
        <text:changed-region xml:id="ct2225992251312" text:id="ct2225992251312">
          <text:deletion>
            <office:change-info>
              <dc:creator>AMC </dc:creator>
              <dc:date>2023-08-14T11:38:04</dc:date>
            </office:change-info>
            <text:p text:style-name="P4"><text:span text:style-name="Fuente_20_de_20_párrafo_20_predeter."><text:span text:style-name="T164">,</text:span></text:span></text:p>
          </text:deletion>
        </text:changed-region>
        <text:changed-region xml:id="ct2225992264512" text:id="ct2225992264512">
          <text:insertion>
            <office:change-info>
              <dc:creator>AMC </dc:creator>
              <dc:date>2023-09-05T10:07:58</dc:date>
            </office:change-info>
          </text:insertion>
        </text:changed-region>
        <text:changed-region xml:id="ct2225992260912" text:id="ct2225992260912">
          <text:insertion>
            <office:change-info>
              <dc:creator>AMC </dc:creator>
              <dc:date>2023-09-05T10:08:00</dc:date>
            </office:change-info>
          </text:insertion>
        </text:changed-region>
        <text:changed-region xml:id="ct2225992259952" text:id="ct2225992259952">
          <text:deletion>
            <office:change-info>
              <dc:creator>AMC </dc:creator>
              <dc:date>2023-09-05T10:08:22</dc:date>
            </office:change-info>
            <text:p text:style-name="P4"><text:span text:style-name="Fuente_20_de_20_párrafo_20_predeter."><text:span text:style-name="T167"><text:s/>y tendrán su</text:span></text:span></text:p>
          </text:deletion>
        </text:changed-region>
        <text:changed-region xml:id="ct2225992251552" text:id="ct2225992251552">
          <text:insertion>
            <office:change-info>
              <dc:creator>AMC </dc:creator>
              <dc:date>2023-09-06T13:11:16</dc:date>
            </office:change-info>
          </text:insertion>
        </text:changed-region>
        <text:changed-region xml:id="ct2225992264752" text:id="ct2225992264752">
          <text:deletion>
            <office:change-info>
              <dc:creator>AMC </dc:creator>
              <dc:date>2023-08-14T11:38:56</dc:date>
            </office:change-info>
            <text:p text:style-name="P4"><text:span text:style-name="Fuente_20_de_20_párrafo_20_predeter."><text:span text:style-name="T166">, a cuyo fin deberán reunir</text:span></text:span></text:p>
          </text:deletion>
        </text:changed-region>
        <text:changed-region xml:id="ct2225992252752" text:id="ct2225992252752">
          <text:deletion>
            <office:change-info>
              <dc:creator>AMC </dc:creator>
              <dc:date>2023-09-06T13:11:24</dc:date>
            </office:change-info>
            <text:p text:style-name="P4"><text:span text:style-name="Fuente_20_de_20_párrafo_20_predeter."><text:span text:style-name="T166"><text:s/>los requisitos establecidos en</text:span></text:span></text:p>
          </text:deletion>
        </text:changed-region>
        <text:changed-region xml:id="ct2225992264032" text:id="ct2225992264032">
          <text:deletion>
            <office:change-info>
              <dc:creator>AMC </dc:creator>
              <dc:date>2023-09-06T13:10:30</dc:date>
            </office:change-info>
            <text:p text:style-name="P4"><text:span text:style-name="Fuente_20_de_20_párrafo_20_predeter."><text:span text:style-name="T166"><text:s/>el artículo 27 de la Ley 39/2015, de 1 de octubre, del Procedimiento Administrativo Común de las Administraciones Públicas</text:span></text:span></text:p>
          </text:deletion>
        </text:changed-region>
        <text:changed-region xml:id="ct2225992263312" text:id="ct2225992263312">
          <text:deletion>
            <office:change-info>
              <dc:creator>AMC </dc:creator>
              <dc:date>2023-09-06T13:11:24</dc:date>
            </office:change-info>
            <text:p text:style-name="P4"><text:span text:style-name="Fuente_20_de_20_párrafo_20_predeter."><text:span text:style-name="T164">.</text:span></text:span></text:p>
            <text:p text:style-name="P4"><text:span text:style-name="Fuente_20_de_20_párrafo_20_predeter."><text:span text:style-name="T166"/></text:span></text:p>
          </text:deletion>
        </text:changed-region>
        <text:changed-region xml:id="ct2225992251792" text:id="ct2225992251792">
          <text:insertion>
            <office:change-info>
              <dc:creator>AMC </dc:creator>
              <dc:date>2023-09-06T13:11:25</dc:date>
            </office:change-info>
          </text:insertion>
        </text:changed-region>
        <text:changed-region xml:id="ct2225992258032" text:id="ct2225992258032">
          <text:insertion>
            <office:change-info>
              <dc:creator>AMC </dc:creator>
              <dc:date>2023-09-05T10:09:52</dc:date>
            </office:change-info>
          </text:insertion>
        </text:changed-region>
        <text:changed-region xml:id="ct2225992252272" text:id="ct2225992252272">
          <text:deletion>
            <office:change-info>
              <dc:creator>Autor desconocido</dc:creator>
              <dc:date>2023-09-25T14:55:49</dc:date>
            </office:change-info>
            <text:p text:style-name="P4"><text:span text:style-name="Fuente_20_de_20_párrafo_20_predeter."><text:span text:style-name="T48">de</text:span></text:span></text:p>
          </text:deletion>
        </text:changed-region>
        <text:changed-region xml:id="ct2225992252032" text:id="ct2225992252032">
          <text:deletion>
            <office:change-info>
              <dc:creator>AMC </dc:creator>
              <dc:date>2023-09-05T10:09:25</dc:date>
            </office:change-info>
            <text:p text:style-name="P4"><text:span text:style-name="Fuente_20_de_20_párrafo_20_predeter."><text:span text:style-name="T48">a</text:span></text:span></text:p>
          </text:deletion>
        </text:changed-region>
        <text:changed-region xml:id="ct2225992252512" text:id="ct2225992252512">
          <text:insertion>
            <office:change-info>
              <dc:creator>Autor desconocido</dc:creator>
              <dc:date>2023-09-25T14:55:49</dc:date>
            </office:change-info>
          </text:insertion>
        </text:changed-region>
        <text:changed-region xml:id="ct2225992256832" text:id="ct2225992256832">
          <text:insertion>
            <office:change-info>
              <dc:creator>AMC </dc:creator>
              <dc:date>2023-09-05T10:10:18</dc:date>
            </office:change-info>
          </text:insertion>
        </text:changed-region>
        <text:changed-region xml:id="ct2225992249872" text:id="ct2225992249872">
          <text:deletion>
            <office:change-info>
              <dc:creator>Autor desconocido</dc:creator>
              <dc:date>2023-09-25T14:55:56</dc:date>
            </office:change-info>
            <text:p text:style-name="P4"><text:span text:style-name="Fuente_20_de_20_párrafo_20_predeter."><text:span text:style-name="T48"><text:s/>hayan emitidolos</text:span></text:span></text:p>
          </text:deletion>
        </text:changed-region>
        <text:changed-region xml:id="ct2225992261152" text:id="ct2225992261152">
          <text:deletion>
            <office:change-info>
              <dc:creator>AMC </dc:creator>
              <dc:date>2023-09-05T10:09:42</dc:date>
            </office:change-info>
            <text:p text:style-name="P4"><text:span text:style-name="Fuente_20_de_20_párrafo_20_predeter."><text:span text:style-name="T48"><text:s/>original</text:span></text:span></text:p>
          </text:deletion>
        </text:changed-region>
        <text:changed-region xml:id="ct2225992253952" text:id="ct2225992253952">
          <text:deletion>
            <office:change-info>
              <dc:creator>AMC </dc:creator>
              <dc:date>2023-09-05T10:10:26</dc:date>
            </office:change-info>
            <text:p text:style-name="P4"><text:span text:style-name="Fuente_20_de_20_párrafo_20_predeter."><text:span text:style-name="T48"><text:s/>el documento</text:span></text:span></text:p>
          </text:deletion>
        </text:changed-region>
        <text:changed-region xml:id="ct2225992249632" text:id="ct2225992249632">
          <text:deletion>
            <office:change-info>
              <dc:creator>Autor desconocido</dc:creator>
              <dc:date>2023-09-25T14:55:56</dc:date>
            </office:change-info>
            <text:p text:style-name="P4"><text:span text:style-name="Fuente_20_de_20_párrafo_20_predeter."><text:span text:style-name="T48">.</text:span></text:span></text:p>
          </text:deletion>
        </text:changed-region>
        <text:changed-region xml:id="ct2225992263552" text:id="ct2225992263552">
          <text:insertion>
            <office:change-info>
              <dc:creator>Autor desconocido</dc:creator>
              <dc:date>2023-09-25T14:55:56</dc:date>
            </office:change-info>
          </text:insertion>
        </text:changed-region>
        <text:changed-region xml:id="ct2225992254912" text:id="ct2225992254912">
          <text:insertion>
            <office:change-info>
              <dc:creator>Autor desconocido</dc:creator>
              <dc:date>2023-09-25T14:56:01</dc:date>
            </office:change-info>
          </text:insertion>
        </text:changed-region>
        <text:changed-region xml:id="ct2225992250112" text:id="ct2225992250112">
          <text:deletion>
            <office:change-info>
              <dc:creator>AMC </dc:creator>
              <dc:date>2023-09-05T10:11:11</dc:date>
            </office:change-info>
            <text:p text:style-name="P7"><text:span text:style-name="Fuente_20_de_20_párrafo_20_predeter."><text:span text:style-name="T41">en </text:span></text:span></text:p>
          </text:deletion>
        </text:changed-region>
        <text:changed-region xml:id="ct2225992261392" text:id="ct2225992261392">
          <text:deletion>
            <office:change-info>
              <dc:creator>AMC </dc:creator>
              <dc:date>2023-09-05T10:11:13</dc:date>
            </office:change-info>
            <text:p text:style-name="P7"><text:span text:style-name="Fuente_20_de_20_párrafo_20_predeter."><text:span text:style-name="T41">se </text:span></text:span></text:p>
          </text:deletion>
        </text:changed-region>
        <text:changed-region xml:id="ct2225992254192" text:id="ct2225992254192">
          <text:insertion>
            <office:change-info>
              <dc:creator>Autor desconocido</dc:creator>
              <dc:date>2023-09-28T14:36:27</dc:date>
            </office:change-info>
          </text:insertion>
        </text:changed-region>
        <text:changed-region xml:id="ct2225992250352" text:id="ct2225992250352">
          <text:deletion>
            <office:change-info>
              <dc:creator>Autor desconocido</dc:creator>
              <dc:date>2023-09-28T14:36:35</dc:date>
            </office:change-info>
            <text:p text:style-name="P7"><text:span text:style-name="Fuente_20_de_20_párrafo_20_predeter."><text:span text:style-name="T41"><text:s/>de acuerdo con lo previsto</text:span></text:span></text:p>
          </text:deletion>
        </text:changed-region>
        <text:changed-region xml:id="ct2225992260192" text:id="ct2225992260192">
          <text:deletion>
            <office:change-info>
              <dc:creator>AMC </dc:creator>
              <dc:date>2023-09-05T10:10:49</dc:date>
            </office:change-info>
            <text:p text:style-name="P7"><text:span text:style-name="Fuente_20_de_20_párrafo_20_predeter."><text:span text:style-name="T41">,</text:span></text:span></text:p>
          </text:deletion>
        </text:changed-region>
        <text:changed-region xml:id="ct2225992253232" text:id="ct2225992253232">
          <text:insertion>
            <office:change-info>
              <dc:creator>Autor desconocido</dc:creator>
              <dc:date>2023-09-28T14:36:35</dc:date>
            </office:change-info>
          </text:insertion>
        </text:changed-region>
        <text:changed-region xml:id="ct2225992255872" text:id="ct2225992255872">
          <text:deletion>
            <office:change-info>
              <dc:creator>AMC </dc:creator>
              <dc:date>2023-09-05T10:10:54</dc:date>
            </office:change-info>
            <text:p text:style-name="P7"><text:span text:style-name="Fuente_20_de_20_párrafo_20_predeter."><text:span text:style-name="T41">,</text:span></text:span></text:p>
          </text:deletion>
        </text:changed-region>
        <text:changed-region xml:id="ct2225992254672" text:id="ct2225992254672">
          <text:insertion>
            <office:change-info>
              <dc:creator>Autor desconocido</dc:creator>
              <dc:date>2023-09-25T14:56:19</dc:date>
            </office:change-info>
          </text:insertion>
        </text:changed-region>
        <text:changed-region xml:id="ct2225992257072" text:id="ct2225992257072">
          <text:deletion>
            <office:change-info>
              <dc:creator>AMC </dc:creator>
              <dc:date>2023-08-14T11:39:55</dc:date>
            </office:change-info>
            <text:p text:style-name="P7"><text:span text:style-name="Fuente_20_de_20_párrafo_20_predeter."><text:span text:style-name="T41">Los documentos originales deberán digitalizarse y</text:span></text:span></text:p>
          </text:deletion>
        </text:changed-region>
        <text:changed-region xml:id="ct2225992250592" text:id="ct2225992250592">
          <text:insertion>
            <office:change-info>
              <dc:creator>AMC </dc:creator>
              <dc:date>2023-08-14T11:40:40</dc:date>
            </office:change-info>
          </text:insertion>
        </text:changed-region>
        <text:changed-region xml:id="ct2225992253472" text:id="ct2225992253472">
          <text:insertion>
            <office:change-info>
              <dc:creator>AMC </dc:creator>
              <dc:date>2023-08-14T11:41:05</dc:date>
            </office:change-info>
          </text:insertion>
        </text:changed-region>
        <text:changed-region xml:id="ct2225992254432" text:id="ct2225992254432">
          <text:deletion>
            <office:change-info>
              <dc:creator>AMC </dc:creator>
              <dc:date>2023-08-14T11:39:55</dc:date>
            </office:change-info>
            <text:p text:style-name="P7"><text:span text:style-name="Fuente_20_de_20_párrafo_20_predeter."><text:span text:style-name="T47"><text:s/></text:span></text:span></text:p>
          </text:deletion>
        </text:changed-region>
        <text:changed-region xml:id="ct2225992255152" text:id="ct2225992255152">
          <text:insertion>
            <office:change-info>
              <dc:creator>AMC </dc:creator>
              <dc:date>2023-08-14T11:39:57</dc:date>
            </office:change-info>
          </text:insertion>
        </text:changed-region>
        <text:changed-region xml:id="ct2225992258752" text:id="ct2225992258752">
          <text:deletion>
            <office:change-info>
              <dc:creator>AMC </dc:creator>
              <dc:date>2023-08-14T11:39:58</dc:date>
            </office:change-info>
            <text:p text:style-name="P7"><text:span text:style-name="Fuente_20_de_20_párrafo_20_predeter."><text:span text:style-name="T47">l</text:span></text:span></text:p>
          </text:deletion>
        </text:changed-region>
        <text:changed-region xml:id="ct2225992261632" text:id="ct2225992261632">
          <text:insertion>
            <office:change-info>
              <dc:creator>Autor desconocido</dc:creator>
              <dc:date>2023-09-25T14:56:25</dc:date>
            </office:change-info>
          </text:insertion>
        </text:changed-region>
        <text:changed-region xml:id="ct2225992255392" text:id="ct2225992255392">
          <text:insertion>
            <office:change-info>
              <dc:creator>AMC </dc:creator>
              <dc:date>2023-08-14T11:40:00</dc:date>
            </office:change-info>
          </text:insertion>
        </text:changed-region>
        <text:changed-region xml:id="ct2225992258272" text:id="ct2225992258272">
          <text:deletion>
            <office:change-info>
              <dc:creator>Autor desconocido</dc:creator>
              <dc:date>2023-09-25T14:56:33</dc:date>
            </office:change-info>
            <text:p text:style-name="P7"><text:span text:style-name="Fuente_20_de_20_párrafo_20_predeter."><text:span text:style-name="T41">,</text:span></text:span></text:p>
          </text:deletion>
        </text:changed-region>
        <text:changed-region xml:id="ct2225992255632" text:id="ct2225992255632">
          <text:insertion>
            <office:change-info>
              <dc:creator>AMC </dc:creator>
              <dc:date>2023-08-14T11:41:23</dc:date>
            </office:change-info>
          </text:insertion>
        </text:changed-region>
        <text:changed-region xml:id="ct2225992256112" text:id="ct2225992256112">
          <text:insertion>
            <office:change-info>
              <dc:creator>AMC </dc:creator>
              <dc:date>2023-09-05T10:12:33</dc:date>
            </office:change-info>
          </text:insertion>
        </text:changed-region>
        <text:changed-region xml:id="ct2225992257552" text:id="ct2225992257552">
          <text:deletion>
            <office:change-info>
              <dc:creator>AMC </dc:creator>
              <dc:date>2023-09-05T10:12:36</dc:date>
            </office:change-info>
            <text:p text:style-name="P7"><text:span text:style-name="Fuente_20_de_20_párrafo_20_predeter."><text:span text:style-name="T208">, a</text:span></text:span></text:p>
          </text:deletion>
        </text:changed-region>
        <text:changed-region xml:id="ct2225992257312" text:id="ct2225992257312">
          <text:deletion>
            <office:change-info>
              <dc:creator>AMC </dc:creator>
              <dc:date>2023-08-14T11:41:45</dc:date>
            </office:change-info>
            <text:p text:style-name="P7"><text:span text:style-name="Fuente_20_de_20_párrafo_20_predeter."><text:span text:style-name="T206">.</text:span></text:span></text:p>
            <text:p text:style-name="P7"><text:span text:style-name="Fuente_20_de_20_párrafo_20_predeter."><text:span text:style-name="T206">4. Las copias electrónicas auténticas cumplirán</text:span></text:span></text:p>
          </text:deletion>
        </text:changed-region>
        <text:changed-region xml:id="ct2225992258512" text:id="ct2225992258512">
          <text:insertion>
            <office:change-info>
              <dc:creator>AMC </dc:creator>
              <dc:date>2023-09-05T10:12:43</dc:date>
            </office:change-info>
          </text:insertion>
        </text:changed-region>
        <text:changed-region xml:id="ct2225992258992" text:id="ct2225992258992">
          <text:deletion>
            <office:change-info>
              <dc:creator>AMC </dc:creator>
              <dc:date>2023-09-05T10:12:50</dc:date>
            </office:change-info>
            <text:p text:style-name="P7"><text:span text:style-name="Fuente_20_de_20_párrafo_20_predeter."><text:span text:style-name="T208">, </text:span></text:span></text:p>
          </text:deletion>
        </text:changed-region>
        <text:changed-region xml:id="ct2225992259232" text:id="ct2225992259232">
          <text:insertion>
            <office:change-info>
              <dc:creator>Autor desconocido</dc:creator>
              <dc:date>2023-09-25T14:56:52</dc:date>
            </office:change-info>
          </text:insertion>
        </text:changed-region>
        <text:changed-region xml:id="ct2225992260432" text:id="ct2225992260432">
          <text:deletion>
            <office:change-info>
              <dc:creator>Autor desconocido</dc:creator>
              <dc:date>2023-09-25T14:56:58</dc:date>
            </office:change-info>
            <text:p text:style-name="P4"><text:span text:style-name="Fuente_20_de_20_párrafo_20_predeter."><text:span text:style-name="T212"><text:s/></text:span></text:span><text:span text:style-name="Fuente_20_de_20_párrafo_20_predeter."><text:span text:style-name="T210">y</text:span></text:span></text:p>
          </text:deletion>
        </text:changed-region>
        <text:changed-region xml:id="ct2225992259472" text:id="ct2225992259472">
          <text:insertion>
            <office:change-info>
              <dc:creator>AMC </dc:creator>
              <dc:date>2023-08-14T11:42:03</dc:date>
            </office:change-info>
          </text:insertion>
        </text:changed-region>
        <text:changed-region xml:id="ct2225992259712" text:id="ct2225992259712">
          <text:deletion>
            <office:change-info>
              <dc:creator>AMC </dc:creator>
              <dc:date>2023-08-14T11:42:07</dc:date>
            </office:change-info>
            <text:p text:style-name="P4"><text:span text:style-name="Fuente_20_de_20_párrafo_20_predeter."><text:span text:style-name="T210">. Los metadatos</text:span></text:span></text:p>
          </text:deletion>
        </text:changed-region>
        <text:changed-region xml:id="ct2225992260672" text:id="ct2225992260672">
          <text:insertion>
            <office:change-info>
              <dc:creator>AMC </dc:creator>
              <dc:date>2023-08-14T11:42:46</dc:date>
            </office:change-info>
          </text:insertion>
        </text:changed-region>
        <text:changed-region xml:id="ct2225992261872" text:id="ct2225992261872">
          <text:deletion>
            <office:change-info>
              <dc:creator>AMC </dc:creator>
              <dc:date>2023-08-14T11:42:20</dc:date>
            </office:change-info>
            <text:p text:style-name="P4"><text:span text:style-name="Fuente_20_de_20_párrafo_20_predeter."><text:span text:style-name="T41">de documentos</text:span></text:span></text:p>
          </text:deletion>
        </text:changed-region>
        <text:changed-region xml:id="ct2225992262112" text:id="ct2225992262112">
          <text:insertion>
            <office:change-info>
              <dc:creator>Autor desconocido</dc:creator>
              <dc:date>2023-09-25T14:57:06</dc:date>
            </office:change-info>
          </text:insertion>
        </text:changed-region>
        <text:changed-region xml:id="ct2225992262832" text:id="ct2225992262832">
          <text:insertion>
            <office:change-info>
              <dc:creator>AMC </dc:creator>
              <dc:date>2023-08-14T11:43:00</dc:date>
            </office:change-info>
          </text:insertion>
        </text:changed-region>
        <text:changed-region xml:id="ct2225992266192" text:id="ct2225992266192">
          <text:deletion>
            <office:change-info>
              <dc:creator>AMC </dc:creator>
              <dc:date>2023-08-14T11:43:02</dc:date>
            </office:change-info>
            <text:p text:style-name="P4"><text:span text:style-name="Fuente_20_de_20_párrafo_20_predeter."><text:span text:style-name="T47">,</text:span></text:span></text:p>
          </text:deletion>
        </text:changed-region>
        <text:changed-region xml:id="ct2225992265952" text:id="ct2225992265952">
          <text:deletion>
            <office:change-info>
              <dc:creator>AMC </dc:creator>
              <dc:date>2023-08-14T11:43:17</dc:date>
            </office:change-info>
            <text:p text:style-name="P4"><text:span text:style-name="Fuente_20_de_20_párrafo_20_predeter."><text:span text:style-name="T41">o copia electrónica auténtica</text:span></text:span></text:p>
          </text:deletion>
        </text:changed-region>
        <text:changed-region xml:id="ct2225992262592" text:id="ct2225992262592">
          <text:insertion>
            <office:change-info>
              <dc:creator>AMC </dc:creator>
              <dc:date>2023-08-14T11:43:32</dc:date>
            </office:change-info>
          </text:insertion>
        </text:changed-region>
        <text:changed-region xml:id="ct2225992266432" text:id="ct2225992266432">
          <text:deletion>
            <office:change-info>
              <dc:creator>Autor desconocido</dc:creator>
              <dc:date>2023-09-25T14:57:28</dc:date>
            </office:change-info>
            <text:p text:style-name="P4"><text:span text:style-name="Fuente_20_de_20_párrafo_20_predeter."><text:span text:style-name="T47">pudiendo ser consultados</text:span></text:span></text:p>
          </text:deletion>
        </text:changed-region>
        <text:changed-region xml:id="ct2225992264992" text:id="ct2225992264992">
          <text:insertion>
            <office:change-info>
              <dc:creator>Autor desconocido</dc:creator>
              <dc:date>2023-09-25T14:57:28</dc:date>
            </office:change-info>
          </text:insertion>
        </text:changed-region>
        <text:changed-region xml:id="ct2225992265472" text:id="ct2225992265472">
          <text:deletion>
            <office:change-info>
              <dc:creator>Autor desconocido</dc:creator>
              <dc:date>2023-09-25T14:57:43</dc:date>
            </office:change-info>
            <text:p text:style-name="P4"><text:span text:style-name="Fuente_20_de_20_párrafo_20_predeter."><text:span text:style-name="T47"><text:s/>los metadatos </text:span></text:span></text:p>
          </text:deletion>
        </text:changed-region>
        <text:changed-region xml:id="ct2225992266672" text:id="ct2225992266672">
          <text:deletion>
            <office:change-info>
              <dc:creator>AMC </dc:creator>
              <dc:date>2023-08-14T11:43:44</dc:date>
            </office:change-info>
            <text:p text:style-name="P4"><text:span text:style-name="Fuente_20_de_20_párrafo_20_predeter."><text:span text:style-name="T47"><text:s/>y podrán ser consultados</text:span></text:span></text:p>
          </text:deletion>
        </text:changed-region>
        <text:changed-region xml:id="ct2225992265712" text:id="ct2225992265712">
          <text:deletion>
            <office:change-info>
              <dc:creator>Autor desconocido</dc:creator>
              <dc:date>2023-09-25T14:57:43</dc:date>
            </office:change-info>
            <text:p text:style-name="P4"><text:span text:style-name="Fuente_20_de_20_párrafo_20_predeter."><text:span text:style-name="T52"><text:s/>a través de la</text:span></text:span></text:p>
          </text:deletion>
        </text:changed-region>
        <text:changed-region xml:id="ct2225992241712" text:id="ct2225992241712">
          <text:deletion>
            <office:change-info>
              <dc:creator>AMC </dc:creator>
              <dc:date>2023-09-05T10:13:08</dc:date>
            </office:change-info>
            <text:p text:style-name="P4"><text:span text:style-name="Fuente_20_de_20_párrafo_20_predeter."><text:span text:style-name="T209">originales </text:span></text:span></text:p>
          </text:deletion>
        </text:changed-region>
        <text:changed-region xml:id="ct2225992239552" text:id="ct2225992239552">
          <text:insertion>
            <office:change-info>
              <dc:creator>AMC </dc:creator>
              <dc:date>2023-09-05T10:13:16</dc:date>
            </office:change-info>
          </text:insertion>
        </text:changed-region>
        <text:changed-region xml:id="ct2225992238592" text:id="ct2225992238592">
          <text:deletion>
            <office:change-info>
              <dc:creator>AMC </dc:creator>
              <dc:date>2023-09-05T10:13:16</dc:date>
            </office:change-info>
            <text:p text:style-name="P4"><text:span text:style-name="Fuente_20_de_20_párrafo_20_predeter."><text:span text:style-name="T211">o</text:span></text:span></text:p>
          </text:deletion>
        </text:changed-region>
        <text:changed-region xml:id="ct2225992234752" text:id="ct2225992234752">
          <text:insertion>
            <office:change-info>
              <dc:creator>AMC </dc:creator>
              <dc:date>2023-09-05T10:13:20</dc:date>
            </office:change-info>
          </text:insertion>
        </text:changed-region>
        <text:changed-region xml:id="ct2225992243872" text:id="ct2225992243872">
          <text:deletion>
            <office:change-info>
              <dc:creator>AMC </dc:creator>
              <dc:date>2023-09-05T10:13:20</dc:date>
            </office:change-info>
            <text:p text:style-name="P4"><text:span text:style-name="Fuente_20_de_20_párrafo_20_predeter."><text:span text:style-name="T211">o</text:span></text:span></text:p>
          </text:deletion>
        </text:changed-region>
        <text:changed-region xml:id="ct2225992238832" text:id="ct2225992238832">
          <text:insertion>
            <office:change-info>
              <dc:creator>AMC </dc:creator>
              <dc:date>2023-08-14T11:44:03</dc:date>
            </office:change-info>
          </text:insertion>
        </text:changed-region>
        <text:changed-region xml:id="ct2225992236672" text:id="ct2225992236672">
          <text:deletion>
            <office:change-info>
              <dc:creator>AMC </dc:creator>
              <dc:date>2023-08-14T11:44:04</dc:date>
            </office:change-info>
            <text:p text:style-name="P4"><text:span text:style-name="Fuente_20_de_20_párrafo_20_predeter."><text:span text:style-name="T210">un</text:span></text:span></text:p>
          </text:deletion>
        </text:changed-region>
        <text:changed-region xml:id="ct2225992248192" text:id="ct2225992248192">
          <text:insertion>
            <office:change-info>
              <dc:creator>AMC </dc:creator>
              <dc:date>2023-08-14T11:44:21</dc:date>
            </office:change-info>
          </text:insertion>
        </text:changed-region>
        <text:changed-region xml:id="ct2225992247472" text:id="ct2225992247472">
          <text:deletion>
            <office:change-info>
              <dc:creator>AMC </dc:creator>
              <dc:date>2023-08-14T11:44:21</dc:date>
            </office:change-info>
            <text:p text:style-name="P4"><text:span text:style-name="Fuente_20_de_20_párrafo_20_predeter."><text:span text:style-name="T210">e</text:span></text:span></text:p>
          </text:deletion>
        </text:changed-region>
        <text:changed-region xml:id="ct2225992237872" text:id="ct2225992237872">
          <text:insertion>
            <office:change-info>
              <dc:creator>AMC </dc:creator>
              <dc:date>2023-09-05T10:13:37</dc:date>
            </office:change-info>
          </text:insertion>
        </text:changed-region>
        <text:changed-region xml:id="ct2225992239072" text:id="ct2225992239072">
          <text:insertion>
            <office:change-info>
              <dc:creator>Autor desconocido</dc:creator>
              <dc:date>2023-09-25T14:57:50</dc:date>
            </office:change-info>
          </text:insertion>
        </text:changed-region>
        <text:changed-region xml:id="ct2225992248432" text:id="ct2225992248432">
          <text:insertion>
            <office:change-info>
              <dc:creator>AMC </dc:creator>
              <dc:date>2023-09-05T10:13:37</dc:date>
            </office:change-info>
          </text:insertion>
        </text:changed-region>
        <text:changed-region xml:id="ct2225992242672" text:id="ct2225992242672">
          <text:deletion>
            <office:change-info>
              <dc:creator>Autor desconocido</dc:creator>
              <dc:date>2023-09-28T11:25:39</dc:date>
            </office:change-info>
            <text:p text:style-name="P8"><text:span text:style-name="Fuente_20_de_20_párrafo_20_predeter."><text:span text:style-name="T31"/></text:span></text:p>
            <text:p text:style-name="P8"><text:span text:style-name="Fuente_20_de_20_párrafo_20_predeter."><text:span text:style-name="T31"/></text:span></text:p>
          </text:deletion>
        </text:changed-region>
        <text:changed-region xml:id="ct2226117919984" text:id="ct2226117919984">
          <text:format-change>
            <office:change-info>
              <dc:creator>Autor desconocido</dc:creator>
              <dc:date>2024-04-01T09:12:58</dc:date>
            </office:change-info>
          </text:format-change>
        </text:changed-region>
        <text:changed-region xml:id="ct2225992237152" text:id="ct2225992237152">
          <text:deletion>
            <office:change-info>
              <dc:creator>AMC </dc:creator>
              <dc:date>2023-09-06T14:07:44</dc:date>
            </office:change-info>
            <text:p text:style-name="P8"><text:span text:style-name="Fuente_20_de_20_párrafo_20_predeter."><text:span text:style-name="T177"><text:s/>de </text:span></text:span></text:p>
          </text:deletion>
        </text:changed-region>
        <text:changed-region xml:id="ct2225992243632" text:id="ct2225992243632">
          <text:deletion>
            <office:change-info>
              <dc:creator>Autor desconocido</dc:creator>
              <dc:date>2023-09-27T08:13:37</dc:date>
            </office:change-info>
            <text:p text:style-name="P8"><text:span text:style-name="Fuente_20_de_20_párrafo_20_predeter."><text:span text:style-name="T177">srocedimiento</text:span></text:span></text:p>
          </text:deletion>
        </text:changed-region>
        <text:changed-region xml:id="ct2225992249392" text:id="ct2225992249392">
          <text:deletion>
            <office:change-info>
              <dc:creator>AMC </dc:creator>
              <dc:date>2023-09-06T14:07:27</dc:date>
            </office:change-info>
            <text:p text:style-name="P8"><text:span text:style-name="Fuente_20_de_20_párrafo_20_predeter."><text:span text:style-name="T177">P</text:span></text:span></text:p>
          </text:deletion>
        </text:changed-region>
        <text:changed-region xml:id="ct2225992240032" text:id="ct2225992240032">
          <text:deletion>
            <office:change-info>
              <dc:creator>Autor desconocido</dc:creator>
              <dc:date>2023-09-27T08:13:37</dc:date>
            </office:change-info>
            <text:p text:style-name="P8"><text:span text:style-name="Fuente_20_de_20_párrafo_20_predeter."><text:span text:style-name="T177">Los p</text:span></text:span></text:p>
          </text:deletion>
        </text:changed-region>
        <text:changed-region xml:id="ct2225992248672" text:id="ct2225992248672">
          <text:insertion>
            <office:change-info>
              <dc:creator>Autor desconocido</dc:creator>
              <dc:date>2023-09-27T08:13:37</dc:date>
            </office:change-info>
          </text:insertion>
        </text:changed-region>
        <text:changed-region xml:id="ct2225992246752" text:id="ct2225992246752">
          <text:insertion>
            <office:change-info>
              <dc:creator>AMC </dc:creator>
              <dc:date>2023-09-06T14:07:36</dc:date>
            </office:change-info>
          </text:insertion>
        </text:changed-region>
        <text:changed-region xml:id="ct2225992238352" text:id="ct2225992238352">
          <text:deletion>
            <office:change-info>
              <dc:creator>AMC </dc:creator>
              <dc:date>2023-09-06T14:08:08</dc:date>
            </office:change-info>
            <text:p text:style-name="P8"><text:span text:style-name="Fuente_20_de_20_párrafo_20_predeter."><text:span text:style-name="T177">selección </text:span></text:span></text:p>
          </text:deletion>
        </text:changed-region>
        <text:changed-region xml:id="ct2225992237392" text:id="ct2225992237392">
          <text:insertion>
            <office:change-info>
              <dc:creator>AMC </dc:creator>
              <dc:date>2023-09-06T14:08:26</dc:date>
            </office:change-info>
          </text:insertion>
        </text:changed-region>
        <text:changed-region xml:id="ct2225992248912" text:id="ct2225992248912">
          <text:deletion>
            <office:change-info>
              <dc:creator>AMC </dc:creator>
              <dc:date>2023-09-06T14:08:31</dc:date>
            </office:change-info>
            <text:p text:style-name="P8"><text:span text:style-name="Fuente_20_de_20_párrafo_20_predeter."><text:span text:style-name="T177">para</text:span></text:span></text:p>
          </text:deletion>
        </text:changed-region>
        <text:changed-region xml:id="ct2226117912544" text:id="ct2226117912544">
          <text:format-change>
            <office:change-info>
              <dc:creator>Autor desconocido</dc:creator>
              <dc:date>2024-04-01T09:12:58</dc:date>
            </office:change-info>
          </text:format-change>
        </text:changed-region>
        <text:changed-region xml:id="ct2225992247232" text:id="ct2225992247232">
          <text:insertion>
            <office:change-info>
              <dc:creator>AMC </dc:creator>
              <dc:date>2023-09-06T14:08:49</dc:date>
            </office:change-info>
          </text:insertion>
        </text:changed-region>
        <text:changed-region xml:id="ct2225992241952" text:id="ct2225992241952">
          <text:insertion>
            <office:change-info>
              <dc:creator>AMC </dc:creator>
              <dc:date>2023-08-14T11:44:52</dc:date>
            </office:change-info>
          </text:insertion>
        </text:changed-region>
        <text:changed-region xml:id="ct2225992242912" text:id="ct2225992242912">
          <text:deletion>
            <office:change-info>
              <dc:creator>AMC </dc:creator>
              <dc:date>2023-08-14T11:44:58</dc:date>
            </office:change-info>
            <text:p text:style-name="P8"><text:span text:style-name="Fuente_20_de_20_párrafo_20_predeter."><text:span text:style-name="T179">la eliminación de</text:span></text:span></text:p>
          </text:deletion>
        </text:changed-region>
        <text:changed-region xml:id="ct2226117915184" text:id="ct2226117915184">
          <text:format-change>
            <office:change-info>
              <dc:creator>Autor desconocido</dc:creator>
              <dc:date>2024-04-01T09:12:58</dc:date>
            </office:change-info>
          </text:format-change>
        </text:changed-region>
        <text:changed-region xml:id="ct2225992239792" text:id="ct2225992239792">
          <text:insertion>
            <office:change-info>
              <dc:creator>AMC </dc:creator>
              <dc:date>2023-09-06T14:08:59</dc:date>
            </office:change-info>
          </text:insertion>
        </text:changed-region>
        <text:changed-region xml:id="ct2226117916144" text:id="ct2226117916144">
          <text:format-change>
            <office:change-info>
              <dc:creator>Autor desconocido</dc:creator>
              <dc:date>2024-04-01T09:12:58</dc:date>
            </office:change-info>
          </text:format-change>
        </text:changed-region>
        <text:changed-region xml:id="ct2225992241472" text:id="ct2225992241472">
          <text:deletion>
            <office:change-info>
              <dc:creator>AMC </dc:creator>
              <dc:date>2023-09-05T10:14:00</dc:date>
            </office:change-info>
            <text:p text:style-name="P8"><text:span text:style-name="Fuente_20_de_20_párrafo_20_predeter."><text:span text:style-name="T176">es </text:span></text:span></text:p>
          </text:deletion>
        </text:changed-region>
        <text:changed-region xml:id="ct2225992244592" text:id="ct2225992244592">
          <text:deletion>
            <office:change-info>
              <dc:creator>AMC </dc:creator>
              <dc:date>2023-09-05T10:13:59</dc:date>
            </office:change-info>
            <text:p text:style-name="P8"><text:span text:style-name="Fuente_20_de_20_párrafo_20_predeter."><text:span text:style-name="T176">original</text:span></text:span></text:p>
          </text:deletion>
        </text:changed-region>
        <text:changed-region xml:id="ct2226117943024" text:id="ct2226117943024">
          <text:format-change>
            <office:change-info>
              <dc:creator>Autor desconocido</dc:creator>
              <dc:date>2024-04-01T09:12:58</dc:date>
            </office:change-info>
          </text:format-change>
        </text:changed-region>
        <text:changed-region xml:id="ct2225992244352" text:id="ct2225992244352">
          <text:insertion>
            <office:change-info>
              <dc:creator>AMC </dc:creator>
              <dc:date>2023-09-06T13:12:40</dc:date>
            </office:change-info>
          </text:insertion>
        </text:changed-region>
        <text:changed-region xml:id="ct2225992242192" text:id="ct2225992242192">
          <text:deletion>
            <office:change-info>
              <dc:creator>AMC </dc:creator>
              <dc:date>2023-08-14T11:45:09</dc:date>
            </office:change-info>
            <text:p text:style-name="P8"><text:span text:style-name="Fuente_20_de_20_párrafo_20_predeter."><text:span text:style-name="T181">n</text:span></text:span></text:p>
          </text:deletion>
        </text:changed-region>
        <text:changed-region xml:id="ct2225992234272" text:id="ct2225992234272">
          <text:insertion>
            <office:change-info>
              <dc:creator>AMC </dc:creator>
              <dc:date>2023-09-07T08:50:52</dc:date>
            </office:change-info>
          </text:insertion>
        </text:changed-region>
        <text:changed-region xml:id="ct2226117949504" text:id="ct2226117949504">
          <text:format-change>
            <office:change-info>
              <dc:creator>Autor desconocido</dc:creator>
              <dc:date>2024-04-01T09:12:58</dc:date>
            </office:change-info>
          </text:format-change>
        </text:changed-region>
        <text:changed-region xml:id="ct2225992234992" text:id="ct2225992234992">
          <text:insertion>
            <office:change-info>
              <dc:creator>AMC </dc:creator>
              <dc:date>2023-08-14T12:21:04</dc:date>
            </office:change-info>
          </text:insertion>
        </text:changed-region>
        <text:changed-region xml:id="ct2225992244832" text:id="ct2225992244832">
          <text:deletion>
            <office:change-info>
              <dc:creator>Autor desconocido</dc:creator>
              <dc:date>2023-09-27T08:13:56</dc:date>
            </office:change-info>
            <text:p text:style-name="P34"><text:span text:style-name="Fuente_20_de_20_párrafo_20_predeter."><text:span text:style-name="T195">L</text:span></text:span></text:p>
          </text:deletion>
        </text:changed-region>
        <text:changed-region xml:id="ct2225992249152" text:id="ct2225992249152">
          <text:deletion>
            <office:change-info>
              <dc:creator>Autor desconocido</dc:creator>
              <dc:date>2023-09-27T08:14:32</dc:date>
            </office:change-info>
            <text:p text:style-name="P34"><text:span text:style-name="Fuente_20_de_20_párrafo_20_predeter."><text:span text:style-name="T195">os procedimientos de identificación</text:span></text:span></text:p>
          </text:deletion>
        </text:changed-region>
        <text:changed-region xml:id="ct2225992236432" text:id="ct2225992236432">
          <text:deletion>
            <office:change-info>
              <dc:creator>Autor desconocido</dc:creator>
              <dc:date>2024-04-01T09:24:22</dc:date>
            </office:change-info>
            <text:p text:style-name="P34"><text:span text:style-name="Fuente_20_de_20_párrafo_20_predeter."><text:span text:style-name="T195">, valoración y selección de los documentos públicos ha</text:span></text:span></text:p>
          </text:deletion>
          <text:insertion>
            <office:change-info office:chg-author="AMC " office:chg-date-time="2023-08-14T12:21:04"/>
          </text:insertion>
        </text:changed-region>
        <text:changed-region xml:id="ct2225992234512" text:id="ct2225992234512">
          <text:deletion>
            <office:change-info>
              <dc:creator>Autor desconocido</dc:creator>
              <dc:date>2023-09-27T08:15:14</dc:date>
            </office:change-info>
            <text:p text:style-name="P34"><text:span text:style-name="Fuente_20_de_20_párrafo_20_predeter."><text:span text:style-name="T195">n</text:span></text:span></text:p>
          </text:deletion>
        </text:changed-region>
        <text:changed-region xml:id="ct2225992247952" text:id="ct2225992247952">
          <text:deletion>
            <office:change-info>
              <dc:creator>Autor desconocido</dc:creator>
              <dc:date>2024-04-01T09:24:22</dc:date>
            </office:change-info>
            <text:p text:style-name="P34"><text:span text:style-name="Fuente_20_de_20_párrafo_20_predeter."><text:span text:style-name="T195"><text:s/>sido establecido</text:span></text:span></text:p>
          </text:deletion>
          <text:insertion>
            <office:change-info office:chg-author="AMC " office:chg-date-time="2023-08-14T12:21:04"/>
          </text:insertion>
        </text:changed-region>
        <text:changed-region xml:id="ct2225992243152" text:id="ct2225992243152">
          <text:deletion>
            <office:change-info>
              <dc:creator>Autor desconocido</dc:creator>
              <dc:date>2023-09-27T08:15:19</dc:date>
            </office:change-info>
            <text:p text:style-name="P34"><text:span text:style-name="Fuente_20_de_20_párrafo_20_predeter."><text:span text:style-name="T195">s</text:span></text:span></text:p>
          </text:deletion>
        </text:changed-region>
        <text:changed-region xml:id="ct2225992245072" text:id="ct2225992245072">
          <text:deletion>
            <office:change-info>
              <dc:creator>Autor desconocido</dc:creator>
              <dc:date>2024-04-01T09:24:22</dc:date>
            </office:change-info>
            <text:p text:style-name="P34"><text:span text:style-name="Fuente_20_de_20_párrafo_20_predeter."><text:span text:style-name="T195"><text:s/>en la Orden de 7 de julio de 2000, por la que se regula el funcionamiento de la Comisión Andaluza de Valoración de Documentos y los procesos de identificación, valoración y selección documentales, </text:span></text:span><text:span text:style-name="Fuente_20_de_20_párrafo_20_predeter."><text:span text:style-name="T196">en desarrollo de lo establecido en el </text:span></text:span><text:span text:style-name="Fuente_20_de_20_párrafo_20_predeter."><text:span text:style-name="T234">Decreto 97/2000, de 6 de marzo, por el que se aprueba el </text:span></text:span><text:span text:style-name="Fuente_20_de_20_párrafo_20_predeter."><text:span text:style-name="T235">Reglamento del Sistema </text:span></text:span><text:span text:style-name="Fuente_20_de_20_párrafo_20_predeter."><text:span text:style-name="T234">Archivístico de Andalucía.</text:span></text:span></text:p>
          </text:deletion>
          <text:insertion>
            <office:change-info office:chg-author="AMC " office:chg-date-time="2023-08-14T12:21:04"/>
          </text:insertion>
        </text:changed-region>
        <text:changed-region xml:id="ct2225992235472" text:id="ct2225992235472">
          <text:deletion>
            <office:change-info>
              <dc:creator>Autor desconocido</dc:creator>
              <dc:date>2023-09-27T08:14:42</dc:date>
            </office:change-info>
            <text:p text:style-name="P34"/>
            <text:p text:style-name="P10"><text:span text:style-name="Fuente_20_de_20_párrafo_20_predeter."><text:span text:style-name="T236"/></text:span></text:p>
          </text:deletion>
        </text:changed-region>
        <text:changed-region xml:id="ct2225992245792" text:id="ct2225992245792">
          <text:deletion>
            <office:change-info>
              <dc:creator>Autor desconocido</dc:creator>
              <dc:date>2023-09-27T08:15:47</dc:date>
            </office:change-info>
            <text:p text:style-name="P10"><text:span text:style-name="Fuente_20_de_20_párrafo_20_predeter."><text:span text:style-name="T236">La</text:span></text:span></text:p>
          </text:deletion>
        </text:changed-region>
        <text:changed-region xml:id="ct2225992246992" text:id="ct2225992246992">
          <text:deletion>
            <office:change-info>
              <dc:creator>Autor desconocido</dc:creator>
              <dc:date>2023-09-28T10:30:16</dc:date>
            </office:change-info>
            <text:p text:style-name="P10"><text:span text:style-name="Fuente_20_de_20_párrafo_20_predeter."><text:span text:style-name="T237"><text:s/>selección de documentos</text:span></text:span></text:p>
          </text:deletion>
        </text:changed-region>
        <text:changed-region xml:id="ct2225992245552" text:id="ct2225992245552">
          <text:deletion>
            <office:change-info>
              <dc:creator>Autor desconocido</dc:creator>
              <dc:date>2023-09-28T10:02:37</dc:date>
            </office:change-info>
            <text:p text:style-name="P10"><text:span text:style-name="Fuente_20_de_20_párrafo_20_predeter."><text:span text:style-name="T237"><text:s/>que consistan en la eliminación de originales</text:span></text:span><text:span text:style-name="Fuente_20_de_20_párrafo_20_predeter."><text:span text:style-name="T238"> </text:span></text:span><text:span text:style-name="Fuente_20_de_20_párrafo_20_predeter."><text:span text:style-name="T239">p</text:span></text:span><text:span text:style-name="Fuente_20_de_20_párrafo_20_predeter."><text:span text:style-name="T240">roducidos </text:span></text:span><text:span text:style-name="Fuente_20_de_20_párrafo_20_predeter."><text:span text:style-name="T237">en soporte papel</text:span></text:span></text:p>
          </text:deletion>
        </text:changed-region>
        <text:changed-region xml:id="ct2225992244112" text:id="ct2225992244112">
          <text:deletion>
            <office:change-info>
              <dc:creator>Autor desconocido</dc:creator>
              <dc:date>2023-09-28T10:30:16</dc:date>
            </office:change-info>
            <text:p text:style-name="P10"><text:span text:style-name="Fuente_20_de_20_párrafo_20_predeter."><text:span text:style-name="T237">, </text:span></text:span><text:span text:style-name="Fuente_20_de_20_párrafo_20_predeter."><text:span text:style-name="T239">en otros soportes no electrónicos </text:span></text:span><text:span text:style-name="Fuente_20_de_20_párrafo_20_predeter."><text:span text:style-name="T237">o </text:span></text:span><text:span text:style-name="Fuente_20_de_20_párrafo_20_predeter."><text:span text:style-name="T240">en formatos electrónicos</text:span></text:span><text:span text:style-name="Fuente_20_de_20_párrafo_20_predeter."><text:span text:style-name="T237"> </text:span></text:span><text:span text:style-name="Fuente_20_de_20_párrafo_20_predeter."><text:span text:style-name="T240">no</text:span></text:span><text:span text:style-name="Fuente_20_de_20_párrafo_20_predeter."><text:span text:style-name="T237"> admitidos por el Esquema Nacional de </text:span></text:span><text:span text:style-name="Fuente_20_de_20_párrafo_20_predeter."><text:span text:style-name="T238">Interoperabilidad</text:span></text:span></text:p>
          </text:deletion>
        </text:changed-region>
        <text:changed-region xml:id="ct2225992237632" text:id="ct2225992237632">
          <text:deletion>
            <office:change-info>
              <dc:creator>Autor desconocido</dc:creator>
              <dc:date>2023-09-28T10:03:21</dc:date>
            </office:change-info>
            <text:p text:style-name="P10"><text:span text:style-name="Fuente_20_de_20_párrafo_20_predeter."><text:span text:style-name="T238"><text:s/></text:span></text:span><text:span text:style-name="Fuente_20_de_20_párrafo_20_predeter."><text:span text:style-name="T236">de los que </text:span></text:span><text:span text:style-name="Fuente_20_de_20_párrafo_20_predeter."><text:span text:style-name="T237">se ha realiza</text:span></text:span><text:span text:style-name="Fuente_20_de_20_párrafo_20_predeter."><text:span text:style-name="T239">do</text:span></text:span></text:p>
          </text:deletion>
        </text:changed-region>
        <text:changed-region xml:id="ct2225992245312" text:id="ct2225992245312">
          <text:deletion>
            <office:change-info>
              <dc:creator>Autor desconocido</dc:creator>
              <dc:date>2023-09-28T10:30:16</dc:date>
            </office:change-info>
            <text:p text:style-name="P10"><text:span text:style-name="Fuente_20_de_20_párrafo_20_predeter."><text:span text:style-name="T266">METADATOS</text:span></text:span><text:span text:style-name="Fuente_20_de_20_párrafo_20_predeter."><text:span text:style-name="T250">L</text:span></text:span><text:span text:style-name="Fuente_20_de_20_párrafo_20_predeter."><text:span text:style-name="T248">a</text:span></text:span><text:span text:style-name="Fuente_20_de_20_párrafo_20_predeter."><text:span text:style-name="T237"> validez, eficacia y </text:span></text:span><text:span text:style-name="Fuente_20_de_20_párrafo_20_predeter."><text:span text:style-name="T262">garantía de conservación</text:span></text:span><text:span text:style-name="Fuente_20_de_20_párrafo_20_predeter."><text:span text:style-name="T267"> </text:span></text:span><text:span text:style-name="Fuente_20_de_20_párrafo_20_predeter."><text:span text:style-name="T237">de las copias electrónicas auténticas </text:span></text:span><text:span text:style-name="Fuente_20_de_20_párrafo_20_predeter."><text:span text:style-name="T248">realizadas.</text:span></text:span></text:p>
            <text:p text:style-name="P39"><text:span text:style-name="Fuente_20_de_20_párrafo_20_predeter."><text:span text:style-name="T75">Cumplir con </text:span></text:span><text:span text:style-name="Fuente_20_de_20_párrafo_20_predeter."><text:span text:style-name="T35">las medidas de seguridad, </text:span></text:span><text:span text:style-name="Fuente_20_de_20_párrafo_20_predeter."><text:span text:style-name="T75">conservación </text:span></text:span><text:span text:style-name="Fuente_20_de_20_párrafo_20_predeter."><text:span text:style-name="T35"><text:s/></text:span></text:span><text:span text:style-name="Fuente_20_de_20_párrafo_20_predeter."><text:span text:style-name="T75">y</text:span></text:span><text:span text:style-name="Fuente_20_de_20_párrafo_20_predeter."><text:span text:style-name="T35"> almacen</text:span></text:span><text:span text:style-name="Fuente_20_de_20_párrafo_20_predeter."><text:span text:style-name="T75">amiento de</text:span></text:span><text:span text:style-name="Fuente_20_de_20_párrafo_20_predeter."><text:span text:style-name="T35"> los documentos de acuerdo al Esquema Nacional de Seguridad, Esquema Nacional de Interoperabilidad y sus normas técnicas de desarrollo.</text:span></text:span></text:p>
            <text:p text:style-name="P39"><text:span text:style-name="Fuente_20_de_20_párrafo_20_predeter."><text:span text:style-name="T250">C</text:span></text:span><text:span text:style-name="Fuente_20_de_20_párrafo_20_predeter."><text:span text:style-name="T236">umpli</text:span></text:span><text:span text:style-name="Fuente_20_de_20_párrafo_20_predeter."><text:span text:style-name="T249">r</text:span></text:span><text:span text:style-name="Fuente_20_de_20_párrafo_20_predeter."><text:span text:style-name="T237"> con</text:span></text:span><text:span text:style-name="Fuente_20_de_20_párrafo_20_predeter."><text:span text:style-name="T236"> la normativa de transparencia, acceso a la información pública y buen gobierno, la legislación de archivos y la normativa específica que sea de aplicación.</text:span></text:span></text:p>
            <text:p text:style-name="P39"><text:span text:style-name="Fuente_20_de_20_párrafo_20_predeter."><text:span text:style-name="T251">La </text:span></text:span><text:span text:style-name="Fuente_20_de_20_párrafo_20_predeter."><text:span text:style-name="T247">no </text:span></text:span><text:span text:style-name="Fuente_20_de_20_párrafo_20_predeter."><text:span text:style-name="T236">existencia de valor histórico, artístico u otro</text:span></text:span><text:span text:style-name="Fuente_20_de_20_párrafo_20_predeter."><text:span text:style-name="T249">s</text:span></text:span><text:span text:style-name="Fuente_20_de_20_párrafo_20_predeter."><text:span text:style-name="T236"> de interés </text:span></text:span><text:span text:style-name="Fuente_20_de_20_párrafo_20_predeter."><text:span text:style-name="T247">en el soporte </text:span></text:span><text:span text:style-name="Fuente_20_de_20_párrafo_20_predeter."><text:span text:style-name="T249">de los documentos, signos de validación u otros </text:span></text:span><text:span text:style-name="Fuente_20_de_20_párrafo_20_predeter."><text:span text:style-name="T247">que sean </text:span></text:span><text:span text:style-name="Fuente_20_de_20_párrafo_20_predeter."><text:span text:style-name="T236">relevante</text:span></text:span><text:span text:style-name="Fuente_20_de_20_párrafo_20_predeter."><text:span text:style-name="T247">s</text:span></text:span><text:span text:style-name="Fuente_20_de_20_párrafo_20_predeter."><text:span text:style-name="T236"> para la Comunidad Autónoma de Andalucía </text:span></text:span><text:span text:style-name="Fuente_20_de_20_párrafo_20_predeter."><text:span text:style-name="T249">y si los documentos originales se encuentran en soporte papel u otro soporte no electrónico, como firmas u otras expresiones manuscritas o mecánicas </text:span></text:span><text:span text:style-name="Fuente_20_de_20_párrafo_20_predeter."><text:span text:style-name="T236">que les confieran un valor especial.</text:span></text:span></text:p>
            <text:p text:style-name="P10"><text:span text:style-name="Fuente_20_de_20_párrafo_20_predeter."><text:span text:style-name="T237"><text:s/>copias electrónicas auténticas </text:span></text:span><text:span text:style-name="Fuente_20_de_20_párrafo_20_predeter."><text:span text:style-name="T250">podrá efectuarse siempre y cuando se garantice:</text:span></text:span></text:p>
            <text:p text:style-name="P10"><text:span text:style-name="Fuente_20_de_20_párrafo_20_predeter."><text:span text:style-name="T261"/></text:span></text:p>
          </text:deletion>
        </text:changed-region>
        <text:changed-region xml:id="ct2226117976144" text:id="ct2226117976144">
          <text:insertion>
            <office:change-info>
              <dc:creator>Autor desconocido</dc:creator>
              <dc:date>2024-04-01T09:24:27</dc:date>
            </office:change-info>
          </text:insertion>
        </text:changed-region>
        <text:changed-region xml:id="ct2225992235712" text:id="ct2225992235712">
          <text:insertion>
            <office:change-info>
              <dc:creator>Autor desconocido</dc:creator>
              <dc:date>2023-09-28T10:30:18</dc:date>
            </office:change-info>
          </text:insertion>
        </text:changed-region>
        <text:changed-region xml:id="ct2226117975184" text:id="ct2226117975184">
          <text:insertion>
            <office:change-info>
              <dc:creator>Autor desconocido</dc:creator>
              <dc:date>2024-04-01T09:24:34</dc:date>
            </office:change-info>
          </text:insertion>
        </text:changed-region>
        <text:changed-region xml:id="ct2225992246032" text:id="ct2225992246032">
          <text:deletion>
            <office:change-info>
              <dc:creator>Autor desconocido</dc:creator>
              <dc:date>2023-09-28T10:30:36</dc:date>
            </office:change-info>
            <text:p text:style-name="P40"/>
            <text:p text:style-name="P10"><text:span text:style-name="Fuente_20_de_20_párrafo_20_predeter."><text:span text:style-name="T257"/></text:span></text:p>
          </text:deletion>
        </text:changed-region>
        <text:changed-region xml:id="ct2225992235952" text:id="ct2225992235952">
          <text:insertion>
            <office:change-info>
              <dc:creator>Autor desconocido</dc:creator>
              <dc:date>2023-09-28T10:30:40</dc:date>
            </office:change-info>
          </text:insertion>
        </text:changed-region>
        <text:changed-region xml:id="ct2225992236192" text:id="ct2225992236192">
          <text:insertion>
            <office:change-info>
              <dc:creator>AMC </dc:creator>
              <dc:date>2023-08-14T12:21:04</dc:date>
            </office:change-info>
          </text:insertion>
        </text:changed-region>
        <text:changed-region xml:id="ct2225992240272" text:id="ct2225992240272">
          <text:insertion>
            <office:change-info>
              <dc:creator>Autor desconocido</dc:creator>
              <dc:date>2023-09-28T10:30:56</dc:date>
            </office:change-info>
          </text:insertion>
        </text:changed-region>
        <text:changed-region xml:id="ct2226117983584" text:id="ct2226117983584">
          <text:insertion>
            <office:change-info>
              <dc:creator>Autor desconocido</dc:creator>
              <dc:date>2024-04-01T09:24:41</dc:date>
            </office:change-info>
          </text:insertion>
        </text:changed-region>
        <text:changed-region xml:id="ct2225992393024" text:id="ct2225992393024">
          <text:deletion>
            <office:change-info>
              <dc:creator>Autor desconocido</dc:creator>
              <dc:date>2023-09-28T10:30:53</dc:date>
            </office:change-info>
            <text:p text:style-name="P45"/>
            <text:p text:style-name="P10"><text:span text:style-name="Fuente_20_de_20_párrafo_20_predeter."><text:span text:style-name="T112"/></text:span></text:p>
          </text:deletion>
        </text:changed-region>
        <text:changed-region xml:id="ct2225992392784" text:id="ct2225992392784">
          <text:deletion>
            <office:change-info>
              <dc:creator>AMC </dc:creator>
              <dc:date>2023-09-07T09:43:13</dc:date>
            </office:change-info>
            <text:p text:style-name="P10"><text:span text:style-name="Fuente_20_de_20_párrafo_20_predeter."><text:span text:style-name="T112">. </text:span></text:span></text:p>
          </text:deletion>
        </text:changed-region>
        <text:changed-region xml:id="ct2225992381504" text:id="ct2225992381504">
          <text:deletion>
            <office:change-info>
              <dc:creator>AMC </dc:creator>
              <dc:date>2023-08-14T12:13:00</dc:date>
            </office:change-info>
            <text:p text:style-name="P10"><text:span text:style-name="Fuente_20_de_20_párrafo_20_predeter."><text:span text:style-name="T112">1</text:span></text:span></text:p>
          </text:deletion>
        </text:changed-region>
        <text:changed-region xml:id="ct2225992393744" text:id="ct2225992393744">
          <text:deletion>
            <office:change-info>
              <dc:creator>AMC </dc:creator>
              <dc:date>2023-09-07T09:43:13</dc:date>
            </office:change-info>
            <text:p text:style-name="P10"><text:span text:style-name="Fuente_20_de_20_párrafo_20_predeter."><text:span text:style-name="T264"/></text:span></text:p>
            <text:p text:style-name="P10"><text:span text:style-name="Fuente_20_de_20_párrafo_20_predeter."><text:span text:style-name="T3"/></text:span></text:p>
          </text:deletion>
        </text:changed-region>
        <text:changed-region xml:id="ct2225992391584" text:id="ct2225992391584">
          <text:deletion>
            <office:change-info>
              <dc:creator>AMC </dc:creator>
              <dc:date>2023-08-14T12:12:13</dc:date>
            </office:change-info>
            <text:p text:style-name="P10"><text:span text:style-name="Fuente_20_de_20_párrafo_20_predeter."><text:span text:style-name="T3">Artículo 5.- Resolución del procedimiento de eliminación de documentos por la realización de copias electrónicas auténticas.</text:span></text:span></text:p>
          </text:deletion>
        </text:changed-region>
        <text:changed-region xml:id="ct2225992367104" text:id="ct2225992367104">
          <text:deletion>
            <office:change-info>
              <dc:creator>AMC </dc:creator>
              <dc:date>2023-09-07T09:43:07</dc:date>
            </office:change-info>
            <text:p text:style-name="P10"><text:span text:style-name="Fuente_20_de_20_párrafo_20_predeter."><text:span text:style-name="T171"><text:s/></text:span></text:span><text:span text:style-name="Fuente_20_de_20_párrafo_20_predeter."><text:span text:style-name="T170">tendrá carácter vinculante.</text:span></text:span></text:p>
            <text:p text:style-name="P10"><text:span text:style-name="Fuente_20_de_20_párrafo_20_predeter."><text:span text:style-name="T170"/></text:span></text:p>
          </text:deletion>
        </text:changed-region>
        <text:changed-region xml:id="ct2225992366864" text:id="ct2225992366864">
          <text:deletion>
            <office:change-info>
              <dc:creator>AMC </dc:creator>
              <dc:date>2023-08-14T12:11:22</dc:date>
            </office:change-info>
            <text:p text:style-name="P10"><text:span text:style-name="Fuente_20_de_20_párrafo_20_predeter."><text:span text:style-name="T170"><text:s/></text:span></text:span><text:span text:style-name="Fuente_20_de_20_párrafo_20_predeter."><text:span text:style-name="T169">sobre </text:span></text:span><text:span text:style-name="Fuente_20_de_20_párrafo_20_predeter."><text:span text:style-name="T170">la propuesta de eliminación, </text:span></text:span><text:span text:style-name="Fuente_20_de_20_párrafo_20_predeter."><text:span text:style-name="T171">la cual</text:span></text:span></text:p>
          </text:deletion>
        </text:changed-region>
        <text:changed-region xml:id="ct2225992366384" text:id="ct2225992366384">
          <text:deletion>
            <office:change-info>
              <dc:creator>AMC </dc:creator>
              <dc:date>2023-09-07T09:43:02</dc:date>
            </office:change-info>
            <text:p text:style-name="P10"><text:span text:style-name="Fuente_20_de_20_párrafo_20_predeter."><text:span text:style-name="T169">dictamen</text:span></text:span></text:p>
          </text:deletion>
        </text:changed-region>
        <text:changed-region xml:id="ct2225992365424" text:id="ct2225992365424">
          <text:deletion>
            <office:change-info>
              <dc:creator>AMC </dc:creator>
              <dc:date>2023-08-14T12:11:13</dc:date>
            </office:change-info>
            <text:p text:style-name="P10"><text:span text:style-name="Fuente_20_de_20_párrafo_20_predeter."><text:span text:style-name="T169">un</text:span></text:span></text:p>
          </text:deletion>
        </text:changed-region>
        <text:changed-region xml:id="ct2225992380064" text:id="ct2225992380064">
          <text:deletion>
            <office:change-info>
              <dc:creator>AMC </dc:creator>
              <dc:date>2023-09-06T13:58:00</dc:date>
            </office:change-info>
            <text:p text:style-name="P10"><text:span text:style-name="Fuente_20_de_20_párrafo_20_predeter."><text:span text:style-name="T169"><text:s/></text:span></text:span></text:p>
          </text:deletion>
        </text:changed-region>
        <text:changed-region xml:id="ct2225992379824" text:id="ct2225992379824">
          <text:deletion>
            <office:change-info>
              <dc:creator>AMC </dc:creator>
              <dc:date>2023-09-07T09:43:02</dc:date>
            </office:change-info>
            <text:p text:style-name="P10"><text:span text:style-name="Fuente_20_de_20_párrafo_20_predeter."><text:span text:style-name="T169"><text:s/></text:span></text:span></text:p>
          </text:deletion>
        </text:changed-region>
        <text:changed-region xml:id="ct2225992379344" text:id="ct2225992379344">
          <text:deletion>
            <office:change-info>
              <dc:creator>AMC </dc:creator>
              <dc:date>2023-08-14T12:10:44</dc:date>
            </office:change-info>
            <text:p text:style-name="P10"><text:span text:style-name="Fuente_20_de_20_párrafo_20_predeter."><text:span text:style-name="T169">elaborará</text:span></text:span></text:p>
          </text:deletion>
        </text:changed-region>
        <text:changed-region xml:id="ct2225992365184" text:id="ct2225992365184">
          <text:deletion>
            <office:change-info>
              <dc:creator>AMC </dc:creator>
              <dc:date>2023-09-07T09:43:02</dc:date>
            </office:change-info>
            <text:p text:style-name="P10"><text:span text:style-name="Fuente_20_de_20_párrafo_20_predeter."><text:span text:style-name="T169">a Comisión Andaluza de Valoración de Documentos </text:span></text:span></text:p>
          </text:deletion>
        </text:changed-region>
        <text:changed-region xml:id="ct2225992379104" text:id="ct2225992379104">
          <text:deletion>
            <office:change-info>
              <dc:creator>AMC </dc:creator>
              <dc:date>2023-08-14T12:10:14</dc:date>
            </office:change-info>
            <text:p text:style-name="P10"><text:span text:style-name="Fuente_20_de_20_párrafo_20_predeter."><text:span text:style-name="T169">L</text:span></text:span></text:p>
          </text:deletion>
        </text:changed-region>
        <text:changed-region xml:id="ct2225992377904" text:id="ct2225992377904">
          <text:deletion>
            <office:change-info>
              <dc:creator>AMC </dc:creator>
              <dc:date>2023-09-07T08:59:51</dc:date>
            </office:change-info>
            <text:p text:style-name="P10"><text:span text:style-name="Fuente_20_de_20_párrafo_20_predeter."><text:span text:style-name="T173">3. </text:span></text:span></text:p>
          </text:deletion>
        </text:changed-region>
        <text:changed-region xml:id="ct2225992377664" text:id="ct2225992377664">
          <text:deletion>
            <office:change-info>
              <dc:creator>AMC </dc:creator>
              <dc:date>2023-09-07T09:47:53</dc:date>
            </office:change-info>
            <text:p text:style-name="P10"><text:span text:style-name="Fuente_20_de_20_párrafo_20_predeter."><text:span text:style-name="T264"/></text:span></text:p>
            <text:p text:style-name="P10"><text:span text:style-name="Fuente_20_de_20_párrafo_20_predeter."><text:span text:style-name="T75"/></text:span></text:p>
          </text:deletion>
        </text:changed-region>
        <text:changed-region xml:id="ct2225992376944" text:id="ct2225992376944">
          <text:deletion>
            <office:change-info>
              <dc:creator>AMC </dc:creator>
              <dc:date>2023-09-07T09:28:27</dc:date>
            </office:change-info>
            <text:p text:style-name="P10"><text:span text:style-name="Fuente_20_de_20_párrafo_20_predeter."><text:span text:style-name="T75"><text:s/>la normativa de transparencia, acceso a la información pública y buen gobierno, la legislación de archivos y la normativa específica que sea de aplicación.</text:span></text:span></text:p>
          </text:deletion>
        </text:changed-region>
        <text:changed-region xml:id="ct2225992365904" text:id="ct2225992365904">
          <text:deletion>
            <office:change-info>
              <dc:creator>AMC </dc:creator>
              <dc:date>2023-09-06T13:57:26</dc:date>
            </office:change-info>
            <text:p text:style-name="P10"><text:span text:style-name="Fuente_20_de_20_párrafo_20_predeter."><text:span text:style-name="T75">miento de</text:span></text:span></text:p>
          </text:deletion>
        </text:changed-region>
        <text:changed-region xml:id="ct2225992367344" text:id="ct2225992367344">
          <text:deletion>
            <office:change-info>
              <dc:creator>AMC </dc:creator>
              <dc:date>2023-09-07T09:28:27</dc:date>
            </office:change-info>
            <text:p text:style-name="P10"><text:span text:style-name="Fuente_20_de_20_párrafo_20_predeter."><text:span text:style-name="T35">Esquema Nacional de Interoperabilidad y sus normas técnicas de desarrollo.</text:span></text:span></text:p>
            <text:p text:style-name="P10"><text:span text:style-name="Fuente_20_de_20_párrafo_20_predeter."><text:span text:style-name="T35">f) El cumpli</text:span></text:span></text:p>
          </text:deletion>
        </text:changed-region>
        <text:changed-region xml:id="ct2225992375744" text:id="ct2225992375744">
          <text:deletion>
            <office:change-info>
              <dc:creator>AMC </dc:creator>
              <dc:date>2023-09-06T13:57:16</dc:date>
            </office:change-info>
            <text:p text:style-name="P10"><text:span text:style-name="Fuente_20_de_20_párrafo_20_predeter."><text:span text:style-name="T35"><text:s/>y sus normas técnicas de desarrollo.</text:span></text:span></text:p>
          </text:deletion>
        </text:changed-region>
        <text:changed-region xml:id="ct2225992375504" text:id="ct2225992375504">
          <text:deletion>
            <office:change-info>
              <dc:creator>AMC </dc:creator>
              <dc:date>2023-09-06T13:56:54</dc:date>
            </office:change-info>
            <text:p text:style-name="P10"><text:span text:style-name="Fuente_20_de_20_párrafo_20_predeter."><text:span text:style-name="T264"/></text:span></text:p>
            <text:p text:style-name="P10"><text:span text:style-name="Fuente_20_de_20_párrafo_20_predeter."><text:span text:style-name="T35">e) El cumplimiento de las condiciones de conservación, formato de documentos y digitalización de documentos en soporte papel que establece </text:span></text:span></text:p>
          </text:deletion>
        </text:changed-region>
        <text:changed-region xml:id="ct2225992374544" text:id="ct2225992374544">
          <text:deletion>
            <office:change-info>
              <dc:creator>AMC </dc:creator>
              <dc:date>2023-09-06T13:57:10</dc:date>
            </office:change-info>
            <text:p text:style-name="P10"><text:span text:style-name="Fuente_20_de_20_párrafo_20_predeter."><text:span text:style-name="T75">el </text:span></text:span></text:p>
          </text:deletion>
        </text:changed-region>
        <text:changed-region xml:id="ct2225992376464" text:id="ct2225992376464">
          <text:deletion>
            <office:change-info>
              <dc:creator>AMC </dc:creator>
              <dc:date>2023-09-07T09:28:27</dc:date>
            </office:change-info>
            <text:p text:style-name="P10"><text:span text:style-name="Fuente_20_de_20_párrafo_20_predeter."><text:span text:style-name="T75"><text:s/>los documentos de acuerdo al Esquema Nacional de Seguridad</text:span></text:span></text:p>
          </text:deletion>
        </text:changed-region>
        <text:changed-region xml:id="ct2225992379584" text:id="ct2225992379584">
          <text:deletion>
            <office:change-info>
              <dc:creator>AMC </dc:creator>
              <dc:date>2023-09-06T13:56:07</dc:date>
            </office:change-info>
            <text:p text:style-name="P10"><text:span text:style-name="Fuente_20_de_20_párrafo_20_predeter."><text:span text:style-name="T75">en</text:span></text:span></text:p>
          </text:deletion>
        </text:changed-region>
        <text:changed-region xml:id="ct2225992374064" text:id="ct2225992374064">
          <text:deletion>
            <office:change-info>
              <dc:creator>AMC </dc:creator>
              <dc:date>2023-09-07T09:28:27</dc:date>
            </office:change-info>
            <text:p text:style-name="P10"><text:span text:style-name="Fuente_20_de_20_párrafo_20_predeter."><text:span text:style-name="T75"><text:s/>almacen</text:span></text:span></text:p>
          </text:deletion>
        </text:changed-region>
        <text:changed-region xml:id="ct2225992373824" text:id="ct2225992373824">
          <text:deletion>
            <office:change-info>
              <dc:creator>AMC </dc:creator>
              <dc:date>2023-09-06T13:55:57</dc:date>
            </office:change-info>
            <text:p text:style-name="P10"><text:span text:style-name="Fuente_20_de_20_párrafo_20_predeter."><text:span text:style-name="T75"><text:s/>adecuadas a los medios y soportes en los que se</text:span></text:span></text:p>
          </text:deletion>
        </text:changed-region>
        <text:changed-region xml:id="ct2225992371424" text:id="ct2225992371424">
          <text:deletion>
            <office:change-info>
              <dc:creator>AMC </dc:creator>
              <dc:date>2023-09-07T09:28:27</dc:date>
            </office:change-info>
            <text:p text:style-name="P10"><text:span text:style-name="Fuente_20_de_20_párrafo_20_predeter."><text:span text:style-name="T75">las medidas de seguridad</text:span></text:span></text:p>
          </text:deletion>
        </text:changed-region>
        <text:changed-region xml:id="ct2225992375984" text:id="ct2225992375984">
          <text:deletion>
            <office:change-info>
              <dc:creator>AMC </dc:creator>
              <dc:date>2023-09-06T13:55:30</dc:date>
            </office:change-info>
            <text:p text:style-name="P10"><text:span text:style-name="Fuente_20_de_20_párrafo_20_predeter."><text:span text:style-name="T75">El cumplimiento de </text:span></text:span></text:p>
          </text:deletion>
        </text:changed-region>
        <text:changed-region xml:id="ct2225992374304" text:id="ct2225992374304">
          <text:deletion>
            <office:change-info>
              <dc:creator>AMC </dc:creator>
              <dc:date>2023-09-07T09:28:27</dc:date>
            </office:change-info>
            <text:p text:style-name="P10"><text:span text:style-name="Fuente_20_de_20_párrafo_20_predeter."><text:span text:style-name="T264"/></text:span></text:p>
            <text:p text:style-name="P10"><text:span text:style-name="Fuente_20_de_20_párrafo_20_predeter."><text:span text:style-name="T35">d) </text:span></text:span></text:p>
          </text:deletion>
        </text:changed-region>
        <text:changed-region xml:id="ct2225992370944" text:id="ct2225992370944">
          <text:deletion>
            <office:change-info>
              <dc:creator>AMC </dc:creator>
              <dc:date>2023-08-14T12:09:17</dc:date>
            </office:change-info>
            <text:p text:style-name="P10"><text:span text:style-name="Fuente_20_de_20_párrafo_20_predeter."><text:span text:style-name="T40">expedidas.</text:span></text:span></text:p>
          </text:deletion>
        </text:changed-region>
        <text:changed-region xml:id="ct2225992365664" text:id="ct2225992365664">
          <text:deletion>
            <office:change-info>
              <dc:creator>AMC </dc:creator>
              <dc:date>2023-09-07T09:28:27</dc:date>
            </office:change-info>
            <text:p text:style-name="P10"><text:span text:style-name="Fuente_20_de_20_párrafo_20_predeter."><text:span text:style-name="T40"><text:s/>de conservación</text:span></text:span><text:span text:style-name="Fuente_20_de_20_párrafo_20_predeter."><text:span text:style-name="T5"> </text:span></text:span><text:span text:style-name="Fuente_20_de_20_párrafo_20_predeter."><text:span text:style-name="T40">de las copias electrónicas auténticas </text:span></text:span></text:p>
          </text:deletion>
        </text:changed-region>
        <text:changed-region xml:id="ct2225992370224" text:id="ct2225992370224">
          <text:deletion>
            <office:change-info>
              <dc:creator>AMC </dc:creator>
              <dc:date>2023-09-06T13:55:07</dc:date>
            </office:change-info>
            <text:p text:style-name="P10"><text:span text:style-name="Fuente_20_de_20_párrafo_20_predeter."><text:span text:style-name="T40">s</text:span></text:span></text:p>
          </text:deletion>
        </text:changed-region>
        <text:changed-region xml:id="ct2225992371904" text:id="ct2225992371904">
          <text:deletion>
            <office:change-info>
              <dc:creator>AMC </dc:creator>
              <dc:date>2023-09-07T09:28:27</dc:date>
            </office:change-info>
            <text:p text:style-name="P10"><text:span text:style-name="Fuente_20_de_20_párrafo_20_predeter."><text:span text:style-name="T40"><text:s/>validez, eficacia y garantía</text:span></text:span></text:p>
          </text:deletion>
        </text:changed-region>
        <text:changed-region xml:id="ct2225992374784" text:id="ct2225992374784">
          <text:deletion>
            <office:change-info>
              <dc:creator>AMC </dc:creator>
              <dc:date>2023-08-14T12:09:04</dc:date>
            </office:change-info>
            <text:p text:style-name="P10"><text:span text:style-name="Fuente_20_de_20_párrafo_20_predeter."><text:span text:style-name="T40"><text:s/>La</text:span></text:span></text:p>
          </text:deletion>
        </text:changed-region>
        <text:changed-region xml:id="ct2225992377184" text:id="ct2225992377184">
          <text:deletion>
            <office:change-info>
              <dc:creator>AMC </dc:creator>
              <dc:date>2023-09-07T09:42:42</dc:date>
            </office:change-info>
            <text:p text:style-name="P10"><text:span text:style-name="Fuente_20_de_20_párrafo_20_predeter."><text:span text:style-name="T35">que les confieran un valor especial.</text:span></text:span></text:p>
            <text:p text:style-name="P10"><text:span text:style-name="Fuente_20_de_20_párrafo_20_predeter."><text:span text:style-name="T35">c)</text:span></text:span></text:p>
          </text:deletion>
        </text:changed-region>
        <text:changed-region xml:id="ct2225992378624" text:id="ct2225992378624">
          <text:deletion>
            <office:change-info>
              <dc:creator>AMC </dc:creator>
              <dc:date>2023-08-14T12:08:28</dc:date>
            </office:change-info>
            <text:p text:style-name="P10"><text:span text:style-name="Fuente_20_de_20_párrafo_20_predeter."><text:span text:style-name="T75">si los documentos originales se encuentran en soporte papel u otro soporte no electrónico, como firmas u otras expresiones manuscritas o mecánicas </text:span></text:span></text:p>
          </text:deletion>
        </text:changed-region>
        <text:changed-region xml:id="ct2225992369984" text:id="ct2225992369984">
          <text:deletion>
            <office:change-info>
              <dc:creator>AMC </dc:creator>
              <dc:date>2023-08-14T12:07:16</dc:date>
            </office:change-info>
            <text:p text:style-name="P10"><text:span text:style-name="Fuente_20_de_20_párrafo_20_predeter."><text:span text:style-name="T75">, </text:span></text:span></text:p>
          </text:deletion>
        </text:changed-region>
        <text:changed-region xml:id="ct2225992369744" text:id="ct2225992369744">
          <text:deletion>
            <office:change-info>
              <dc:creator>AMC </dc:creator>
              <dc:date>2023-09-07T09:42:42</dc:date>
            </office:change-info>
            <text:p text:style-name="P10"><text:span text:style-name="Fuente_20_de_20_párrafo_20_predeter."><text:span text:style-name="T71">de interés relevante para la Comunidad Autónoma de Andalucía</text:span></text:span></text:p>
          </text:deletion>
        </text:changed-region>
        <text:changed-region xml:id="ct2225992369504" text:id="ct2225992369504">
          <text:deletion>
            <office:change-info>
              <dc:creator>AMC </dc:creator>
              <dc:date>2023-09-06T13:53:42</dc:date>
            </office:change-info>
            <text:p text:style-name="P10"><text:span text:style-name="Fuente_20_de_20_párrafo_20_predeter."><text:span text:style-name="T71">tipo </text:span></text:span></text:p>
          </text:deletion>
        </text:changed-region>
        <text:changed-region xml:id="ct2225992366624" text:id="ct2225992366624">
          <text:deletion>
            <office:change-info>
              <dc:creator>AMC </dc:creator>
              <dc:date>2023-09-07T09:42:42</dc:date>
            </office:change-info>
            <text:p text:style-name="P10"><text:span text:style-name="Fuente_20_de_20_párrafo_20_predeter."><text:span text:style-name="T71">existencia de valor histórico, artístico u otro </text:span></text:span></text:p>
          </text:deletion>
        </text:changed-region>
        <text:changed-region xml:id="ct2225992373584" text:id="ct2225992373584">
          <text:deletion>
            <office:change-info>
              <dc:creator>AMC </dc:creator>
              <dc:date>2023-08-14T12:06:32</dc:date>
            </office:change-info>
            <text:p text:style-name="P10"><text:span text:style-name="Fuente_20_de_20_párrafo_20_predeter."><text:span text:style-name="T71">in</text:span></text:span></text:p>
          </text:deletion>
        </text:changed-region>
        <text:changed-region xml:id="ct2225992368544" text:id="ct2225992368544">
          <text:deletion>
            <office:change-info>
              <dc:creator>AMC </dc:creator>
              <dc:date>2023-09-06T13:53:22</dc:date>
            </office:change-info>
            <text:p text:style-name="P10"><text:span text:style-name="Fuente_20_de_20_párrafo_20_predeter."><text:span text:style-name="T75">La </text:span></text:span></text:p>
          </text:deletion>
        </text:changed-region>
        <text:changed-region xml:id="ct2225992373344" text:id="ct2225992373344">
          <text:deletion>
            <office:change-info>
              <dc:creator>AMC </dc:creator>
              <dc:date>2023-09-07T09:41:46</dc:date>
            </office:change-info>
            <text:p text:style-name="P10"><text:span text:style-name="Fuente_20_de_20_párrafo_20_predeter."><text:span text:style-name="T264"/></text:span></text:p>
            <text:p text:style-name="P10"><text:span text:style-name="Fuente_20_de_20_párrafo_20_predeter."><text:span text:style-name="T35">b) </text:span></text:span></text:p>
          </text:deletion>
        </text:changed-region>
        <text:changed-region xml:id="ct2225992376224" text:id="ct2225992376224">
          <text:deletion>
            <office:change-info>
              <dc:creator>AMC </dc:creator>
              <dc:date>2023-09-07T09:27:36</dc:date>
            </office:change-info>
            <text:p text:style-name="P10"><text:span text:style-name="Fuente_20_de_20_párrafo_20_predeter."><text:span text:style-name="T148">.</text:span></text:span></text:p>
          </text:deletion>
        </text:changed-region>
        <text:changed-region xml:id="ct2225992377424" text:id="ct2225992377424">
          <text:deletion>
            <office:change-info>
              <dc:creator>AMC </dc:creator>
              <dc:date>2023-09-07T09:20:11</dc:date>
            </office:change-info>
            <text:p text:style-name="P10"><text:span text:style-name="Fuente_20_de_20_párrafo_20_predeter."><text:span text:style-name="T148">s</text:span></text:span></text:p>
          </text:deletion>
        </text:changed-region>
        <text:changed-region xml:id="ct2225992373104" text:id="ct2225992373104">
          <text:deletion>
            <office:change-info>
              <dc:creator>AMC </dc:creator>
              <dc:date>2023-09-07T09:27:36</dc:date>
            </office:change-info>
            <text:p text:style-name="P10"><text:span text:style-name="Fuente_20_de_20_párrafo_20_predeter."><text:span text:style-name="T148"><text:s/>auténtica</text:span></text:span></text:p>
          </text:deletion>
        </text:changed-region>
        <text:changed-region xml:id="ct2225992375264" text:id="ct2225992375264">
          <text:deletion>
            <office:change-info>
              <dc:creator>AMC </dc:creator>
              <dc:date>2023-09-07T09:20:08</dc:date>
            </office:change-info>
            <text:p text:style-name="P10"><text:span text:style-name="Fuente_20_de_20_párrafo_20_predeter."><text:span text:style-name="T148">s</text:span></text:span></text:p>
          </text:deletion>
        </text:changed-region>
        <text:changed-region xml:id="ct2225992368304" text:id="ct2225992368304">
          <text:deletion>
            <office:change-info>
              <dc:creator>AMC </dc:creator>
              <dc:date>2023-09-07T09:27:36</dc:date>
            </office:change-info>
            <text:p text:style-name="P10"><text:span text:style-name="Fuente_20_de_20_párrafo_20_predeter."><text:span text:style-name="T148"><text:s/>electrónica</text:span></text:span></text:p>
          </text:deletion>
        </text:changed-region>
        <text:changed-region xml:id="ct2225992372864" text:id="ct2225992372864">
          <text:deletion>
            <office:change-info>
              <dc:creator>AMC </dc:creator>
              <dc:date>2023-09-07T09:20:06</dc:date>
            </office:change-info>
            <text:p text:style-name="P10"><text:span text:style-name="Fuente_20_de_20_párrafo_20_predeter."><text:span text:style-name="T148">s</text:span></text:span></text:p>
          </text:deletion>
        </text:changed-region>
        <text:changed-region xml:id="ct2225992370704" text:id="ct2225992370704">
          <text:deletion>
            <office:change-info>
              <dc:creator>AMC </dc:creator>
              <dc:date>2023-09-07T09:27:36</dc:date>
            </office:change-info>
            <text:p text:style-name="P10"><text:span text:style-name="Fuente_20_de_20_párrafo_20_predeter."><text:span text:style-name="T148">copia</text:span></text:span></text:p>
          </text:deletion>
        </text:changed-region>
        <text:changed-region xml:id="ct2225992378144" text:id="ct2225992378144">
          <text:deletion>
            <office:change-info>
              <dc:creator>AMC </dc:creator>
              <dc:date>2023-08-14T12:06:09</dc:date>
            </office:change-info>
            <text:p text:style-name="P10"><text:span text:style-name="Fuente_20_de_20_párrafo_20_predeter."><text:span text:style-name="T148">por su sustitución por</text:span></text:span></text:p>
          </text:deletion>
        </text:changed-region>
        <text:changed-region xml:id="ct2225992368064" text:id="ct2225992368064">
          <text:deletion>
            <office:change-info>
              <dc:creator>AMC </dc:creator>
              <dc:date>2023-09-06T13:51:42</dc:date>
            </office:change-info>
            <text:p text:style-name="P10"><text:span text:style-name="Fuente_20_de_20_párrafo_20_predeter."><text:span text:style-name="T148"><text:s/></text:span></text:span></text:p>
          </text:deletion>
        </text:changed-region>
        <text:changed-region xml:id="ct2225992372624" text:id="ct2225992372624">
          <text:deletion>
            <office:change-info>
              <dc:creator>AMC </dc:creator>
              <dc:date>2023-09-07T09:04:42</dc:date>
            </office:change-info>
            <text:p text:style-name="P10"><text:span text:style-name="Fuente_20_de_20_párrafo_20_predeter."><text:span text:style-name="T152">, </text:span></text:span></text:p>
          </text:deletion>
        </text:changed-region>
        <text:changed-region xml:id="ct2225992378864" text:id="ct2225992378864">
          <text:deletion>
            <office:change-info>
              <dc:creator>AMC </dc:creator>
              <dc:date>2023-09-07T09:41:29</dc:date>
            </office:change-info>
            <text:p text:style-name="P10"><text:span text:style-name="Fuente_20_de_20_párrafo_20_predeter."><text:span text:style-name="T148"><text:s/>por el Esquema Nacional de Interoperabilidad</text:span></text:span></text:p>
          </text:deletion>
        </text:changed-region>
        <text:changed-region xml:id="ct2225992369264" text:id="ct2225992369264">
          <text:deletion>
            <office:change-info>
              <dc:creator>AMC </dc:creator>
              <dc:date>2023-08-14T12:02:37</dc:date>
            </office:change-info>
            <text:p text:style-name="P10"><text:span text:style-name="Fuente_20_de_20_párrafo_20_predeter."><text:span text:style-name="T148">s</text:span></text:span></text:p>
          </text:deletion>
        </text:changed-region>
        <text:changed-region xml:id="ct2225992376704" text:id="ct2225992376704">
          <text:deletion>
            <office:change-info>
              <dc:creator>AMC </dc:creator>
              <dc:date>2023-09-07T09:41:29</dc:date>
            </office:change-info>
            <text:p text:style-name="P10"><text:span text:style-name="Fuente_20_de_20_párrafo_20_predeter."><text:span text:style-name="T148">admitido</text:span></text:span></text:p>
          </text:deletion>
        </text:changed-region>
        <text:changed-region xml:id="ct2225992364944" text:id="ct2225992364944">
          <text:deletion>
            <office:change-info>
              <dc:creator>AMC </dc:creator>
              <dc:date>2023-08-14T12:02:29</dc:date>
            </office:change-info>
            <text:p text:style-name="P10"><text:span text:style-name="Fuente_20_de_20_párrafo_20_predeter."><text:span text:style-name="T148">deje de figurar entre los </text:span></text:span></text:p>
          </text:deletion>
        </text:changed-region>
        <text:changed-region xml:id="ct2225992372384" text:id="ct2225992372384">
          <text:deletion>
            <office:change-info>
              <dc:creator>AMC </dc:creator>
              <dc:date>2023-09-07T09:41:29</dc:date>
            </office:change-info>
            <text:p text:style-name="P10"><text:span text:style-name="Fuente_20_de_20_párrafo_20_predeter."><text:span text:style-name="T148">formato </text:span></text:span></text:p>
          </text:deletion>
        </text:changed-region>
        <text:changed-region xml:id="ct2225992367824" text:id="ct2225992367824">
          <text:deletion>
            <office:change-info>
              <dc:creator>AMC </dc:creator>
              <dc:date>2023-08-14T12:02:21</dc:date>
            </office:change-info>
            <text:p text:style-name="P10"><text:span text:style-name="Fuente_20_de_20_párrafo_20_predeter."><text:span text:style-name="T148">cuyo</text:span></text:span></text:p>
          </text:deletion>
        </text:changed-region>
        <text:changed-region xml:id="ct2225992378384" text:id="ct2225992378384">
          <text:deletion>
            <office:change-info>
              <dc:creator>AMC </dc:creator>
              <dc:date>2023-09-06T13:50:11</dc:date>
            </office:change-info>
            <text:p text:style-name="P10"><text:span text:style-name="Fuente_20_de_20_párrafo_20_predeter."><text:span text:style-name="T150">o </text:span></text:span><text:span text:style-name="Fuente_20_de_20_párrafo_20_predeter."><text:span text:style-name="T148"><text:s/></text:span></text:span></text:p>
          </text:deletion>
        </text:changed-region>
        <text:changed-region xml:id="ct2225992367584" text:id="ct2225992367584">
          <text:deletion>
            <office:change-info>
              <dc:creator>AMC </dc:creator>
              <dc:date>2023-09-06T13:49:44</dc:date>
            </office:change-info>
            <text:p text:style-name="P10"><text:span text:style-name="Fuente_20_de_20_párrafo_20_predeter."><text:span text:style-name="T117">susceptible de digitalización</text:span></text:span></text:p>
          </text:deletion>
        </text:changed-region>
        <text:changed-region xml:id="ct2225992370464" text:id="ct2225992370464">
          <text:deletion>
            <office:change-info>
              <dc:creator>AMC </dc:creator>
              <dc:date>2023-08-14T12:05:33</dc:date>
            </office:change-info>
            <text:p text:style-name="P10"><text:span text:style-name="Fuente_20_de_20_párrafo_20_predeter."><text:span text:style-name="T117">,</text:span></text:span></text:p>
          </text:deletion>
        </text:changed-region>
        <text:changed-region xml:id="ct2225992372144" text:id="ct2225992372144">
          <text:deletion>
            <office:change-info>
              <dc:creator>AMC </dc:creator>
              <dc:date>2023-09-06T13:49:44</dc:date>
            </office:change-info>
            <text:p text:style-name="P10"><text:span text:style-name="Fuente_20_de_20_párrafo_20_predeter."><text:span text:style-name="T117"><text:s/></text:span></text:span></text:p>
          </text:deletion>
        </text:changed-region>
        <text:changed-region xml:id="ct2225992375024" text:id="ct2225992375024">
          <text:deletion>
            <office:change-info>
              <dc:creator>AMC </dc:creator>
              <dc:date>2023-09-07T09:41:29</dc:date>
            </office:change-info>
            <text:p text:style-name="P10"><text:span text:style-name="Fuente_20_de_20_párrafo_20_predeter."><text:span text:style-name="T117">soporte no electrónico </text:span></text:span></text:p>
          </text:deletion>
        </text:changed-region>
        <text:changed-region xml:id="ct2225992369024" text:id="ct2225992369024">
          <text:deletion>
            <office:change-info>
              <dc:creator>AMC </dc:creator>
              <dc:date>2023-09-06T13:49:26</dc:date>
            </office:change-info>
            <text:p text:style-name="P10"><text:span text:style-name="Fuente_20_de_20_párrafo_20_predeter."><text:span text:style-name="T117"><text:s/>otro</text:span></text:span></text:p>
          </text:deletion>
        </text:changed-region>
        <text:changed-region xml:id="ct2225992371664" text:id="ct2225992371664">
          <text:deletion>
            <office:change-info>
              <dc:creator>AMC </dc:creator>
              <dc:date>2023-09-06T13:50:39</dc:date>
            </office:change-info>
            <text:p text:style-name="P10"><text:span text:style-name="Fuente_20_de_20_párrafo_20_predeter."><text:span text:style-name="T117"><text:s/></text:span></text:span></text:p>
          </text:deletion>
        </text:changed-region>
        <text:changed-region xml:id="ct2225992368784" text:id="ct2225992368784">
          <text:deletion>
            <office:change-info>
              <dc:creator>AMC </dc:creator>
              <dc:date>2023-08-14T12:02:14</dc:date>
            </office:change-info>
            <text:p text:style-name="P10"><text:span text:style-name="Fuente_20_de_20_párrafo_20_predeter."><text:span text:style-name="T117"><text:s/>o</text:span></text:span></text:p>
          </text:deletion>
        </text:changed-region>
        <text:changed-region xml:id="ct2225992371184" text:id="ct2225992371184">
          <text:deletion>
            <office:change-info>
              <dc:creator>AMC </dc:creator>
              <dc:date>2023-09-06T13:49:03</dc:date>
            </office:change-info>
            <text:p text:style-name="P10"><text:span text:style-name="Fuente_20_de_20_párrafo_20_predeter."><text:span text:style-name="T117"><text:s/>en</text:span></text:span></text:p>
          </text:deletion>
        </text:changed-region>
        <text:changed-region xml:id="ct2225992366144" text:id="ct2225992366144">
          <text:deletion>
            <office:change-info>
              <dc:creator>AMC </dc:creator>
              <dc:date>2023-09-07T09:41:29</dc:date>
            </office:change-info>
            <text:p text:style-name="P10"><text:span text:style-name="Fuente_20_de_20_párrafo_20_predeter."><text:span text:style-name="T148">en soporte papel</text:span></text:span></text:p>
          </text:deletion>
        </text:changed-region>
        <text:changed-region xml:id="ct2225992352944" text:id="ct2225992352944">
          <text:deletion>
            <office:change-info>
              <dc:creator>AMC </dc:creator>
              <dc:date>2023-08-14T12:03:08</dc:date>
            </office:change-info>
            <text:p text:style-name="P10"><text:span text:style-name="Fuente_20_de_20_párrafo_20_predeter."><text:span text:style-name="T148"><text:s/></text:span></text:span></text:p>
          </text:deletion>
        </text:changed-region>
        <text:changed-region xml:id="ct2225992354624" text:id="ct2225992354624">
          <text:deletion>
            <office:change-info>
              <dc:creator>AMC </dc:creator>
              <dc:date>2023-09-07T09:41:29</dc:date>
            </office:change-info>
            <text:p text:style-name="P10"><text:span text:style-name="Fuente_20_de_20_párrafo_20_predeter."><text:span text:style-name="T148">públicos</text:span></text:span></text:p>
          </text:deletion>
        </text:changed-region>
        <text:changed-region xml:id="ct2225992352704" text:id="ct2225992352704">
          <text:deletion>
            <office:change-info>
              <dc:creator>AMC </dc:creator>
              <dc:date>2023-09-07T09:04:15</dc:date>
            </office:change-info>
            <text:p text:style-name="P10"><text:span text:style-name="Fuente_20_de_20_párrafo_20_predeter."><text:span text:style-name="T148"><text:s/>documentos </text:span></text:span></text:p>
          </text:deletion>
        </text:changed-region>
        <text:changed-region xml:id="ct2225992364704" text:id="ct2225992364704">
          <text:deletion>
            <office:change-info>
              <dc:creator>AMC </dc:creator>
              <dc:date>2023-08-14T12:03:45</dc:date>
            </office:change-info>
            <text:p text:style-name="P10"><text:span text:style-name="Fuente_20_de_20_párrafo_20_predeter."><text:span text:style-name="T148">ción de los</text:span></text:span></text:p>
          </text:deletion>
        </text:changed-region>
        <text:changed-region xml:id="ct2225992361344" text:id="ct2225992361344">
          <text:deletion>
            <office:change-info>
              <dc:creator>AMC </dc:creator>
              <dc:date>2023-09-07T09:04:13</dc:date>
            </office:change-info>
            <text:p text:style-name="P10"><text:span text:style-name="Fuente_20_de_20_párrafo_20_predeter."><text:span text:style-name="T150">elimina</text:span></text:span></text:p>
          </text:deletion>
        </text:changed-region>
        <text:changed-region xml:id="ct2225992353184" text:id="ct2225992353184">
          <text:deletion>
            <office:change-info>
              <dc:creator>AMC </dc:creator>
              <dc:date>2023-09-06T13:52:20</dc:date>
            </office:change-info>
            <text:p text:style-name="P10"><text:span text:style-name="Fuente_20_de_20_párrafo_20_predeter."><text:span text:style-name="T150">necesidad de </text:span></text:span></text:p>
          </text:deletion>
        </text:changed-region>
        <text:changed-region xml:id="ct2225992364464" text:id="ct2225992364464">
          <text:deletion>
            <office:change-info>
              <dc:creator>AMC </dc:creator>
              <dc:date>2023-09-07T09:03:14</dc:date>
            </office:change-info>
            <text:p text:style-name="P10"><text:span text:style-name="Fuente_20_de_20_párrafo_20_predeter."><text:span text:style-name="T150"><text:s/>la </text:span></text:span></text:p>
          </text:deletion>
        </text:changed-region>
        <text:changed-region xml:id="ct2225992364224" text:id="ct2225992364224">
          <text:deletion>
            <office:change-info>
              <dc:creator>AMC </dc:creator>
              <dc:date>2023-09-06T13:54:49</dc:date>
            </office:change-info>
            <text:p text:style-name="P10"><text:span text:style-name="Fuente_20_de_20_párrafo_20_predeter."><text:span text:style-name="T150">ción de</text:span></text:span></text:p>
          </text:deletion>
        </text:changed-region>
        <text:changed-region xml:id="ct2225992354384" text:id="ct2225992354384">
          <text:deletion>
            <office:change-info>
              <dc:creator>AMC </dc:creator>
              <dc:date>2023-09-07T09:41:29</dc:date>
            </office:change-info>
            <text:p text:style-name="P10"><text:span text:style-name="Fuente_20_de_20_párrafo_20_predeter."><text:span text:style-name="T155">ustifica</text:span></text:span></text:p>
          </text:deletion>
        </text:changed-region>
        <text:changed-region xml:id="ct2225992363984" text:id="ct2225992363984">
          <text:deletion>
            <office:change-info>
              <dc:creator>AMC </dc:creator>
              <dc:date>2023-09-06T13:48:50</dc:date>
            </office:change-info>
            <text:p text:style-name="P10"><text:span text:style-name="Fuente_20_de_20_párrafo_20_predeter."><text:span text:style-name="T155">La j</text:span></text:span></text:p>
          </text:deletion>
        </text:changed-region>
        <text:changed-region xml:id="ct2225992351984" text:id="ct2225992351984">
          <text:deletion>
            <office:change-info>
              <dc:creator>AMC </dc:creator>
              <dc:date>2023-09-07T09:41:29</dc:date>
            </office:change-info>
            <text:p text:style-name="P10"><text:span text:style-name="Fuente_20_de_20_párrafo_20_predeter."><text:span text:style-name="T264"/></text:span></text:p>
            <text:p text:style-name="P10"><text:span text:style-name="Fuente_20_de_20_párrafo_20_predeter."><text:span text:style-name="T35">a) </text:span></text:span></text:p>
          </text:deletion>
        </text:changed-region>
        <text:changed-region xml:id="ct2225992359424" text:id="ct2225992359424">
          <text:deletion>
            <office:change-info>
              <dc:creator>AMC </dc:creator>
              <dc:date>2023-08-14T12:01:42</dc:date>
            </office:change-info>
            <text:p text:style-name="P10"><text:span text:style-name="Fuente_20_de_20_párrafo_20_predeter."><text:span text:style-name="T231">garantizar los siguientes extremos:</text:span></text:span></text:p>
          </text:deletion>
        </text:changed-region>
        <text:changed-region xml:id="ct2225992361104" text:id="ct2225992361104">
          <text:deletion>
            <office:change-info>
              <dc:creator>AMC </dc:creator>
              <dc:date>2023-09-07T08:57:04</dc:date>
            </office:change-info>
            <text:p text:style-name="P10"><text:span text:style-name="Fuente_20_de_20_párrafo_20_predeter."><text:span text:style-name="T228"><text:s/></text:span></text:span></text:p>
          </text:deletion>
        </text:changed-region>
        <text:changed-region xml:id="ct2225992349584" text:id="ct2225992349584">
          <text:deletion>
            <office:change-info>
              <dc:creator>AMC </dc:creator>
              <dc:date>2023-09-07T09:01:31</dc:date>
            </office:change-info>
            <text:p text:style-name="P10"><text:span text:style-name="Fuente_20_de_20_párrafo_20_predeter."><text:span text:style-name="T228">que deberá</text:span></text:span></text:p>
          </text:deletion>
        </text:changed-region>
        <text:changed-region xml:id="ct2225992360624" text:id="ct2225992360624">
          <text:deletion>
            <office:change-info>
              <dc:creator>AMC </dc:creator>
              <dc:date>2023-09-07T09:02:07</dc:date>
            </office:change-info>
            <text:p text:style-name="P10"><text:span text:style-name="Fuente_20_de_20_párrafo_20_predeter."><text:span text:style-name="T231">justificativa </text:span></text:span></text:p>
          </text:deletion>
        </text:changed-region>
        <text:changed-region xml:id="ct2225992363744" text:id="ct2225992363744">
          <text:deletion>
            <office:change-info>
              <dc:creator>AMC </dc:creator>
              <dc:date>2023-09-07T09:25:40</dc:date>
            </office:change-info>
            <text:p text:style-name="P10"><text:span text:style-name="Fuente_20_de_20_párrafo_20_predeter."><text:span text:style-name="T231">emoria técnica </text:span></text:span></text:p>
          </text:deletion>
        </text:changed-region>
        <text:changed-region xml:id="ct2225992362784" text:id="ct2225992362784">
          <text:deletion>
            <office:change-info>
              <dc:creator>AMC </dc:creator>
              <dc:date>2023-08-14T12:01:16</dc:date>
            </office:change-info>
            <text:p text:style-name="P10"><text:span text:style-name="Fuente_20_de_20_párrafo_20_predeter."><text:span text:style-name="T231">M</text:span></text:span></text:p>
          </text:deletion>
        </text:changed-region>
        <text:changed-region xml:id="ct2225992351744" text:id="ct2225992351744">
          <text:deletion>
            <office:change-info>
              <dc:creator>AMC </dc:creator>
              <dc:date>2023-09-07T09:25:40</dc:date>
            </office:change-info>
            <text:p text:style-name="P10"><text:span text:style-name="Fuente_20_de_20_párrafo_20_predeter."><text:span text:style-name="T230">una </text:span></text:span></text:p>
          </text:deletion>
        </text:changed-region>
        <text:changed-region xml:id="ct2225992351504" text:id="ct2225992351504">
          <text:deletion>
            <office:change-info>
              <dc:creator>AMC </dc:creator>
              <dc:date>2023-09-06T13:48:27</dc:date>
            </office:change-info>
            <text:p text:style-name="P10"><text:span text:style-name="Fuente_20_de_20_párrafo_20_predeter."><text:span text:style-name="T229">a eliminar y</text:span></text:span><text:span text:style-name="Fuente_20_de_20_párrafo_20_predeter."><text:span text:style-name="T230"> </text:span></text:span></text:p>
          </text:deletion>
        </text:changed-region>
        <text:changed-region xml:id="ct2225992360384" text:id="ct2225992360384">
          <text:deletion>
            <office:change-info>
              <dc:creator>AMC </dc:creator>
              <dc:date>2023-09-07T09:25:40</dc:date>
            </office:change-info>
            <text:p text:style-name="P10"><text:span text:style-name="Fuente_20_de_20_párrafo_20_predeter."><text:span text:style-name="T229"><text:s/>una relación de los documentos </text:span></text:span></text:p>
          </text:deletion>
        </text:changed-region>
        <text:changed-region xml:id="ct2225992355584" text:id="ct2225992355584">
          <text:deletion>
            <office:change-info>
              <dc:creator>AMC </dc:creator>
              <dc:date>2023-08-14T12:00:56</dc:date>
            </office:change-info>
            <text:p text:style-name="P10"><text:span text:style-name="Fuente_20_de_20_párrafo_20_predeter."><text:span text:style-name="T229">ndo</text:span></text:span></text:p>
          </text:deletion>
        </text:changed-region>
        <text:changed-region xml:id="ct2225992359184" text:id="ct2225992359184">
          <text:deletion>
            <office:change-info>
              <dc:creator>AMC </dc:creator>
              <dc:date>2023-09-07T09:25:40</dc:date>
            </office:change-info>
            <text:p text:style-name="P10"><text:span text:style-name="Fuente_20_de_20_párrafo_20_predeter."><text:span text:style-name="T233">atrimonio documental</text:span></text:span><text:span text:style-name="Fuente_20_de_20_párrafo_20_predeter."><text:span text:style-name="T228">, </text:span></text:span><text:span text:style-name="Fuente_20_de_20_párrafo_20_predeter."><text:span text:style-name="T229">acompaña</text:span></text:span></text:p>
          </text:deletion>
        </text:changed-region>
        <text:changed-region xml:id="ct2225992360144" text:id="ct2225992360144">
          <text:deletion>
            <office:change-info>
              <dc:creator>AMC </dc:creator>
              <dc:date>2023-09-07T09:22:15</dc:date>
            </office:change-info>
            <text:p text:style-name="P10"><text:span text:style-name="Fuente_20_de_20_párrafo_20_predeter."><text:span text:style-name="T228">documentos dirigida a la </text:span></text:span><text:span text:style-name="Fuente_20_de_20_párrafo_20_predeter."><text:span text:style-name="T233">persona titular del centro directivo competente en materia de documentos, archivos y p</text:span></text:span></text:p>
          </text:deletion>
        </text:changed-region>
        <text:changed-region xml:id="ct2225992358704" text:id="ct2225992358704">
          <text:deletion>
            <office:change-info>
              <dc:creator>AMC </dc:creator>
              <dc:date>2023-09-07T08:56:19</dc:date>
            </office:change-info>
            <text:p text:style-name="P10"><text:span text:style-name="Fuente_20_de_20_párrafo_20_predeter."><text:span text:style-name="T228"><text:s/>de </text:span></text:span></text:p>
          </text:deletion>
        </text:changed-region>
        <text:changed-region xml:id="ct2225992350544" text:id="ct2225992350544">
          <text:deletion>
            <office:change-info>
              <dc:creator>AMC </dc:creator>
              <dc:date>2023-09-07T09:22:15</dc:date>
            </office:change-info>
            <text:p text:style-name="P10"><text:span text:style-name="Fuente_20_de_20_párrafo_20_predeter."><text:span text:style-name="T228"><text:s/>eliminación</text:span></text:span></text:p>
          </text:deletion>
        </text:changed-region>
        <text:changed-region xml:id="ct2225992354144" text:id="ct2225992354144">
          <text:deletion>
            <office:change-info>
              <dc:creator>AMC </dc:creator>
              <dc:date>2023-09-07T09:00:24</dc:date>
            </office:change-info>
            <text:p text:style-name="P10"><text:span text:style-name="Fuente_20_de_20_párrafo_20_predeter."><text:span text:style-name="T228">propuesta de</text:span></text:span></text:p>
          </text:deletion>
        </text:changed-region>
        <text:changed-region xml:id="ct2225992358944" text:id="ct2225992358944">
          <text:deletion>
            <office:change-info>
              <dc:creator>AMC </dc:creator>
              <dc:date>2023-09-07T09:22:15</dc:date>
            </office:change-info>
            <text:p text:style-name="P10"><text:span text:style-name="Fuente_20_de_20_párrafo_20_predeter."><text:span text:style-name="T223"><text:s/>enviarán una </text:span></text:span></text:p>
          </text:deletion>
        </text:changed-region>
        <text:changed-region xml:id="ct2225992358224" text:id="ct2225992358224">
          <text:deletion>
            <office:change-info>
              <dc:creator>AMC </dc:creator>
              <dc:date>2023-09-06T14:11:43</dc:date>
            </office:change-info>
            <text:p text:style-name="P10"><text:span text:style-name="Fuente_20_de_20_párrafo_20_predeter."><text:span text:style-name="T223"><text:s/>de </text:span></text:span></text:p>
          </text:deletion>
        </text:changed-region>
        <text:changed-region xml:id="ct2225992362544" text:id="ct2225992362544">
          <text:deletion>
            <office:change-info>
              <dc:creator>AMC </dc:creator>
              <dc:date>2023-09-06T13:33:59</dc:date>
            </office:change-info>
            <text:p text:style-name="P10"><text:span text:style-name="Fuente_20_de_20_párrafo_20_predeter."><text:span text:style-name="T227">esta</text:span></text:span></text:p>
          </text:deletion>
        </text:changed-region>
        <text:changed-region xml:id="ct2225992353904" text:id="ct2225992353904">
          <text:deletion>
            <office:change-info>
              <dc:creator>AMC </dc:creator>
              <dc:date>2023-09-06T13:34:00</dc:date>
            </office:change-info>
            <text:p text:style-name="P10"><text:span text:style-name="Fuente_20_de_20_párrafo_20_predeter."><text:span text:style-name="T227"><text:s/></text:span></text:span></text:p>
          </text:deletion>
        </text:changed-region>
        <text:changed-region xml:id="ct2225992355104" text:id="ct2225992355104">
          <text:deletion>
            <office:change-info>
              <dc:creator>AMC </dc:creator>
              <dc:date>2023-09-06T14:11:43</dc:date>
            </office:change-info>
            <text:p text:style-name="P10"><text:span text:style-name="Fuente_20_de_20_párrafo_20_predeter."><text:span text:style-name="T227">orden</text:span></text:span></text:p>
          </text:deletion>
        </text:changed-region>
        <text:changed-region xml:id="ct2225992356784" text:id="ct2225992356784">
          <text:deletion>
            <office:change-info>
              <dc:creator>AMC </dc:creator>
              <dc:date>2023-09-07T09:22:15</dc:date>
            </office:change-info>
            <text:p text:style-name="P10"><text:span text:style-name="Fuente_20_de_20_párrafo_20_predeter."><text:span text:style-name="T226">as personas titulares de los documentos señalados en el artículo 2</text:span></text:span></text:p>
          </text:deletion>
        </text:changed-region>
        <text:changed-region xml:id="ct2225992359904" text:id="ct2225992359904">
          <text:deletion>
            <office:change-info>
              <dc:creator>AMC </dc:creator>
              <dc:date>2023-09-07T08:55:49</dc:date>
            </office:change-info>
            <text:p text:style-name="P10"><text:span text:style-name="Fuente_20_de_20_párrafo_20_predeter."><text:span text:style-name="T226">L</text:span></text:span></text:p>
          </text:deletion>
        </text:changed-region>
        <text:changed-region xml:id="ct2225992357984" text:id="ct2225992357984">
          <text:deletion>
            <office:change-info>
              <dc:creator>AMC </dc:creator>
              <dc:date>2023-09-07T08:53:52</dc:date>
            </office:change-info>
            <text:p text:style-name="P10"><text:span text:style-name="Fuente_20_de_20_párrafo_20_predeter."><text:span text:style-name="T223">. </text:span></text:span></text:p>
          </text:deletion>
        </text:changed-region>
        <text:changed-region xml:id="ct2225992350064" text:id="ct2225992350064">
          <text:deletion>
            <office:change-info>
              <dc:creator>AMC </dc:creator>
              <dc:date>2023-09-06T14:11:22</dc:date>
            </office:change-info>
            <text:p text:style-name="P10"><text:span text:style-name="Fuente_20_de_20_párrafo_20_predeter."><text:span text:style-name="T223">2</text:span></text:span></text:p>
          </text:deletion>
        </text:changed-region>
        <text:changed-region xml:id="ct2225992352464" text:id="ct2225992352464">
          <text:deletion>
            <office:change-info>
              <dc:creator>AMC </dc:creator>
              <dc:date>2023-09-06T13:33:20</dc:date>
            </office:change-info>
            <text:p text:style-name="P10"><text:span text:style-name="Fuente_20_de_20_párrafo_20_predeter."><text:span text:style-name="T224">La calificación </text:span></text:span></text:p>
          </text:deletion>
        </text:changed-region>
        <text:changed-region xml:id="ct2225992363264" text:id="ct2225992363264">
          <text:deletion>
            <office:change-info>
              <dc:creator>AMC </dc:creator>
              <dc:date>2023-08-14T11:58:33</dc:date>
            </office:change-info>
            <text:p text:style-name="P10"><text:span text:style-name="Fuente_20_de_20_párrafo_20_predeter."><text:span text:style-name="T224">de las series documentales se </text:span></text:span></text:p>
          </text:deletion>
        </text:changed-region>
        <text:changed-region xml:id="ct2225992361824" text:id="ct2225992361824">
          <text:deletion>
            <office:change-info>
              <dc:creator>AMC </dc:creator>
              <dc:date>2023-09-06T13:33:20</dc:date>
            </office:change-info>
            <text:p text:style-name="P10"><text:span text:style-name="Fuente_20_de_20_párrafo_20_predeter."><text:span text:style-name="T224">dictam</text:span></text:span></text:p>
          </text:deletion>
        </text:changed-region>
        <text:changed-region xml:id="ct2225992356544" text:id="ct2225992356544">
          <text:deletion>
            <office:change-info>
              <dc:creator>AMC </dc:creator>
              <dc:date>2023-08-14T11:59:20</dc:date>
            </office:change-info>
            <text:p text:style-name="P10"><text:span text:style-name="Fuente_20_de_20_párrafo_20_predeter."><text:span text:style-name="T224">ina en</text:span></text:span></text:p>
          </text:deletion>
        </text:changed-region>
        <text:changed-region xml:id="ct2225992355344" text:id="ct2225992355344">
          <text:deletion>
            <office:change-info>
              <dc:creator>AMC </dc:creator>
              <dc:date>2023-09-06T13:33:20</dc:date>
            </office:change-info>
            <text:p text:style-name="P10"><text:span text:style-name="Fuente_20_de_20_párrafo_20_predeter."><text:span text:style-name="T224"><text:s/>las </text:span></text:span><text:span text:style-name="Fuente_20_de_20_párrafo_20_predeter."><text:span text:style-name="T225">tabla</text:span></text:span><text:span text:style-name="Fuente_20_de_20_párrafo_20_predeter."><text:span text:style-name="T224">s</text:span></text:span><text:span text:style-name="Fuente_20_de_20_párrafo_20_predeter."><text:span text:style-name="T225"> de valoración</text:span></text:span><text:span text:style-name="Fuente_20_de_20_párrafo_20_predeter."><text:span text:style-name="T224"> </text:span></text:span></text:p>
          </text:deletion>
        </text:changed-region>
        <text:changed-region xml:id="ct2225992362304" text:id="ct2225992362304">
          <text:deletion>
            <office:change-info>
              <dc:creator>AMC </dc:creator>
              <dc:date>2023-08-14T11:59:29</dc:date>
            </office:change-info>
            <text:p text:style-name="P10"><text:span text:style-name="Fuente_20_de_20_párrafo_20_predeter."><text:span text:style-name="T224">que</text:span></text:span></text:p>
          </text:deletion>
        </text:changed-region>
        <text:changed-region xml:id="ct2225992362064" text:id="ct2225992362064">
          <text:deletion>
            <office:change-info>
              <dc:creator>AMC </dc:creator>
              <dc:date>2023-09-06T13:33:20</dc:date>
            </office:change-info>
            <text:p text:style-name="P10"><text:span text:style-name="Fuente_20_de_20_párrafo_20_predeter."><text:span text:style-name="T224"><text:s/>elabora</text:span></text:span></text:p>
          </text:deletion>
        </text:changed-region>
        <text:changed-region xml:id="ct2225992351024" text:id="ct2225992351024">
          <text:deletion>
            <office:change-info>
              <dc:creator>AMC </dc:creator>
              <dc:date>2023-08-14T11:59:44</dc:date>
            </office:change-info>
            <text:p text:style-name="P10"><text:span text:style-name="Fuente_20_de_20_párrafo_20_predeter."><text:span text:style-name="T224"><text:s/>la Comisión Andaluza de Valoración de Documentos</text:span></text:span></text:p>
          </text:deletion>
        </text:changed-region>
        <text:changed-region xml:id="ct2225992363024" text:id="ct2225992363024">
          <text:deletion>
            <office:change-info>
              <dc:creator>AMC </dc:creator>
              <dc:date>2023-09-06T13:33:20</dc:date>
            </office:change-info>
            <text:p text:style-name="P10"><text:span text:style-name="Fuente_20_de_20_párrafo_20_predeter."><text:span text:style-name="T224">, las cuales son</text:span></text:span><text:span text:style-name="Fuente_20_de_20_párrafo_20_predeter."><text:span text:style-name="T225"> aprobada</text:span></text:span><text:span text:style-name="Fuente_20_de_20_párrafo_20_predeter."><text:span text:style-name="T224">s</text:span></text:span><text:span text:style-name="Fuente_20_de_20_párrafo_20_predeter."><text:span text:style-name="T225"> mediante orden </text:span></text:span><text:span text:style-name="Fuente_20_de_20_párrafo_20_predeter."><text:span text:style-name="T221">del titular de la Consejería </text:span></text:span></text:p>
          </text:deletion>
        </text:changed-region>
        <text:changed-region xml:id="ct2225992360864" text:id="ct2225992360864">
          <text:deletion>
            <office:change-info>
              <dc:creator>AMC </dc:creator>
              <dc:date>2023-08-14T11:59:58</dc:date>
            </office:change-info>
            <text:p text:style-name="P10"><text:span text:style-name="Fuente_20_de_20_párrafo_20_predeter."><text:span text:style-name="T221">competente</text:span></text:span></text:p>
          </text:deletion>
        </text:changed-region>
        <text:changed-region xml:id="ct2225992357504" text:id="ct2225992357504">
          <text:deletion>
            <office:change-info>
              <dc:creator>AMC </dc:creator>
              <dc:date>2023-09-06T13:33:20</dc:date>
            </office:change-info>
            <text:p text:style-name="P10"><text:span text:style-name="Fuente_20_de_20_párrafo_20_predeter."><text:span text:style-name="T221"><text:s/></text:span></text:span><text:span text:style-name="Fuente_20_de_20_párrafo_20_predeter."><text:span text:style-name="T232">competente en materia de documentos, archivos y patrimonio documental</text:span></text:span><text:span text:style-name="Fuente_20_de_20_párrafo_20_predeter."><text:span text:style-name="T222">.</text:span></text:span></text:p>
            <text:p text:style-name="P10"><text:span text:style-name="Fuente_20_de_20_párrafo_20_predeter."><text:span text:style-name="T264"/></text:span></text:p>
          </text:deletion>
        </text:changed-region>
        <text:changed-region xml:id="ct2225992349824" text:id="ct2225992349824">
          <text:deletion>
            <office:change-info>
              <dc:creator>AMC </dc:creator>
              <dc:date>2023-09-07T08:53:51</dc:date>
            </office:change-info>
            <text:p text:style-name="P10"><text:span text:style-name="Fuente_20_de_20_párrafo_20_predeter."><text:span text:style-name="T264"/></text:span></text:p>
            <text:p text:style-name="P10"><text:span text:style-name="Fuente_20_de_20_párrafo_20_predeter."><text:span text:style-name="T264"/></text:span></text:p>
          </text:deletion>
        </text:changed-region>
        <text:changed-region xml:id="ct2225992357024" text:id="ct2225992357024">
          <text:deletion>
            <office:change-info>
              <dc:creator>AMC </dc:creator>
              <dc:date>2023-09-06T13:47:29</dc:date>
            </office:change-info>
            <text:p text:style-name="P10"><text:span text:style-name="Fuente_20_de_20_párrafo_20_predeter."><text:span text:style-name="T264"/></text:span></text:p>
            <text:p text:style-name="P10"><text:span text:style-name="Fuente_20_de_20_párrafo_20_predeter."><text:span text:style-name="T126">1. </text:span></text:span><text:span text:style-name="Fuente_20_de_20_párrafo_20_predeter."><text:span text:style-name="T127">La eliminación de documentos públicos originales</text:span></text:span></text:p>
          </text:deletion>
        </text:changed-region>
        <text:changed-region xml:id="ct2225992351264" text:id="ct2225992351264">
          <text:deletion>
            <office:change-info>
              <dc:creator>AMC </dc:creator>
              <dc:date>2023-08-14T11:46:15</dc:date>
            </office:change-info>
            <text:p text:style-name="P10"><text:span text:style-name="Fuente_20_de_20_párrafo_20_predeter."><text:span text:style-name="T244">, </text:span></text:span><text:span text:style-name="Fuente_20_de_20_párrafo_20_predeter."><text:span text:style-name="T245">cuando el motivo es permitir su</text:span></text:span><text:span text:style-name="Fuente_20_de_20_párrafo_20_predeter."><text:span text:style-name="T244"> conservación mediante la realización de </text:span></text:span></text:p>
          </text:deletion>
        </text:changed-region>
        <text:changed-region xml:id="ct2225992356064" text:id="ct2225992356064">
          <text:deletion>
            <office:change-info>
              <dc:creator>AMC </dc:creator>
              <dc:date>2023-09-06T13:32:37</dc:date>
            </office:change-info>
            <text:p text:style-name="P10"><text:span text:style-name="Fuente_20_de_20_párrafo_20_predeter."><text:span text:style-name="T244">copias electrónicas auténticas</text:span></text:span></text:p>
          </text:deletion>
        </text:changed-region>
        <text:changed-region xml:id="ct2225992353664" text:id="ct2225992353664">
          <text:deletion>
            <office:change-info>
              <dc:creator>AMC </dc:creator>
              <dc:date>2023-08-14T11:56:40</dc:date>
            </office:change-info>
            <text:p text:style-name="P10"><text:span text:style-name="Fuente_20_de_20_párrafo_20_predeter."><text:span text:style-name="T244">, </text:span></text:span><text:span text:style-name="Fuente_20_de_20_párrafo_20_predeter."><text:span text:style-name="T245">solo </text:span></text:span><text:span text:style-name="Fuente_20_de_20_párrafo_20_predeter."><text:span text:style-name="T246">afecta</text:span></text:span><text:span text:style-name="Fuente_20_de_20_párrafo_20_predeter."><text:span text:style-name="T244"> a aquellas series documentales </text:span></text:span><text:span text:style-name="Fuente_20_de_20_párrafo_20_predeter."><text:span text:style-name="T243"><text:s/></text:span></text:span><text:span text:style-name="Fuente_20_de_20_párrafo_20_predeter."><text:span text:style-name="T244">que hayan sido objeto de</text:span></text:span><text:span text:style-name="Fuente_20_de_20_párrafo_20_predeter."><text:span text:style-name="T243"> calificación </text:span></text:span><text:span text:style-name="Fuente_20_de_20_párrafo_20_predeter."><text:span text:style-name="T244">según </text:span></text:span><text:span text:style-name="Fuente_20_de_20_párrafo_20_predeter."><text:span text:style-name="T243">establece</text:span></text:span></text:p>
          </text:deletion>
        </text:changed-region>
        <text:changed-region xml:id="ct2225992356304" text:id="ct2225992356304">
          <text:deletion>
            <office:change-info>
              <dc:creator>AMC </dc:creator>
              <dc:date>2023-09-06T13:14:56</dc:date>
            </office:change-info>
            <text:p text:style-name="P10"><text:span text:style-name="Fuente_20_de_20_párrafo_20_predeter."><text:span text:style-name="T243"><text:s/></text:span></text:span></text:p>
          </text:deletion>
        </text:changed-region>
        <text:changed-region xml:id="ct2225992353424" text:id="ct2225992353424">
          <text:deletion>
            <office:change-info>
              <dc:creator>AMC </dc:creator>
              <dc:date>2023-09-06T13:36:54</dc:date>
            </office:change-info>
            <text:p text:style-name="P10"><text:span text:style-name="Fuente_20_de_20_párrafo_20_predeter."><text:span text:style-name="T244">el</text:span></text:span><text:span text:style-name="Fuente_20_de_20_párrafo_20_predeter."><text:span text:style-name="T243"> artículo 17</text:span></text:span></text:p>
          </text:deletion>
        </text:changed-region>
        <text:changed-region xml:id="ct2225992355824" text:id="ct2225992355824">
          <text:deletion>
            <office:change-info>
              <dc:creator>AMC </dc:creator>
              <dc:date>2023-09-06T13:45:39</dc:date>
            </office:change-info>
            <text:p text:style-name="P10"><text:span text:style-name="Fuente_20_de_20_párrafo_20_predeter."><text:span text:style-name="T243"><text:s/></text:span></text:span><text:span text:style-name="Fuente_20_de_20_párrafo_20_predeter."><text:span text:style-name="T244">de </text:span></text:span></text:p>
          </text:deletion>
        </text:changed-region>
        <text:changed-region xml:id="ct2225992350784" text:id="ct2225992350784">
          <text:deletion>
            <office:change-info>
              <dc:creator>AMC </dc:creator>
              <dc:date>2023-09-06T13:47:29</dc:date>
            </office:change-info>
            <text:p text:style-name="P10"><text:span text:style-name="Fuente_20_de_20_párrafo_20_predeter."><text:span text:style-name="T244">la Orden de 7 de julio de 2000, por la que se regula el funcionamiento de la Comisión Andaluza </text:span></text:span></text:p>
          </text:deletion>
        </text:changed-region>
        <text:changed-region xml:id="ct2225992363504" text:id="ct2225992363504">
          <text:deletion>
            <office:change-info>
              <dc:creator>AMC </dc:creator>
              <dc:date>2023-08-14T11:57:29</dc:date>
            </office:change-info>
            <text:p text:style-name="P10"><text:span text:style-name="Fuente_20_de_20_párrafo_20_predeter."><text:span text:style-name="T243">c</text:span></text:span></text:p>
          </text:deletion>
        </text:changed-region>
        <text:changed-region xml:id="ct2225992354864" text:id="ct2225992354864">
          <text:deletion>
            <office:change-info>
              <dc:creator>AMC </dc:creator>
              <dc:date>2023-09-06T13:15:16</dc:date>
            </office:change-info>
            <text:p text:style-name="P10"><text:span text:style-name="Fuente_20_de_20_párrafo_20_predeter."><text:span text:style-name="T243">alificadora de </text:span></text:span></text:p>
          </text:deletion>
        </text:changed-region>
        <text:changed-region xml:id="ct2225992358464" text:id="ct2225992358464">
          <text:deletion>
            <office:change-info>
              <dc:creator>AMC </dc:creator>
              <dc:date>2023-08-14T11:57:33</dc:date>
            </office:change-info>
            <text:p text:style-name="P10"><text:span text:style-name="Fuente_20_de_20_párrafo_20_predeter."><text:span text:style-name="T243">d</text:span></text:span></text:p>
          </text:deletion>
        </text:changed-region>
        <text:changed-region xml:id="ct2225992359664" text:id="ct2225992359664">
          <text:deletion>
            <office:change-info>
              <dc:creator>AMC </dc:creator>
              <dc:date>2023-09-06T13:15:16</dc:date>
            </office:change-info>
            <text:p text:style-name="P10"><text:span text:style-name="Fuente_20_de_20_párrafo_20_predeter."><text:span text:style-name="T243">ocumentos </text:span></text:span></text:p>
          </text:deletion>
        </text:changed-region>
        <text:changed-region xml:id="ct2225992350304" text:id="ct2225992350304">
          <text:deletion>
            <office:change-info>
              <dc:creator>AMC </dc:creator>
              <dc:date>2023-08-14T11:57:36</dc:date>
            </office:change-info>
            <text:p text:style-name="P10"><text:span text:style-name="Fuente_20_de_20_párrafo_20_predeter."><text:span text:style-name="T243">a</text:span></text:span></text:p>
          </text:deletion>
        </text:changed-region>
        <text:changed-region xml:id="ct2225992361584" text:id="ct2225992361584">
          <text:deletion>
            <office:change-info>
              <dc:creator>AMC </dc:creator>
              <dc:date>2023-09-06T13:15:16</dc:date>
            </office:change-info>
            <text:p text:style-name="P10"><text:span text:style-name="Fuente_20_de_20_párrafo_20_predeter."><text:span text:style-name="T243">dministrativos, </text:span></text:span></text:p>
          </text:deletion>
        </text:changed-region>
        <text:changed-region xml:id="ct2225992357744" text:id="ct2225992357744">
          <text:deletion>
            <office:change-info>
              <dc:creator>AMC </dc:creator>
              <dc:date>2023-08-14T11:57:45</dc:date>
            </office:change-info>
            <text:p text:style-name="P10"><text:span text:style-name="Fuente_20_de_20_párrafo_20_predeter."><text:span text:style-name="T243">en la</text:span></text:span></text:p>
          </text:deletion>
        </text:changed-region>
        <text:changed-region xml:id="ct2225992352224" text:id="ct2225992352224">
          <text:deletion>
            <office:change-info>
              <dc:creator>AMC </dc:creator>
              <dc:date>2023-09-06T13:15:16</dc:date>
            </office:change-info>
            <text:p text:style-name="P10"><text:span text:style-name="Fuente_20_de_20_párrafo_20_predeter."><text:span text:style-name="T243"><text:s/>actual</text:span></text:span></text:p>
          </text:deletion>
        </text:changed-region>
        <text:changed-region xml:id="ct2225992357264" text:id="ct2225992357264">
          <text:deletion>
            <office:change-info>
              <dc:creator>AMC </dc:creator>
              <dc:date>2023-08-14T11:57:51</dc:date>
            </office:change-info>
            <text:p text:style-name="P10"><text:span text:style-name="Fuente_20_de_20_párrafo_20_predeter."><text:span text:style-name="T243">idad</text:span></text:span></text:p>
          </text:deletion>
        </text:changed-region>
        <text:changed-region xml:id="ct2225992265232" text:id="ct2225992265232">
          <text:deletion>
            <office:change-info>
              <dc:creator>AMC </dc:creator>
              <dc:date>2023-09-06T13:15:16</dc:date>
            </office:change-info>
            <text:p text:style-name="P10"><text:span text:style-name="Fuente_20_de_20_párrafo_20_predeter."><text:span text:style-name="T243"><text:s/>Comisión Andaluza </text:span></text:span></text:p>
          </text:deletion>
        </text:changed-region>
        <text:changed-region xml:id="ct2225992240992" text:id="ct2225992240992">
          <text:deletion>
            <office:change-info>
              <dc:creator>AMC </dc:creator>
              <dc:date>2023-09-06T13:47:29</dc:date>
            </office:change-info>
            <text:p text:style-name="P10"><text:span text:style-name="Fuente_20_de_20_párrafo_20_predeter."><text:span text:style-name="T243">de Valoración de Documentos, y los procesos de identificación, valoración y selección documentales</text:span></text:span></text:p>
          </text:deletion>
        </text:changed-region>
        <text:changed-region xml:id="ct2225992240752" text:id="ct2225992240752">
          <text:deletion>
            <office:change-info>
              <dc:creator>AMC </dc:creator>
              <dc:date>2023-09-06T13:32:51</dc:date>
            </office:change-info>
            <text:p text:style-name="P10"><text:span text:style-name="Fuente_20_de_20_párrafo_20_predeter."><text:span text:style-name="T242">.</text:span></text:span></text:p>
          </text:deletion>
        </text:changed-region>
        <text:changed-region xml:id="ct2225992383184" text:id="ct2225992383184">
          <text:insertion>
            <office:change-info>
              <dc:creator>Autor desconocido</dc:creator>
              <dc:date>2023-09-28T10:31:04</dc:date>
            </office:change-info>
          </text:insertion>
        </text:changed-region>
        <text:changed-region xml:id="ct2225992393984" text:id="ct2225992393984">
          <text:insertion>
            <office:change-info>
              <dc:creator>AMC </dc:creator>
              <dc:date>2023-08-14T12:15:05</dc:date>
            </office:change-info>
          </text:insertion>
        </text:changed-region>
        <text:changed-region xml:id="ct2225992382224" text:id="ct2225992382224">
          <text:insertion>
            <office:change-info>
              <dc:creator>AMC </dc:creator>
              <dc:date>2023-08-14T12:14:50</dc:date>
            </office:change-info>
          </text:insertion>
        </text:changed-region>
        <text:changed-region xml:id="ct2225992394944" text:id="ct2225992394944">
          <text:deletion>
            <office:change-info>
              <dc:creator>AMC </dc:creator>
              <dc:date>2023-09-07T09:46:07</dc:date>
            </office:change-info>
            <text:p text:style-name="P10"><text:span text:style-name="Fuente_20_de_20_párrafo_20_predeter."><text:span text:style-name="T172"><text:s/>la</text:span></text:span></text:p>
          </text:deletion>
        </text:changed-region>
        <text:changed-region xml:id="ct2225992390384" text:id="ct2225992390384">
          <text:deletion>
            <office:change-info>
              <dc:creator>AMC </dc:creator>
              <dc:date>2023-08-14T12:16:43</dc:date>
            </office:change-info>
            <text:p text:style-name="P10"><text:span text:style-name="Fuente_20_de_20_párrafo_20_predeter."><text:span text:style-name="T172">ce</text:span></text:span></text:p>
          </text:deletion>
        </text:changed-region>
        <text:changed-region xml:id="ct2225992384144" text:id="ct2225992384144">
          <text:deletion>
            <office:change-info>
              <dc:creator>AMC </dc:creator>
              <dc:date>2023-09-07T09:46:06</dc:date>
            </office:change-info>
            <text:p text:style-name="P10"><text:span text:style-name="Fuente_20_de_20_párrafo_20_predeter."><text:span text:style-name="T172">autori</text:span></text:span></text:p>
          </text:deletion>
        </text:changed-region>
        <text:changed-region xml:id="ct2225992389904" text:id="ct2225992389904">
          <text:deletion>
            <office:change-info>
              <dc:creator>AMC </dc:creator>
              <dc:date>2023-09-07T09:43:22</dc:date>
            </office:change-info>
            <text:p text:style-name="P10"><text:span text:style-name="Fuente_20_de_20_párrafo_20_predeter."><text:span text:style-name="T172"><text:s/></text:span></text:span></text:p>
          </text:deletion>
        </text:changed-region>
        <text:changed-region xml:id="ct2225992381984" text:id="ct2225992381984">
          <text:deletion>
            <office:change-info>
              <dc:creator>AMC </dc:creator>
              <dc:date>2023-08-14T12:16:25</dc:date>
            </office:change-info>
            <text:p text:style-name="P10"><text:span text:style-name="Fuente_20_de_20_párrafo_20_predeter."><text:span text:style-name="T172">a resolución que</text:span></text:span></text:p>
          </text:deletion>
        </text:changed-region>
        <text:changed-region xml:id="ct2225992394224" text:id="ct2225992394224">
          <text:deletion>
            <office:change-info>
              <dc:creator>AMC </dc:creator>
              <dc:date>2023-08-14T12:15:16</dc:date>
            </office:change-info>
            <text:p text:style-name="P10"><text:span text:style-name="Fuente_20_de_20_párrafo_20_predeter."><text:span text:style-name="T175">L</text:span></text:span></text:p>
          </text:deletion>
        </text:changed-region>
        <text:changed-region xml:id="ct2225992386064" text:id="ct2225992386064">
          <text:insertion>
            <office:change-info>
              <dc:creator>AMC </dc:creator>
              <dc:date>2023-09-07T09:46:08</dc:date>
            </office:change-info>
          </text:insertion>
        </text:changed-region>
        <text:changed-region xml:id="ct2225992393264" text:id="ct2225992393264">
          <text:deletion>
            <office:change-info>
              <dc:creator>AMC </dc:creator>
              <dc:date>2023-08-14T12:16:56</dc:date>
            </office:change-info>
            <text:p text:style-name="P10"><text:span text:style-name="Fuente_20_de_20_párrafo_20_predeter."><text:span text:style-name="T62">, deberá ser aprobada </text:span></text:span><text:span text:style-name="Fuente_20_de_20_párrafo_20_predeter."><text:span text:style-name="T105">por la persona titular </text:span></text:span><text:span text:style-name="Fuente_20_de_20_párrafo_20_predeter."><text:span text:style-name="T110">de</text:span></text:span><text:span text:style-name="Fuente_20_de_20_párrafo_20_predeter."><text:span text:style-name="T111">l órgano directivo </text:span></text:span><text:span text:style-name="Fuente_20_de_20_párrafo_20_predeter."><text:span text:style-name="T213">que ejecute las competencias en materia de documentos, archivos y </text:span></text:span><text:span text:style-name="Fuente_20_de_20_párrafo_20_predeter."><text:span text:style-name="T214">p</text:span></text:span><text:span text:style-name="Fuente_20_de_20_párrafo_20_predeter."><text:span text:style-name="T213">atrimonio </text:span></text:span><text:span text:style-name="Fuente_20_de_20_párrafo_20_predeter."><text:span text:style-name="T214">d</text:span></text:span><text:span text:style-name="Fuente_20_de_20_párrafo_20_predeter."><text:span text:style-name="T213">ocumental</text:span></text:span><text:span text:style-name="Fuente_20_de_20_párrafo_20_predeter."><text:span text:style-name="T105">.</text:span></text:span></text:p>
          </text:deletion>
        </text:changed-region>
        <text:changed-region xml:id="ct2225992383424" text:id="ct2225992383424">
          <text:deletion>
            <office:change-info>
              <dc:creator>AMC </dc:creator>
              <dc:date>2023-09-07T09:45:20</dc:date>
            </office:change-info>
            <text:p text:style-name="P10"><text:span text:style-name="Fuente_20_de_20_párrafo_20_predeter."><text:span text:style-name="T62"><text:s/>la conservación en soporte o formato distinto del original en que fueron producidos</text:span></text:span></text:p>
          </text:deletion>
        </text:changed-region>
        <text:changed-region xml:id="ct2225992392304" text:id="ct2225992392304">
          <text:deletion>
            <office:change-info>
              <dc:creator>AMC </dc:creator>
              <dc:date>2023-08-14T12:15:37</dc:date>
            </office:change-info>
            <text:p text:style-name="P10"><text:span text:style-name="Fuente_20_de_20_párrafo_20_predeter."><text:span text:style-name="T62">ga</text:span></text:span></text:p>
          </text:deletion>
        </text:changed-region>
        <text:changed-region xml:id="ct2225992382944" text:id="ct2225992382944">
          <text:deletion>
            <office:change-info>
              <dc:creator>AMC </dc:creator>
              <dc:date>2023-09-07T09:45:20</dc:date>
            </office:change-info>
            <text:p text:style-name="P10"><text:span text:style-name="Fuente_20_de_20_párrafo_20_predeter."><text:span text:style-name="T62">eliminación de los documentos originales, y dispon</text:span></text:span></text:p>
          </text:deletion>
        </text:changed-region>
        <text:changed-region xml:id="ct2225992384624" text:id="ct2225992384624">
          <text:insertion>
            <office:change-info>
              <dc:creator>AMC </dc:creator>
              <dc:date>2023-08-14T12:17:00</dc:date>
            </office:change-info>
          </text:insertion>
        </text:changed-region>
        <text:changed-region xml:id="ct2225992383664" text:id="ct2225992383664">
          <text:deletion>
            <office:change-info>
              <dc:creator>AMC </dc:creator>
              <dc:date>2023-08-14T12:17:03</dc:date>
            </office:change-info>
            <text:p text:style-name="P10"><text:span text:style-name="Fuente_20_de_20_párrafo_20_predeter."><text:span text:style-name="T106"><text:s/></text:span></text:span></text:p>
          </text:deletion>
        </text:changed-region>
        <text:changed-region xml:id="ct2225992381024" text:id="ct2225992381024">
          <text:insertion>
            <office:change-info>
              <dc:creator>Autor desconocido</dc:creator>
              <dc:date>2023-09-28T11:18:14</dc:date>
            </office:change-info>
          </text:insertion>
        </text:changed-region>
        <text:changed-region xml:id="ct2225992391104" text:id="ct2225992391104">
          <text:insertion>
            <office:change-info>
              <dc:creator>Autor desconocido</dc:creator>
              <dc:date>2023-09-28T11:23:45</dc:date>
            </office:change-info>
          </text:insertion>
        </text:changed-region>
        <text:changed-region xml:id="ct2225992384384" text:id="ct2225992384384">
          <text:insertion>
            <office:change-info>
              <dc:creator>Autor desconocido</dc:creator>
              <dc:date>2023-09-28T11:24:00</dc:date>
            </office:change-info>
          </text:insertion>
        </text:changed-region>
        <text:changed-region xml:id="ct2225992380544" text:id="ct2225992380544">
          <text:insertion>
            <office:change-info>
              <dc:creator>Autor desconocido</dc:creator>
              <dc:date>2023-09-28T11:25:00</dc:date>
            </office:change-info>
          </text:insertion>
        </text:changed-region>
        <text:changed-region xml:id="ct2225992388464" text:id="ct2225992388464">
          <text:deletion>
            <office:change-info>
              <dc:creator>Autor desconocido</dc:creator>
              <dc:date>2023-09-28T11:25:14</dc:date>
            </office:change-info>
            <text:p text:style-name="P11"><text:span text:style-name="Fuente_20_de_20_párrafo_20_predeter."><text:span text:style-name="T34">de titularidad pública</text:span></text:span><text:span text:style-name="Fuente_20_de_20_párrafo_20_predeter."><text:span text:style-name="T8"> de los que se ha</text:span></text:span><text:span text:style-name="Fuente_20_de_20_párrafo_20_predeter."><text:span text:style-name="T9">ya</text:span></text:span><text:span text:style-name="Fuente_20_de_20_párrafo_20_predeter."><text:span text:style-name="T10">n</text:span></text:span><text:span text:style-name="Fuente_20_de_20_párrafo_20_predeter."><text:span text:style-name="T8"> realizado copias electrónicas auténticas </text:span></text:span><text:span text:style-name="Fuente_20_de_20_párrafo_20_predeter."><text:span text:style-name="T11">y</text:span></text:span><text:span text:style-name="Fuente_20_de_20_párrafo_20_predeter."><text:span text:style-name="T12"> </text:span></text:span><text:span text:style-name="Fuente_20_de_20_párrafo_20_predeter."><text:span text:style-name="T11">haya sido autorizada su eliminación</text:span></text:span><text:span text:style-name="Fuente_20_de_20_párrafo_20_predeter."><text:span text:style-name="T8">.</text:span></text:span><text:span text:style-name="Fuente_20_de_20_párrafo_20_predeter."><text:span text:style-name="T13"> </text:span></text:span><text:span text:style-name="Fuente_20_de_20_párrafo_20_predeter."><text:span text:style-name="T8">Eliminación física de los documentos </text:span></text:span></text:p>
          </text:deletion>
        </text:changed-region>
        <text:changed-region xml:id="ct2225992387984" text:id="ct2225992387984">
          <text:deletion>
            <office:change-info>
              <dc:creator>AMC </dc:creator>
              <dc:date>2023-08-14T12:22:30</dc:date>
            </office:change-info>
            <text:p text:style-name="P11"><text:span text:style-name="Fuente_20_de_20_párrafo_20_predeter."><text:span text:style-name="T13"><text:s/>Otras obligaciones de los titulares de la documentación.</text:span></text:span></text:p>
          </text:deletion>
        </text:changed-region>
        <text:changed-region xml:id="ct2225992388224" text:id="ct2225992388224">
          <text:deletion>
            <office:change-info>
              <dc:creator>Autor desconocido</dc:creator>
              <dc:date>2023-09-28T11:25:14</dc:date>
            </office:change-info>
            <text:p text:style-name="P11"><text:span text:style-name="Fuente_20_de_20_párrafo_20_predeter."><text:span text:style-name="T13">.-</text:span></text:span></text:p>
          </text:deletion>
        </text:changed-region>
        <text:changed-region xml:id="ct2225992387744" text:id="ct2225992387744">
          <text:deletion>
            <office:change-info>
              <dc:creator>Autor desconocido</dc:creator>
              <dc:date>2023-09-28T11:21:33</dc:date>
            </office:change-info>
            <text:p text:style-name="P11"><text:span text:style-name="Fuente_20_de_20_párrafo_20_predeter."><text:span text:style-name="T13">6</text:span></text:span></text:p>
          </text:deletion>
        </text:changed-region>
        <text:changed-region xml:id="ct2225992387504" text:id="ct2225992387504">
          <text:deletion>
            <office:change-info>
              <dc:creator>Autor desconocido</dc:creator>
              <dc:date>2023-09-28T11:25:14</dc:date>
            </office:change-info>
            <text:p text:style-name="P11"><text:span text:style-name="Fuente_20_de_20_párrafo_20_predeter."><text:span text:style-name="T13">Artículo </text:span></text:span></text:p>
          </text:deletion>
        </text:changed-region>
        <text:changed-region xml:id="ct2225992387264" text:id="ct2225992387264">
          <text:deletion>
            <office:change-info>
              <dc:creator>Autor desconocido</dc:creator>
              <dc:date>2023-09-28T11:22:14</dc:date>
            </office:change-info>
            <text:p text:style-name="P11"><text:span text:style-name="Fuente_20_de_20_párrafo_20_predeter."><text:span text:style-name="T5"/></text:span></text:p>
            <text:list xml:id="list2813046924" text:style-name="L1">
              <text:list-item>
                <text:p text:style-name="P47"><text:span text:style-name="Fuente_20_de_20_párrafo_20_predeter."><text:span text:style-name="T63"/></text:span></text:p>
              </text:list-item>
            </text:list>
          </text:deletion>
        </text:changed-region>
        <text:changed-region xml:id="ct2225992387024" text:id="ct2225992387024">
          <text:deletion>
            <office:change-info>
              <dc:creator>AMC </dc:creator>
              <dc:date>2023-08-14T12:20:56</dc:date>
            </office:change-info>
            <text:list xml:id="list92516826843568" text:continue-numbering="true" text:style-name="L1">
              <text:list-item>
                <text:p text:style-name="P47"><text:span text:style-name="Fuente_20_de_20_párrafo_20_predeter."><text:span text:style-name="T63">4. </text:span></text:span><text:span text:style-name="Fuente_20_de_20_párrafo_20_predeter."><text:span text:style-name="T64">El procedimiento de</text:span></text:span><text:span text:style-name="Fuente_20_de_20_párrafo_20_predeter."><text:span text:style-name="T215"> eliminación total o parcial de las copias auténticas </text:span></text:span><text:span text:style-name="Fuente_20_de_20_párrafo_20_predeter."><text:span text:style-name="T216">en las que se conserven los documentos administrativos</text:span></text:span><text:span text:style-name="Fuente_20_de_20_párrafo_20_predeter."><text:span text:style-name="T215">, archivadas en su soporte electrónico, </text:span></text:span><text:span text:style-name="Fuente_20_de_20_párrafo_20_predeter."><text:span text:style-name="T217">viene determinado en</text:span></text:span><text:span text:style-name="Fuente_20_de_20_párrafo_20_predeter."><text:span text:style-name="T215"> el </text:span></text:span><text:span text:style-name="Fuente_20_de_20_párrafo_20_predeter."><text:span text:style-name="T219">artículo 18 </text:span></text:span><text:span text:style-name="Fuente_20_de_20_párrafo_20_predeter."><text:span text:style-name="T215">de la Orden <text:s/>de 7 de julio de 2000, de la Consejería de Cultura, y la Sección 1ª del Capítulo II del Reglamento del Sistema Andaluz de Archivos, aprobado por decreto 97/2000, de 6 de marzo,</text:span></text:span><text:span text:style-name="Fuente_20_de_20_párrafo_20_predeter."><text:span text:style-name="T216"> y </text:span></text:span><text:span text:style-name="Fuente_20_de_20_párrafo_20_predeter."><text:span text:style-name="T215">se regirá por los plazos establecidos en </text:span></text:span><text:span text:style-name="Fuente_20_de_20_párrafo_20_predeter."><text:span text:style-name="T218">las</text:span></text:span><text:span text:style-name="Fuente_20_de_20_párrafo_20_predeter."><text:span text:style-name="T215"> tabla</text:span></text:span><text:span text:style-name="Fuente_20_de_20_párrafo_20_predeter."><text:span text:style-name="T218">s</text:span></text:span><text:span text:style-name="Fuente_20_de_20_párrafo_20_predeter."><text:span text:style-name="T215"> de valoración </text:span></text:span><text:span text:style-name="Fuente_20_de_20_párrafo_20_predeter."><text:span text:style-name="T218">aprobadas mediante orden del titular de la Consejería competente </text:span></text:span><text:span text:style-name="Fuente_20_de_20_párrafo_20_predeter."><text:span text:style-name="T220">competente en materia de documentos, archivos y patrimonio documental</text:span></text:span><text:span text:style-name="Fuente_20_de_20_párrafo_20_predeter."><text:span text:style-name="T215">.</text:span></text:span></text:p>
              </text:list-item>
            </text:list>
          </text:deletion>
        </text:changed-region>
        <text:changed-region xml:id="ct2225992386784" text:id="ct2225992386784">
          <text:deletion>
            <office:change-info>
              <dc:creator>Autor desconocido</dc:creator>
              <dc:date>2023-09-28T11:25:14</dc:date>
            </office:change-info>
            <text:list xml:id="list92516246378848" text:continue-numbering="true" text:style-name="L1">
              <text:list-item>
                <text:p text:style-name="P47"><text:span text:style-name="Fuente_20_de_20_párrafo_20_predeter."><text:span text:style-name="T268"/></text:span></text:p>
              </text:list-item>
              <text:list-item>
                <text:p text:style-name="P49"><text:span text:style-name="Fuente_20_de_20_párrafo_20_predeter."><text:span text:style-name="T62"/></text:span></text:p>
              </text:list-item>
            </text:list>
          </text:deletion>
        </text:changed-region>
        <text:changed-region xml:id="ct2225992386544" text:id="ct2225992386544">
          <text:deletion>
            <office:change-info>
              <dc:creator>Autor desconocido</dc:creator>
              <dc:date>2023-09-28T11:24:22</dc:date>
            </office:change-info>
            <text:p text:style-name="P50"><text:span text:style-name="Fuente_20_de_20_párrafo_20_predeter."><text:span text:style-name="T62">ejecutiva desde el día siguiente al de su notificación a</text:span></text:span><text:span text:style-name="Fuente_20_de_20_párrafo_20_predeter."><text:span text:style-name="T63">l titular d</text:span></text:span><text:span text:style-name="Fuente_20_de_20_párrafo_20_predeter."><text:span text:style-name="T67">e los documentos.</text:span></text:span></text:p>
          </text:deletion>
        </text:changed-region>
        <text:changed-region xml:id="ct2225992395424" text:id="ct2225992395424">
          <text:deletion>
            <office:change-info>
              <dc:creator>AMC </dc:creator>
              <dc:date>2023-08-14T12:20:14</dc:date>
            </office:change-info>
            <text:p text:style-name="P50"><text:span text:style-name="Fuente_20_de_20_párrafo_20_predeter."><text:span text:style-name="T62">es </text:span></text:span></text:p>
          </text:deletion>
        </text:changed-region>
        <text:changed-region xml:id="ct2225992380304" text:id="ct2225992380304">
          <text:deletion>
            <office:change-info>
              <dc:creator>Autor desconocido</dc:creator>
              <dc:date>2023-09-28T11:24:22</dc:date>
            </office:change-info>
            <text:p text:style-name="P50"><text:span text:style-name="Fuente_20_de_20_párrafo_20_predeter."><text:span text:style-name="T62"><text:s/></text:span></text:span><text:span text:style-name="Fuente_20_de_20_párrafo_20_predeter."><text:span text:style-name="T72">será </text:span></text:span></text:p>
          </text:deletion>
        </text:changed-region>
        <text:changed-region xml:id="ct2225992385824" text:id="ct2225992385824">
          <text:deletion>
            <office:change-info>
              <dc:creator>AMC </dc:creator>
              <dc:date>2023-08-14T12:20:11</dc:date>
            </office:change-info>
            <text:p text:style-name="P50"><text:span text:style-name="Fuente_20_de_20_párrafo_20_predeter."><text:span text:style-name="T72"><text:s/></text:span></text:span></text:p>
          </text:deletion>
        </text:changed-region>
        <text:changed-region xml:id="ct2225992395184" text:id="ct2225992395184">
          <text:deletion>
            <office:change-info>
              <dc:creator>Autor desconocido</dc:creator>
              <dc:date>2023-09-28T11:24:22</dc:date>
            </office:change-info>
            <text:p text:style-name="P50"><text:span text:style-name="Fuente_20_de_20_párrafo_20_predeter."><text:span text:style-name="T72">La resolución</text:span></text:span></text:p>
          </text:deletion>
        </text:changed-region>
        <text:changed-region xml:id="ct2225992390624" text:id="ct2225992390624">
          <text:deletion>
            <office:change-info>
              <dc:creator>Autor desconocido</dc:creator>
              <dc:date>2023-09-28T10:31:26</dc:date>
            </office:change-info>
            <text:list xml:id="list92515393600044" text:continue-numbering="true" text:style-name="L1">
              <text:list-item>
                <text:p text:style-name="P49"><text:span text:style-name="Fuente_20_de_20_párrafo_20_predeter."><text:span text:style-name="T268"/></text:span></text:p>
              </text:list-item>
              <text:list-item>
                <text:p text:style-name="P49"><text:span text:style-name="Fuente_20_de_20_párrafo_20_predeter."><text:span text:style-name="T62"/></text:span></text:p>
              </text:list-item>
            </text:list>
          </text:deletion>
        </text:changed-region>
        <text:changed-region xml:id="ct2225992385584" text:id="ct2225992385584">
          <text:deletion>
            <office:change-info>
              <dc:creator>AMC </dc:creator>
              <dc:date>2023-09-07T09:46:40</dc:date>
            </office:change-info>
            <text:p text:style-name="P50"><text:span text:style-name="Fuente_20_de_20_párrafo_20_predeter."><text:span text:style-name="T62">. </text:span></text:span></text:p>
          </text:deletion>
        </text:changed-region>
        <text:changed-region xml:id="ct2225992385104" text:id="ct2225992385104">
          <text:deletion>
            <office:change-info>
              <dc:creator>AMC </dc:creator>
              <dc:date>2023-08-14T12:20:02</dc:date>
            </office:change-info>
            <text:p text:style-name="P50"><text:span text:style-name="Fuente_20_de_20_párrafo_20_predeter."><text:span text:style-name="T62">3</text:span></text:span></text:p>
          </text:deletion>
        </text:changed-region>
        <text:changed-region xml:id="ct2225992394704" text:id="ct2225992394704">
          <text:deletion>
            <office:change-info>
              <dc:creator>Autor desconocido</dc:creator>
              <dc:date>2023-09-28T11:23:54</dc:date>
            </office:change-info>
            <text:p text:style-name="P50"><text:span text:style-name="Fuente_20_de_20_párrafo_20_predeter."><text:span text:style-name="T113"><text:s/>sin que se haya dictado resolución expresa, se entenderá desestimada la solicitud por silencio administrativo.</text:span></text:span></text:p>
          </text:deletion>
        </text:changed-region>
        <text:changed-region xml:id="ct2225992392064" text:id="ct2225992392064">
          <text:deletion>
            <office:change-info>
              <dc:creator>AMC </dc:creator>
              <dc:date>2023-08-14T12:19:39</dc:date>
            </office:change-info>
            <text:p text:style-name="P50"><text:span text:style-name="Fuente_20_de_20_párrafo_20_predeter."><text:span text:style-name="T107"><text:s/>y transcurrido</text:span></text:span><text:span text:style-name="Fuente_20_de_20_párrafo_20_predeter."><text:span text:style-name="T113"> el plazo máximo establecido</text:span></text:span></text:p>
          </text:deletion>
        </text:changed-region>
        <text:changed-region xml:id="ct2225992382704" text:id="ct2225992382704">
          <text:deletion>
            <office:change-info>
              <dc:creator>Autor desconocido</dc:creator>
              <dc:date>2023-09-28T11:23:54</dc:date>
            </office:change-info>
            <text:p text:style-name="P50"><text:span text:style-name="Fuente_20_de_20_párrafo_20_predeter."><text:span text:style-name="T107"><text:s/>Transcurrido dicho plazo</text:span></text:span></text:p>
          </text:deletion>
        </text:changed-region>
        <text:changed-region xml:id="ct2225992386304" text:id="ct2225992386304">
          <text:deletion>
            <office:change-info>
              <dc:creator>AMC </dc:creator>
              <dc:date>2023-08-14T12:19:22</dc:date>
            </office:change-info>
            <text:p text:style-name="P50"><text:span text:style-name="Fuente_20_de_20_párrafo_20_predeter."><text:span text:style-name="T107">,</text:span></text:span></text:p>
          </text:deletion>
        </text:changed-region>
        <text:changed-region xml:id="ct2225992393504" text:id="ct2225992393504">
          <text:deletion>
            <office:change-info>
              <dc:creator>AMC </dc:creator>
              <dc:date>2023-08-14T12:18:41</dc:date>
            </office:change-info>
            <text:p text:style-name="P50"><text:span text:style-name="Fuente_20_de_20_párrafo_20_predeter."><text:span text:style-name="T107">su iniciación</text:span></text:span></text:p>
          </text:deletion>
        </text:changed-region>
        <text:changed-region xml:id="ct2225992382464" text:id="ct2225992382464">
          <text:deletion>
            <office:change-info>
              <dc:creator>Autor desconocido</dc:creator>
              <dc:date>2023-09-28T11:23:54</dc:date>
            </office:change-info>
            <text:p text:style-name="P50"><text:span text:style-name="Fuente_20_de_20_párrafo_20_predeter."><text:span text:style-name="T107">.la fecha de recepción de la solicitudse dictará en el plazo máximo de seis meses desde </text:span></text:span></text:p>
          </text:deletion>
        </text:changed-region>
        <text:changed-region xml:id="ct2225992394464" text:id="ct2225992394464">
          <text:deletion>
            <office:change-info>
              <dc:creator>Autor desconocido</dc:creator>
              <dc:date>2023-09-28T11:24:22</dc:date>
            </office:change-info>
            <text:p text:style-name="P50"><text:span text:style-name="Fuente_20_de_20_párrafo_20_predeter."><text:span text:style-name="T107">La resolución </text:span></text:span></text:p>
          </text:deletion>
        </text:changed-region>
        <text:changed-region xml:id="ct2225992391824" text:id="ct2225992391824">
          <text:deletion>
            <office:change-info>
              <dc:creator>Autor desconocido</dc:creator>
              <dc:date>2023-09-28T10:31:10</dc:date>
            </office:change-info>
            <text:list xml:id="list92515860193415" text:continue-numbering="true" text:style-name="L1">
              <text:list-item>
                <text:p text:style-name="P49"><text:span text:style-name="Fuente_20_de_20_párrafo_20_predeter."><text:span text:style-name="T268"/></text:span></text:p>
              </text:list-item>
              <text:list-item>
                <text:p text:style-name="P48"><text:span text:style-name="Fuente_20_de_20_párrafo_20_predeter."><text:span text:style-name="T32"/></text:span></text:p>
              </text:list-item>
            </text:list>
          </text:deletion>
        </text:changed-region>
        <text:changed-region xml:id="ct2225992381744" text:id="ct2225992381744">
          <text:deletion>
            <office:change-info>
              <dc:creator>AMC </dc:creator>
              <dc:date>2023-09-07T09:46:25</dc:date>
            </office:change-info>
            <text:p text:style-name="P51"><text:span text:style-name="Fuente_20_de_20_párrafo_20_predeter."><text:span text:style-name="T32">. <text:s/></text:span></text:span></text:p>
          </text:deletion>
        </text:changed-region>
        <text:changed-region xml:id="ct2225992385344" text:id="ct2225992385344">
          <text:deletion>
            <office:change-info>
              <dc:creator>AMC </dc:creator>
              <dc:date>2023-08-14T12:19:56</dc:date>
            </office:change-info>
            <text:p text:style-name="P51"><text:span text:style-name="Fuente_20_de_20_párrafo_20_predeter."><text:span text:style-name="T32">2</text:span></text:span></text:p>
          </text:deletion>
        </text:changed-region>
        <text:changed-region xml:id="ct2225992392544" text:id="ct2225992392544">
          <text:deletion>
            <office:change-info>
              <dc:creator>Autor desconocido</dc:creator>
              <dc:date>2023-09-28T11:10:03</dc:date>
            </office:change-info>
            <text:p text:style-name="P51"><text:span text:style-name="Fuente_20_de_20_párrafo_20_predeter."><text:span text:style-name="T5">.</text:span></text:span></text:p>
          </text:deletion>
        </text:changed-region>
        <text:changed-region xml:id="ct2225992384864" text:id="ct2225992384864">
          <text:deletion>
            <office:change-info>
              <dc:creator>AMC </dc:creator>
              <dc:date>2023-08-14T12:18:04</dc:date>
            </office:change-info>
            <text:p text:style-name="P51"><text:span text:style-name="Fuente_20_de_20_párrafo_20_predeter."><text:span text:style-name="T5">y el soporte original de la serie, </text:span></text:span><text:span text:style-name="Fuente_20_de_20_párrafo_20_predeter."><text:span text:style-name="T7">certificando</text:span></text:span><text:span text:style-name="Fuente_20_de_20_párrafo_20_predeter."><text:span text:style-name="T5"> la conservación de los documentos en soporte </text:span></text:span><text:span text:style-name="Fuente_20_de_20_párrafo_20_predeter."><text:span text:style-name="T7">o formato </text:span></text:span><text:span text:style-name="Fuente_20_de_20_párrafo_20_predeter."><text:span text:style-name="T5">distinto del original en que fueron producidos mediante la expedición de copias electrónicas auténticas</text:span></text:span></text:p>
          </text:deletion>
        </text:changed-region>
        <text:changed-region xml:id="ct2225992390144" text:id="ct2225992390144">
          <text:deletion>
            <office:change-info>
              <dc:creator>Autor desconocido</dc:creator>
              <dc:date>2023-09-28T11:19:03</dc:date>
            </office:change-info>
            <text:p text:style-name="P51"><text:span text:style-name="Fuente_20_de_20_párrafo_20_predeter."><text:span text:style-name="T5">que contiene la información sobre el dictamen de la Comisión Andaluza de Valoración de Documentos</text:span></text:span></text:p>
          </text:deletion>
        </text:changed-region>
        <text:changed-region xml:id="ct2225992390864" text:id="ct2225992390864">
          <text:deletion>
            <office:change-info>
              <dc:creator>Autor desconocido</dc:creator>
              <dc:date>2023-09-28T11:23:11</dc:date>
            </office:change-info>
            <text:p text:style-name="P2"><text:span text:style-name="Fuente_20_de_20_párrafo_20_predeter."><text:span text:style-name="T35">1. </text:span></text:span></text:p>
          </text:deletion>
        </text:changed-region>
        <text:changed-region xml:id="ct2225992380784" text:id="ct2225992380784">
          <text:insertion>
            <office:change-info>
              <dc:creator>AMC </dc:creator>
              <dc:date>2023-09-07T09:53:36</dc:date>
            </office:change-info>
          </text:insertion>
        </text:changed-region>
        <text:changed-region xml:id="ct2225992388704" text:id="ct2225992388704">
          <text:deletion>
            <office:change-info>
              <dc:creator>AMC </dc:creator>
              <dc:date>2023-09-07T09:53:38</dc:date>
            </office:change-info>
            <text:p text:style-name="P2"><text:span text:style-name="Fuente_20_de_20_párrafo_20_predeter."><text:span text:style-name="T68">L</text:span></text:span></text:p>
          </text:deletion>
        </text:changed-region>
        <text:changed-region xml:id="ct2225992381264" text:id="ct2225992381264">
          <text:insertion>
            <office:change-info>
              <dc:creator>AMC </dc:creator>
              <dc:date>2023-09-07T09:53:56</dc:date>
            </office:change-info>
          </text:insertion>
        </text:changed-region>
        <text:changed-region xml:id="ct2225992388944" text:id="ct2225992388944">
          <text:insertion>
            <office:change-info>
              <dc:creator>AMC </dc:creator>
              <dc:date>2023-09-07T09:54:04</dc:date>
            </office:change-info>
          </text:insertion>
        </text:changed-region>
        <text:changed-region xml:id="ct2225992391344" text:id="ct2225992391344">
          <text:deletion>
            <office:change-info>
              <dc:creator>AMC </dc:creator>
              <dc:date>2023-09-07T09:53:51</dc:date>
            </office:change-info>
            <text:p text:style-name="P2"><text:span text:style-name="Fuente_20_de_20_párrafo_20_predeter."><text:span text:style-name="T68">se registrará mediante u</text:span></text:span></text:p>
          </text:deletion>
        </text:changed-region>
        <text:changed-region xml:id="ct2225992389184" text:id="ct2225992389184">
          <text:insertion>
            <office:change-info>
              <dc:creator>AMC </dc:creator>
              <dc:date>2023-09-07T09:54:17</dc:date>
            </office:change-info>
          </text:insertion>
        </text:changed-region>
        <text:changed-region xml:id="ct2225992389424" text:id="ct2225992389424">
          <text:deletion>
            <office:change-info>
              <dc:creator>AMC </dc:creator>
              <dc:date>2023-09-07T09:54:20</dc:date>
            </office:change-info>
            <text:p text:style-name="P2"><text:span text:style-name="Fuente_20_de_20_párrafo_20_predeter."><text:span text:style-name="T68">n</text:span></text:span></text:p>
          </text:deletion>
        </text:changed-region>
        <text:changed-region xml:id="ct2225992406944" text:id="ct2225992406944">
          <text:insertion>
            <office:change-info>
              <dc:creator>AMC </dc:creator>
              <dc:date>2023-09-07T09:54:23</dc:date>
            </office:change-info>
          </text:insertion>
        </text:changed-region>
        <text:changed-region xml:id="ct2225992395664" text:id="ct2225992395664">
          <text:insertion>
            <office:change-info>
              <dc:creator>AMC </dc:creator>
              <dc:date>2023-09-07T09:54:46</dc:date>
            </office:change-info>
          </text:insertion>
        </text:changed-region>
        <text:changed-region xml:id="ct2225992398544" text:id="ct2225992398544">
          <text:deletion>
            <office:change-info>
              <dc:creator>AMC </dc:creator>
              <dc:date>2023-09-07T09:54:57</dc:date>
            </office:change-info>
            <text:p text:style-name="P2"><text:span text:style-name="Fuente_20_de_20_párrafo_20_predeter."><text:span text:style-name="T78">archivero </text:span></text:span></text:p>
          </text:deletion>
        </text:changed-region>
        <text:changed-region xml:id="ct2225992389664" text:id="ct2225992389664">
          <text:deletion>
            <office:change-info>
              <dc:creator>Autor desconocido</dc:creator>
              <dc:date>2023-09-28T11:21:10</dc:date>
            </office:change-info>
            <text:p text:style-name="P2"><text:span text:style-name="Fuente_20_de_20_párrafo_20_predeter."><text:span text:style-name="T68">que</text:span></text:span></text:p>
          </text:deletion>
        </text:changed-region>
        <text:changed-region xml:id="ct2225992396384" text:id="ct2225992396384">
          <text:insertion>
            <office:change-info>
              <dc:creator>Autor desconocido</dc:creator>
              <dc:date>2023-09-28T11:21:10</dc:date>
            </office:change-info>
          </text:insertion>
        </text:changed-region>
        <text:changed-region xml:id="ct2225992407904" text:id="ct2225992407904">
          <text:deletion>
            <office:change-info>
              <dc:creator>AMC </dc:creator>
              <dc:date>2023-09-07T09:55:06</dc:date>
            </office:change-info>
            <text:p text:style-name="P2"><text:span text:style-name="Fuente_20_de_20_párrafo_20_predeter."><text:span text:style-name="T35"><text:s/></text:span></text:span></text:p>
          </text:deletion>
        </text:changed-region>
        <text:changed-region xml:id="ct2225992409824" text:id="ct2225992409824">
          <text:insertion>
            <office:change-info>
              <dc:creator>AMC </dc:creator>
              <dc:date>2023-09-07T09:55:07</dc:date>
            </office:change-info>
          </text:insertion>
        </text:changed-region>
        <text:changed-region xml:id="ct2225992397344" text:id="ct2225992397344">
          <text:insertion>
            <office:change-info>
              <dc:creator>Autor desconocido</dc:creator>
              <dc:date>2023-09-28T14:46:14</dc:date>
            </office:change-info>
          </text:insertion>
        </text:changed-region>
        <text:changed-region xml:id="ct2225992407664" text:id="ct2225992407664">
          <text:deletion>
            <office:change-info>
              <dc:creator>Autor desconocido</dc:creator>
              <dc:date>2023-09-28T14:46:14</dc:date>
            </office:change-info>
            <text:p text:style-name="P2"><text:span text:style-name="Fuente_20_de_20_párrafo_20_predeter."><text:span text:style-name="T78">R</text:span></text:span></text:p>
          </text:deletion>
        </text:changed-region>
        <text:changed-region xml:id="ct2225992403104" text:id="ct2225992403104">
          <text:insertion>
            <office:change-info>
              <dc:creator>AMC </dc:creator>
              <dc:date>2023-09-07T09:55:07</dc:date>
            </office:change-info>
          </text:insertion>
        </text:changed-region>
        <text:changed-region xml:id="ct2225992403344" text:id="ct2225992403344">
          <text:insertion>
            <office:change-info>
              <dc:creator>Autor desconocido</dc:creator>
              <dc:date>2023-09-28T14:46:17</dc:date>
            </office:change-info>
          </text:insertion>
        </text:changed-region>
        <text:changed-region xml:id="ct2225992409104" text:id="ct2225992409104">
          <text:deletion>
            <office:change-info>
              <dc:creator>Autor desconocido</dc:creator>
              <dc:date>2023-09-28T14:46:16</dc:date>
            </office:change-info>
            <text:p text:style-name="P2"><text:span text:style-name="Fuente_20_de_20_párrafo_20_predeter."><text:span text:style-name="T78">A</text:span></text:span></text:p>
          </text:deletion>
        </text:changed-region>
        <text:changed-region xml:id="ct2225992409344" text:id="ct2225992409344">
          <text:insertion>
            <office:change-info>
              <dc:creator>AMC </dc:creator>
              <dc:date>2023-09-07T09:55:07</dc:date>
            </office:change-info>
          </text:insertion>
        </text:changed-region>
        <text:changed-region xml:id="ct2225992399504" text:id="ct2225992399504">
          <text:deletion>
            <office:change-info>
              <dc:creator>AMC </dc:creator>
              <dc:date>2023-09-07T09:55:27</dc:date>
            </office:change-info>
            <text:p text:style-name="P2"><text:span text:style-name="Fuente_20_de_20_párrafo_20_predeter."><text:span text:style-name="T78">a Comisión Andaluza de Valoración de Documentos tal y como establece el artículo 20 de la Orden de 7 de julio de 2000, de la Consejería de Cultura.</text:span></text:span></text:p>
          </text:deletion>
        </text:changed-region>
        <text:changed-region xml:id="ct2225992401424" text:id="ct2225992401424">
          <text:deletion>
            <office:change-info>
              <dc:creator>Autor desconocido</dc:creator>
              <dc:date>2023-09-28T11:23:03</dc:date>
            </office:change-info>
            <text:p text:style-name="P2"><text:span text:style-name="Fuente_20_de_20_párrafo_20_predeter."><text:span text:style-name="T273"/></text:span></text:p>
            <text:p text:style-name="P2"><text:span text:style-name="Fuente_20_de_20_párrafo_20_predeter."><text:span text:style-name="T272"/></text:span></text:p>
          </text:deletion>
        </text:changed-region>
        <text:changed-region xml:id="ct2225992410304" text:id="ct2225992410304">
          <text:deletion>
            <office:change-info>
              <dc:creator>Autor desconocido</dc:creator>
              <dc:date>2023-09-28T11:22:42</dc:date>
            </office:change-info>
            <text:p text:style-name="P2"><text:span text:style-name="Fuente_20_de_20_párrafo_20_predeter."><text:span text:style-name="T272">2. Cuando el tratamiento de los datos de la serie documental corresponda a un encargado del tratamiento, de acuerdo a las previsiones legales, el responsable del tratamiento deberá garantizar la conservación de los datos mientras tal obligación persista. El encargado del tratamiento podrá conservar los datos en tanto pudieran derivarse responsabilidades de su relación con el responsable del tratamiento.</text:span></text:span></text:p>
          </text:deletion>
        </text:changed-region>
        <text:changed-region xml:id="ct2226117945424" text:id="ct2226117945424">
          <text:format-change>
            <office:change-info>
              <dc:creator>Autor desconocido</dc:creator>
              <dc:date>2024-04-01T09:13:22</dc:date>
            </office:change-info>
          </text:format-change>
        </text:changed-region>
        <text:changed-region xml:id="ct2226117943984" text:id="ct2226117943984">
          <text:insertion>
            <office:change-info>
              <dc:creator>Autor desconocido</dc:creator>
              <dc:date>2024-04-01T09:13:14</dc:date>
            </office:change-info>
          </text:insertion>
        </text:changed-region>
        <text:changed-region xml:id="ct2226117943504" text:id="ct2226117943504">
          <text:deletion>
            <office:change-info>
              <dc:creator>Autor desconocido</dc:creator>
              <dc:date>2024-04-01T09:13:12</dc:date>
            </office:change-info>
            <text:p text:style-name="P2"><text:span text:style-name="Fuente_20_de_20_párrafo_20_predeter."><text:span text:style-name="T184">F</text:span></text:span></text:p>
          </text:deletion>
        </text:changed-region>
        <text:changed-region xml:id="ct2226117945664" text:id="ct2226117945664">
          <text:format-change>
            <office:change-info>
              <dc:creator>Autor desconocido</dc:creator>
              <dc:date>2024-04-01T09:13:22</dc:date>
            </office:change-info>
          </text:format-change>
        </text:changed-region>
        <text:changed-region xml:id="ct2226117949984" text:id="ct2226117949984">
          <text:insertion>
            <office:change-info>
              <dc:creator>Autor desconocido</dc:creator>
              <dc:date>2024-04-01T09:13:18</dc:date>
            </office:change-info>
          </text:insertion>
        </text:changed-region>
        <text:changed-region xml:id="ct2226117946144" text:id="ct2226117946144">
          <text:deletion>
            <office:change-info>
              <dc:creator>Autor desconocido</dc:creator>
              <dc:date>2024-04-01T09:13:17</dc:date>
            </office:change-info>
            <text:p text:style-name="P2"><text:span text:style-name="Fuente_20_de_20_párrafo_20_predeter."><text:span text:style-name="T184">Ú</text:span></text:span></text:p>
          </text:deletion>
        </text:changed-region>
        <text:changed-region xml:id="ct2226117945904" text:id="ct2226117945904">
          <text:format-change>
            <office:change-info>
              <dc:creator>Autor desconocido</dc:creator>
              <dc:date>2024-04-01T09:13:22</dc:date>
            </office:change-info>
          </text:format-change>
        </text:changed-region>
        <text:changed-region xml:id="ct2225992398784" text:id="ct2225992398784">
          <text:deletion>
            <office:change-info>
              <dc:creator>Autor desconocido</dc:creator>
              <dc:date>2024-01-23T14:02:15</dc:date>
            </office:change-info>
            <text:p text:style-name="P2"><text:span text:style-name="Fuente_20_de_20_párrafo_20_predeter."><text:span text:style-name="T35">La presente orden</text:span></text:span></text:p>
          </text:deletion>
        </text:changed-region>
        <text:changed-region xml:id="ct2225992410064" text:id="ct2225992410064">
          <text:insertion>
            <office:change-info>
              <dc:creator>Autor desconocido</dc:creator>
              <dc:date>2024-01-23T14:02:15</dc:date>
            </office:change-info>
          </text:insertion>
        </text:changed-region>
        <text:changed-region xml:id="ct2225992400704" text:id="ct2225992400704">
          <text:insertion>
            <office:change-info>
              <dc:creator>Autor desconocido</dc:creator>
              <dc:date>2024-01-23T14:03:04</dc:date>
            </office:change-info>
          </text:insertion>
        </text:changed-region>
        <text:changed-region xml:id="ct2225992410544" text:id="ct2225992410544">
          <text:deletion>
            <office:change-info>
              <dc:creator>Autor desconocido</dc:creator>
              <dc:date>2024-01-23T14:02:52</dc:date>
            </office:change-info>
            <text:p text:style-name="P2"><text:span text:style-name="Fuente_20_de_20_párrafo_20_predeter."><text:span text:style-name="T97"><text:tab/><text:tab/><text:tab/><text:tab/><text:tab/><text:tab/><text:tab/><text:tab/></text:span></text:span></text:p>
          </text:deletion>
        </text:changed-region>
        <text:changed-region xml:id="ct2225992402864" text:id="ct2225992402864">
          <text:insertion>
            <office:change-info>
              <dc:creator>Autor desconocido</dc:creator>
              <dc:date>2024-01-23T14:03:05</dc:date>
            </office:change-info>
          </text:insertion>
        </text:changed-region>
        <text:changed-region xml:id="ct2225992410784" text:id="ct2225992410784">
          <text:deletion>
            <office:change-info>
              <dc:creator>Autor desconocido</dc:creator>
              <dc:date>2024-01-23T14:03:26</dc:date>
            </office:change-info>
            <text:p text:style-name="P2"><text:span text:style-name="Fuente_20_de_20_párrafo_20_predeter."><text:span text:style-name="T97">Sevilla, <text:s text:c="3"/>de <text:s text:c="4"/>2023</text:span></text:span></text:p>
          </text:deletion>
        </text:changed-region>
        <text:changed-region xml:id="ct2225992396624" text:id="ct2225992396624">
          <text:insertion>
            <office:change-info>
              <dc:creator>Autor desconocido</dc:creator>
              <dc:date>2024-01-23T14:03:27</dc:date>
            </office:change-info>
          </text:insertion>
        </text:changed-region>
        <text:changed-region xml:id="ct2225992407184" text:id="ct2225992407184">
          <text:insertion>
            <office:change-info>
              <dc:creator>Autor desconocido</dc:creator>
              <dc:date>2024-01-23T14:04:01</dc:date>
            </office:change-info>
          </text:insertion>
        </text:changed-region>
        <text:changed-region xml:id="ct2225992406224" text:id="ct2225992406224">
          <text:deletion>
            <office:change-info>
              <dc:creator>Autor desconocido</dc:creator>
              <dc:date>2024-01-23T14:04:20</dc:date>
            </office:change-info>
            <text:p text:style-name="P42"/>
            <text:p text:style-name="P16"><text:span text:style-name="Fuente_20_de_20_párrafo_20_predeter."><text:span text:style-name="T35">EL CONSEJERO DE TURISMO, CULTURA Y DEPORTE</text:span></text:span></text:p>
            <text:p text:style-name="P16"><text:span text:style-name="Fuente_20_de_20_párrafo_20_predeter."><text:span text:style-name="T35"><text:s text:c="44"/>Carlos Arturo Bernal Bergua<text:tab/><text:tab/><text:tab/><text:tab/><text:tab/></text:span></text:span></text:p>
            <text:p text:style-name="P4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change text:change-id="ct2225976572864"/><text:change text:change-id="ct2225976583664"/><text:change text:change-id="ct2225976587024"/><text:change text:change-id="ct2225976579584"/><text:change-start text:change-id="ct2225976575984"/><text:span text:style-name="Fuente_20_de_20_párrafo_20_predeter."><text:span text:style-name="T15">Decreto .../2024, de … de ….</text:span></text:span><text:change-end text:change-id="ct2225976575984"/><text:change text:change-id="ct2225976581024"/><text:change-start text:change-id="ct2225976576224"/><text:span text:style-name="Fuente_20_de_20_párrafo_20_predeter."><text:span text:style-name="T4">, </text:span></text:span><text:span text:style-name="Fuente_20_de_20_párrafo_20_predeter."><text:span text:style-name="T15">por el</text:span></text:span><text:change-end text:change-id="ct2225976576224"/><text:change-start text:change-id="ct2225976583904"/><text:span text:style-name="Fuente_20_de_20_párrafo_20_predeter."><text:span text:style-name="T4"> que se establece el procedimiento para </text:span></text:span><text:change-end text:change-id="ct2225976583904"/><text:change-start text:change-id="ct2225976584384"/><text:span text:style-name="Fuente_20_de_20_párrafo_20_predeter."><text:span text:style-name="T16">autorizar </text:span></text:span><text:change-end text:change-id="ct2225976584384"/><text:change-start text:change-id="ct2225976579104"/><text:span text:style-name="Fuente_20_de_20_párrafo_20_predeter."><text:span text:style-name="T4">la eliminación de documentos públicos originales, en cualquier tipo de soporte,</text:span></text:span><text:change-end text:change-id="ct2225976579104"/><text:change-start text:change-id="ct2225976576464"/><text:span text:style-name="Fuente_20_de_20_párrafo_20_predeter."><text:span text:style-name="T4"> </text:span></text:span><text:change-end text:change-id="ct2225976576464"/><text:change text:change-id="ct2225976577184"/><text:change text:change-id="ct2225976585104"/><text:change-start text:change-id="ct2225976577424"/><text:span text:style-name="Fuente_20_de_20_párrafo_20_predeter."><text:span text:style-name="T16">que cuenten con copia </text:span></text:span><text:change-end text:change-id="ct2225976577424"/><text:change-start text:change-id="ct2225976581504"/><text:span text:style-name="Fuente_20_de_20_párrafo_20_predeter."><text:span text:style-name="T16">electrónica aut</text:span></text:span><text:change-end text:change-id="ct2225976581504"/><text:change-start text:change-id="ct2225976577904"/><text:span text:style-name="Fuente_20_de_20_párrafo_20_predeter."><text:span text:style-name="T18">é</text:span></text:span><text:change-end text:change-id="ct2225976577904"/><text:change text:change-id="ct2225976585584"/><text:change-start text:change-id="ct2225976579824"/><text:span text:style-name="Fuente_20_de_20_párrafo_20_predeter."><text:span text:style-name="T16">ntica.</text:span></text:span><text:change-end text:change-id="ct2225976579824"/><text:change-start text:change-id="ct2225974612752"/><text:span text:style-name="Fuente_20_de_20_párrafo_20_predeter."><text:span text:style-name="T16"><text:tab/></text:span></text:span></text:p>
      <text:p text:style-name="P3"><text:span text:style-name="Fuente_20_de_20_párrafo_20_predeter."><text:span text:style-name="T16"><text:tab/><text:tab/><text:tab/><text:tab/><text:tab/><text:tab/><text:tab/><text:tab/></text:span></text:span><text:span text:style-name="Fuente_20_de_20_párrafo_20_predeter."><text:span text:style-name="T14">(</text:span></text:span><text:change-end text:change-id="ct2225974612752"/><text:change-start text:change-id="ct2226117912064"/><text:span text:style-name="Fuente_20_de_20_párrafo_20_predeter."><text:span text:style-name="T19">Primer b</text:span></text:span><text:change-end text:change-id="ct2226117912064"/><text:change-start text:change-id="ct2225974613472"/><text:span text:style-name="Fuente_20_de_20_párrafo_20_predeter."><text:span text:style-name="T14">orrador. </text:span></text:span><text:span text:style-name="Fuente_20_de_20_párrafo_20_predeter."><text:span text:style-name="T19">01/04</text:span></text:span><text:span text:style-name="Fuente_20_de_20_párrafo_20_predeter."><text:span text:style-name="T15">/2024</text:span></text:span><text:span text:style-name="Fuente_20_de_20_párrafo_20_predeter."><text:span text:style-name="T14">)</text:span></text:span><text:change-end text:change-id="ct2225974613472"/></text:p>
      <text:p text:style-name="P2"><text:change text:change-id="ct2225974617792"/><text:change-start text:change-id="ct2225974619952"/><text:span text:style-name="Fuente_20_de_20_párrafo_20_predeter."><text:span text:style-name="T151"/></text:span></text:p>
      <text:p text:style-name="P12"><text:change-end text:change-id="ct2225974619952"/><text:change text:change-id="ct2225974626432"/><text:change text:change-id="ct2225974618032"/><text:change text:change-id="ct2225974624032"/><text:change text:change-id="ct2225974617072"/><text:change text:change-id="ct2225974614432"/><text:change-start text:change-id="ct2225974626672"/><text:span text:style-name="Fuente_20_de_20_párrafo_20_predeter."><text:span text:style-name="T156">E</text:span></text:span><text:change-end text:change-id="ct2225974626672"/><text:change-start text:change-id="ct2225974625232"/><text:span text:style-name="Fuente_20_de_20_párrafo_20_predeter."><text:span text:style-name="T156">n el </text:span></text:span><text:change-end text:change-id="ct2225974625232"/><text:span text:style-name="Fuente_20_de_20_párrafo_20_predeter."><text:span text:style-name="T116">marco territorial e institucional de la Comunidad Autónoma de Andalucía,</text:span></text:span><text:change text:change-id="ct2225974626912"/><text:span text:style-name="Fuente_20_de_20_párrafo_20_predeter."><text:span text:style-name="T146"> </text:span></text:span><text:change-start text:change-id="ct2225974624752"/><text:span text:style-name="Fuente_20_de_20_párrafo_20_predeter."><text:span text:style-name="T156">l</text:span></text:span><text:change-end text:change-id="ct2225974624752"/><text:change-start text:change-id="ct2225974620192"/><text:span text:style-name="Fuente_20_de_20_párrafo_20_predeter."><text:span text:style-name="T146">as Administraciones Públicas producen y reciben</text:span></text:span><text:change-end text:change-id="ct2225974620192"/><text:change-start text:change-id="ct2225974614912"/><text:span text:style-name="Fuente_20_de_20_párrafo_20_predeter."><text:span text:style-name="T146"> </text:span></text:span><text:span text:style-name="Fuente_20_de_20_párrafo_20_predeter."><text:span text:style-name="T156">en el ejercicio de sus funciones </text:span></text:span><text:change-end text:change-id="ct2225974614912"/><text:span text:style-name="Fuente_20_de_20_párrafo_20_predeter."><text:span text:style-name="T116">documentos </text:span></text:span><text:span text:style-name="Fuente_20_de_20_párrafo_20_predeter."><text:span text:style-name="T146">de titularidad pública</text:span></text:span><text:change text:change-id="ct2225974621392"/><text:change text:change-id="ct2225974627152"/><text:change text:change-id="ct2225974618272"/><text:span text:style-name="Fuente_20_de_20_párrafo_20_predeter."><text:span text:style-name="T116"> </text:span></text:span><text:change text:change-id="ct2225974620672"/><text:change text:change-id="ct2225974627392"/><text:change text:change-id="ct2225974613712"/><text:change-start text:change-id="ct2225974623312"/><text:span text:style-name="Fuente_20_de_20_párrafo_20_predeter."><text:span text:style-name="T156">cuyo conjunto</text:span></text:span><text:change-end text:change-id="ct2225974623312"/><text:change-start text:change-id="ct2225974622112"/><text:span text:style-name="Fuente_20_de_20_párrafo_20_predeter."><text:span text:style-name="T156"> forma</text:span></text:span><text:change-end text:change-id="ct2225974622112"/><text:span text:style-name="Fuente_20_de_20_párrafo_20_predeter."><text:span text:style-name="T146"> parte del</text:span></text:span><text:span text:style-name="Fuente_20_de_20_párrafo_20_predeter."><text:span text:style-name="T116"> Patrimonio Documental de Andalucía</text:span></text:span><text:change text:change-id="ct2225974612512"/><text:change text:change-id="ct2225974627632"/><text:change-start text:change-id="ct2225974619472"/><text:span text:style-name="Fuente_20_de_20_párrafo_20_predeter."><text:span text:style-name="T154">.</text:span></text:span><text:change-end text:change-id="ct2225974619472"/><text:change-start text:change-id="ct2225974624272"/><text:span text:style-name="Fuente_20_de_20_párrafo_20_predeter."><text:span text:style-name="T154"> </text:span></text:span><text:change-end text:change-id="ct2225974624272"/><text:change-start text:change-id="ct2225974615392"/><text:span text:style-name="Fuente_20_de_20_párrafo_20_predeter."><text:span text:style-name="T156">C</text:span></text:span><text:change-end text:change-id="ct2225974615392"/><text:change text:change-id="ct2225974614192"/><text:change-start text:change-id="ct2225974617312"/><text:span text:style-name="Fuente_20_de_20_párrafo_20_predeter."><text:span text:style-name="T154">omo dispone e</text:span></text:span><text:change-end text:change-id="ct2225974617312"/><text:change text:change-id="ct2225974615632"/><text:span text:style-name="Fuente_20_de_20_párrafo_20_predeter."><text:span text:style-name="T35">l artículo 10 de la Ley 7/2011, de 3 de noviembre, de Documentos, Archivos y Patrimonio Documental de Andalucía, </text:span></text:span><text:change text:change-id="ct2225974623552"/><text:change-start text:change-id="ct2225974618992"/><text:span text:style-name="Fuente_20_de_20_párrafo_20_predeter."><text:span text:style-name="T84">se trata de</text:span></text:span><text:change-end text:change-id="ct2225974618992"/><text:change-start text:change-id="ct2225974618752"/><text:span text:style-name="Fuente_20_de_20_párrafo_20_predeter."><text:span text:style-name="T79"> </text:span></text:span><text:change-end text:change-id="ct2225974618752"/><text:change text:change-id="ct2225974621632"/><text:span text:style-name="Fuente_20_de_20_párrafo_20_predeter."><text:span text:style-name="T35">bienes inalienables, imprescriptibles e inembargables </text:span></text:span><text:change text:change-id="ct2225974614672"/><text:change-start text:change-id="ct2225974623072"/><text:span text:style-name="Fuente_20_de_20_párrafo_20_predeter."><text:span text:style-name="T79">que</text:span></text:span><text:change-end text:change-id="ct2225974623072"/><text:span text:style-name="Fuente_20_de_20_párrafo_20_predeter."><text:span text:style-name="T35">, a efectos de su validez, </text:span></text:span><text:change-start text:change-id="ct2226117962224"/><text:span text:style-name="Fuente_20_de_20_párrafo_20_predeter."><text:span text:style-name="T98">y tal como contempla el artículo 11 de esta misma ley, </text:span></text:span><text:change-end text:change-id="ct2226117962224"/><text:span text:style-name="Fuente_20_de_20_párrafo_20_predeter."><text:span text:style-name="T35">deben cumplir los requisitos de autenticidad, fiabilidad, integridad, disponibilidad y contextualización.</text:span></text:span></text:p>
      <text:p text:style-name="P2"><text:change-start text:change-id="ct2225974618512"/><text:span text:style-name="Fuente_20_de_20_párrafo_20_predeter."><text:span text:style-name="T84">Con</text:span></text:span><text:change-end text:change-id="ct2225974618512"/><text:change text:change-id="ct2225974619712"/><text:change-start text:change-id="ct2225974612992"/><text:span text:style-name="Fuente_20_de_20_párrafo_20_predeter."><text:span text:style-name="T35"> </text:span></text:span><text:span text:style-name="Fuente_20_de_20_párrafo_20_predeter."><text:span text:style-name="T84">l</text:span></text:span><text:change-end text:change-id="ct2225974612992"/><text:span text:style-name="Fuente_20_de_20_párrafo_20_predeter."><text:span text:style-name="T35">a entrada en vigor de la Ley 39/2015, de 1 de octubre, del Procedimiento Administrativo Común de las Administraciones Públicas, la Ley 40/2015, de 1 de octubre, de Régimen Jurídico del Sector Público, y el Real Decreto 203/2021, de 30 de marzo, por el que se aprueba el Reglamento de actuación y funcionamiento del sector público por medios electrónicos, </text:span></text:span><text:change text:change-id="ct2225974615872"/><text:change-start text:change-id="ct2225974617552"/><text:span text:style-name="Fuente_20_de_20_párrafo_20_predeter."><text:span text:style-name="T84">se ha impuesto</text:span></text:span><text:change-end text:change-id="ct2225974617552"/><text:change-start text:change-id="ct2225974620432"/><text:span text:style-name="Fuente_20_de_20_párrafo_20_predeter."><text:span text:style-name="T79"> </text:span></text:span><text:change-end text:change-id="ct2225974620432"/><text:change text:change-id="ct2225974620912"/><text:span text:style-name="Fuente_20_de_20_párrafo_20_predeter."><text:span text:style-name="T35">la necesidad de impulsar una Administración sin papel basada en un funcionamiento íntegramente electrónico</text:span></text:span><text:change-start text:change-id="ct2225974616112"/><text:span text:style-name="Fuente_20_de_20_párrafo_20_predeter."><text:span text:style-name="T35">, </text:span></text:span><text:span text:style-name="Fuente_20_de_20_párrafo_20_predeter."><text:span text:style-name="T84">lo que <text:s/>ha tenido</text:span></text:span><text:change-end text:change-id="ct2225974616112"/><text:change text:change-id="ct2225974613232"/><text:change-start text:change-id="ct2225974621152"/><text:span text:style-name="Fuente_20_de_20_párrafo_20_predeter."><text:span text:style-name="T79"> </text:span></text:span><text:change-end text:change-id="ct2225974621152"/><text:change text:change-id="ct2225974616352"/><text:change-start text:change-id="ct2225974616592"/><text:span text:style-name="Fuente_20_de_20_párrafo_20_predeter."><text:span text:style-name="T79">importantes </text:span></text:span><text:change-end text:change-id="ct2225974616592"/><text:span text:style-name="Fuente_20_de_20_párrafo_20_predeter."><text:span text:style-name="T35">consecuencias </text:span></text:span><text:change text:change-id="ct2225974622352"/><text:span text:style-name="Fuente_20_de_20_párrafo_20_predeter."><text:span text:style-name="T35">en el ámbito de la gestión documental.</text:span></text:span></text:p>
      <text:p text:style-name="P18"><text:span text:style-name="Fuente_20_de_20_párrafo_20_predeter."><text:span text:style-name="T35">La Administración de la Junta de Andalucía dispone de un marco normativo </text:span></text:span><text:change-start text:change-id="ct2225974624512"/><text:span text:style-name="Fuente_20_de_20_párrafo_20_predeter."><text:span text:style-name="T79">propio que </text:span></text:span><text:change-end text:change-id="ct2225974624512"/><text:change text:change-id="ct2225974623792"/><text:span text:style-name="Fuente_20_de_20_párrafo_20_predeter."><text:span text:style-name="T35">regula</text:span></text:span><text:change text:change-id="ct2225974625472"/><text:span text:style-name="Fuente_20_de_20_párrafo_20_predeter."><text:span text:style-name="T35"> la gestión documental</text:span></text:span><text:change-start text:change-id="ct2225974626192"/><text:span text:style-name="Fuente_20_de_20_párrafo_20_predeter."><text:span text:style-name="T35">,</text:span></text:span><text:change-end text:change-id="ct2225974626192"/><text:span text:style-name="Fuente_20_de_20_párrafo_20_predeter."><text:span text:style-name="T35"> </text:span></text:span><text:change-start text:change-id="ct2225974627872"/><text:span text:style-name="Fuente_20_de_20_párrafo_20_predeter."><text:span text:style-name="T79">que se sustenta </text:span></text:span><text:change-end text:change-id="ct2225974627872"/><text:change text:change-id="ct2225976152768"/><text:span text:style-name="Fuente_20_de_20_párrafo_20_predeter."><text:span text:style-name="T35">básicamente</text:span></text:span><text:change text:change-id="ct2225976141968"/><text:change-start text:change-id="ct2225976140288"/><text:span text:style-name="Fuente_20_de_20_párrafo_20_predeter."><text:span text:style-name="T35"> </text:span></text:span><text:span text:style-name="Fuente_20_de_20_párrafo_20_predeter."><text:span text:style-name="T79">en</text:span></text:span><text:change-end text:change-id="ct2225976140288"/><text:change text:change-id="ct2225976141248"/><text:span text:style-name="Fuente_20_de_20_párrafo_20_predeter."><text:span text:style-name="T35"> la Ley 7/2011, de 3 de noviembre</text:span></text:span><text:change text:change-id="ct2225976153728"/><text:change text:change-id="ct2225976154208"/><text:change text:change-id="ct2225976146048"/><text:change-start text:change-id="ct2226117966304"/><text:span text:style-name="Fuente_20_de_20_párrafo_20_predeter."><text:span text:style-name="T35">;</text:span></text:span><text:change-end text:change-id="ct2226117966304"/><text:span text:style-name="Fuente_20_de_20_párrafo_20_predeter."><text:span text:style-name="T35"> el Reglamento del Sistema Andaluz de Archivos, aprobado por Decreto 97/2000, de 6 de marzo</text:span></text:span><text:change text:change-id="ct2226117964144"/><text:change-start text:change-id="ct2226117959344"/><text:span text:style-name="Fuente_20_de_20_párrafo_20_predeter."><text:span text:style-name="T35">;</text:span></text:span><text:change-end text:change-id="ct2226117959344"/><text:change-start text:change-id="ct2225976148448"/><text:span text:style-name="Fuente_20_de_20_párrafo_20_predeter."><text:span text:style-name="T35"> </text:span></text:span><text:change-end text:change-id="ct2225976148448"/><text:change text:change-id="ct2225976141008"/><text:span text:style-name="Fuente_20_de_20_párrafo_20_predeter."><text:span text:style-name="T35"><text:s/>la Orden de 20 de febrero de 2007, conjunta de las Consejerías de Justicia y Administración Pública y de Cultura, por la que se regula la implantación y uso del Sistema de Información para la Gestión de los Archivos de titularidad y/o gestión de la Junta de Andalucía (proyecto @rchivA Andalucía)</text:span></text:span><text:change-start text:change-id="ct2226117966544"/><text:span text:style-name="Fuente_20_de_20_párrafo_20_predeter."><text:span text:style-name="T35">;</text:span></text:span><text:change-end text:change-id="ct2226117966544"/><text:change-start text:change-id="ct2225976140528"/><text:span text:style-name="Fuente_20_de_20_párrafo_20_predeter."><text:span text:style-name="T35"> </text:span></text:span><text:span text:style-name="Fuente_20_de_20_párrafo_20_predeter."><text:span text:style-name="T79">y </text:span></text:span><text:change-end text:change-id="ct2225976140528"/><text:change text:change-id="ct2225976153008"/><text:change text:change-id="ct2225976145808"/><text:span text:style-name="Fuente_20_de_20_párrafo_20_predeter."><text:span text:style-name="T35">la Orden de 7 de julio de 2000, por la que se regula el funcionamiento de la Comisión Andaluza calificadora de documentos administrativos y los procesos de identificación, valoración y selección documentales. </text:span></text:span><text:change-start text:change-id="ct2225976146288"/><text:span text:style-name="Fuente_20_de_20_párrafo_20_predeter."><text:span text:style-name="T79">Así mismo, </text:span></text:span><text:change-end text:change-id="ct2225976146288"/><text:change text:change-id="ct2225976153248"/><text:span text:style-name="Fuente_20_de_20_párrafo_20_predeter."><text:span text:style-name="T41">conforme </text:span></text:span><text:change text:change-id="ct2226117966784"/><text:change-start text:change-id="ct2226117960544"/><text:span text:style-name="Fuente_20_de_20_párrafo_20_predeter."><text:span text:style-name="T59">al Real Decreto 4/2010, de 8 de neero, por el que se regula el Esquema Nacional de Interoperabilidad en el ámbito de la Adminis</text:span></text:span><text:change-end text:change-id="ct2226117960544"/><text:change-start text:change-id="ct2226117921664"/><text:span text:style-name="Fuente_20_de_20_párrafo_20_predeter."><text:span text:style-name="T59">tración Electrónica</text:span></text:span><text:change-end text:change-id="ct2226117921664"/><text:change text:change-id="ct2226117921904"/><text:span text:style-name="Fuente_20_de_20_párrafo_20_predeter."><text:span text:style-name="T41">, el Consejo de Gobierno aprobó, mediante Acuerdo de 1 de agosto de 2017, <text:s/>la Política de Gestión de Documentos Electrónicos de la Junta de Andalucía, recogiendo los criterios y recomendaciones necesarios para garantizar la interoperabilidad, recuperación y conservación de los documentos y expedien</text:span></text:span><text:soft-page-break/><text:span text:style-name="Fuente_20_de_20_párrafo_20_predeter."><text:span text:style-name="T41">tes electrónicos en el ámbito de la Administración de la Junta de Andalucía y sus entidades instrumentales</text:span></text:span><text:span text:style-name="Fuente_20_de_20_párrafo_20_predeter."><text:span text:style-name="T35">.</text:span></text:span></text:p>
      <text:p text:style-name="P17"><text:change-start text:change-id="ct2225976153968"/><text:span text:style-name="Fuente_20_de_20_párrafo_20_predeter."><text:span text:style-name="T79">Con carácter básico, </text:span></text:span><text:change-end text:change-id="ct2225976153968"/><text:change text:change-id="ct2225976142448"/><text:change text:change-id="ct2225976146528"/><text:change text:change-id="ct2226117953584"/><text:change text:change-id="ct2225976154448"/><text:change text:change-id="ct2226117942784"/><text:change-start text:change-id="ct2226117944224"/><text:span text:style-name="Fuente_20_de_20_párrafo_20_predeter."><text:span text:style-name="T99">el artículo 17.1 de la Ley 39/2015, de 1 de octubre, </text:span></text:span><text:change-end text:change-id="ct2226117944224"/><text:span text:style-name="Fuente_20_de_20_párrafo_20_predeter."><text:span text:style-name="T35">establece</text:span></text:span><text:change text:change-id="ct2225976150128"/><text:span text:style-name="Fuente_20_de_20_párrafo_20_predeter."><text:span text:style-name="T35"> que </text:span></text:span><text:change-start text:change-id="ct2226117968224"/><text:span text:style-name="Fuente_20_de_20_párrafo_20_predeter."><text:span text:style-name="T274">«</text:span></text:span><text:span text:style-name="Fuente_20_de_20_párrafo_20_predeter."><text:span text:style-name="T99">C</text:span></text:span><text:change-end text:change-id="ct2226117968224"/><text:change text:change-id="ct2226117963664"/><text:span text:style-name="Fuente_20_de_20_párrafo_20_predeter."><text:span text:style-name="T35">ada Administración debe</text:span></text:span><text:change-start text:change-id="ct2226117961744"/><text:span text:style-name="Fuente_20_de_20_párrafo_20_predeter."><text:span text:style-name="T99">rá</text:span></text:span><text:change-end text:change-id="ct2226117961744"/><text:span text:style-name="Fuente_20_de_20_párrafo_20_predeter."><text:span text:style-name="T35"> </text:span></text:span><text:change text:change-id="ct2226117967024"/><text:span text:style-name="Fuente_20_de_20_párrafo_20_predeter."><text:span text:style-name="T35">mantener un archivo electrónico único de los documentos electrónicos</text:span></text:span><text:change text:change-id="ct2225976142688"/><text:change-start text:change-id="ct2225976152048"/><text:span text:style-name="Fuente_20_de_20_párrafo_20_predeter."><text:span text:style-name="T35"> </text:span></text:span><text:change-end text:change-id="ct2225976152048"/><text:change text:change-id="ct2226117956944"/><text:change text:change-id="ct2226117955264"/><text:change-start text:change-id="ct2226117967984"/><text:span text:style-name="Fuente_20_de_20_párrafo_20_predeter."><text:span text:style-name="T99">que correspondan a</text:span></text:span><text:change-end text:change-id="ct2226117967984"/><text:span text:style-name="Fuente_20_de_20_párrafo_20_predeter."><text:span text:style-name="T35"> procedimientos finalizados</text:span></text:span><text:change text:change-id="ct2225976154688"/><text:change-start text:change-id="ct2225976142928"/><text:span text:style-name="Fuente_20_de_20_párrafo_20_predeter."><text:span text:style-name="T35">,</text:span></text:span><text:change-end text:change-id="ct2225976142928"/><text:change-start text:change-id="ct2225976143648"/><text:span text:style-name="Fuente_20_de_20_párrafo_20_predeter."><text:span text:style-name="T35"> </text:span></text:span><text:change-end text:change-id="ct2225976143648"/><text:change text:change-id="ct2225976144128"/><text:span text:style-name="Fuente_20_de_20_párrafo_20_predeter."><text:span text:style-name="T35"><text:s/></text:span></text:span><text:change-start text:change-id="ct2226117955504"/><text:span text:style-name="Fuente_20_de_20_párrafo_20_predeter."><text:span text:style-name="T99">en los términos establecidos en la normativa reguladora aplicable</text:span></text:span><text:span text:style-name="Fuente_20_de_20_párrafo_20_predeter."><text:span text:style-name="T274">»</text:span></text:span><text:span text:style-name="Fuente_20_de_20_párrafo_20_predeter."><text:span text:style-name="T99">, </text:span></text:span><text:change-end text:change-id="ct2226117955504"/><text:span text:style-name="Fuente_20_de_20_párrafo_20_predeter."><text:span text:style-name="T35">mandato que, en la Junta de Andalucía, </text:span></text:span><text:change-start text:change-id="ct2225976148928"/><text:span text:style-name="Fuente_20_de_20_párrafo_20_predeter."><text:span text:style-name="T79">se encuentra vinculado </text:span></text:span><text:change-end text:change-id="ct2225976148928"/><text:change text:change-id="ct2225976149168"/><text:change-start text:change-id="ct2225976150368"/><text:span text:style-name="Fuente_20_de_20_párrafo_20_predeter."><text:span text:style-name="T79">a la exist</text:span></text:span><text:change-end text:change-id="ct2225976150368"/><text:change-start text:change-id="ct2225976148208"/><text:span text:style-name="Fuente_20_de_20_párrafo_20_predeter."><text:span text:style-name="T79">encia del </text:span></text:span><text:change-end text:change-id="ct2225976148208"/><text:change text:change-id="ct2225976150848"/><text:span text:style-name="Fuente_20_de_20_párrafo_20_predeter."><text:span text:style-name="T35">Sistema de Información de Archivos de la Junta de Andalucía, @rchivA.</text:span></text:span></text:p>
      <text:p text:style-name="P26"><text:span text:style-name="Fuente_20_de_20_párrafo_20_predeter."><text:span text:style-name="T35">En este contexto de progresivo </text:span></text:span><text:change text:change-id="ct2225976155408"/><text:span text:style-name="Fuente_20_de_20_párrafo_20_predeter."><text:span text:style-name="T35">afianzamiento de los medios electrónicos</text:span></text:span><text:change-start text:change-id="ct2225976151328"/><text:span text:style-name="Fuente_20_de_20_párrafo_20_predeter."><text:span text:style-name="T35">,</text:span></text:span><text:change-end text:change-id="ct2225976151328"/><text:span text:style-name="Fuente_20_de_20_párrafo_20_predeter."><text:span text:style-name="T35"> </text:span></text:span><text:change text:change-id="ct2225976151568"/><text:span text:style-name="Fuente_20_de_20_párrafo_20_predeter."><text:span text:style-name="T35">las Administraciones Pública</text:span></text:span><text:change-start text:change-id="ct2225972883984"/><text:span text:style-name="Fuente_20_de_20_párrafo_20_predeter."><text:span text:style-name="T90">s</text:span></text:span><text:change-end text:change-id="ct2225972883984"/><text:change text:change-id="ct2225972886144"/><text:change text:change-id="ct2225972884944"/><text:change text:change-id="ct2225972885904"/><text:change-start text:change-id="ct2225972877984"/><text:span text:style-name="Fuente_20_de_20_párrafo_20_predeter."><text:span text:style-name="T35"> </text:span></text:span><text:change-end text:change-id="ct2225972877984"/><text:change-start text:change-id="ct2225972880864"/><text:span text:style-name="Fuente_20_de_20_párrafo_20_predeter."><text:span text:style-name="T80">presentan </text:span></text:span><text:change-end text:change-id="ct2225972880864"/><text:change-start text:change-id="ct2225972887824"/><text:span text:style-name="Fuente_20_de_20_párrafo_20_predeter."><text:span text:style-name="T81">actualmente</text:span></text:span><text:change-end text:change-id="ct2225972887824"/><text:change text:change-id="ct2225972887584"/><text:change text:change-id="ct2225972887104"/><text:change text:change-id="ct2225972881104"/><text:change-start text:change-id="ct2225846647616"/><text:span text:style-name="Fuente_20_de_20_párrafo_20_predeter."><text:span text:style-name="T80"> </text:span></text:span><text:change-end text:change-id="ct2225846647616"/><text:span text:style-name="Fuente_20_de_20_párrafo_20_predeter."><text:span text:style-name="T35">entornos </text:span></text:span><text:change-start text:change-id="ct2225976585344"/><text:span text:style-name="Fuente_20_de_20_párrafo_20_predeter."><text:span text:style-name="T81">de producción de documentos </text:span></text:span><text:change-end text:change-id="ct2225976585344"/><text:span text:style-name="Fuente_20_de_20_párrafo_20_predeter."><text:span text:style-name="T35">híbridos en los que coexisten </text:span></text:span><text:change text:change-id="ct2225972903504"/><text:span text:style-name="Fuente_20_de_20_párrafo_20_predeter."><text:span text:style-name="T35">procedimientos </text:span></text:span><text:change-start text:change-id="ct2225972890544"/><text:span text:style-name="Fuente_20_de_20_párrafo_20_predeter."><text:span text:style-name="T81">con documentos </text:span></text:span><text:change-end text:change-id="ct2225972890544"/><text:change-start text:change-id="ct2225972901104"/><text:span text:style-name="Fuente_20_de_20_párrafo_20_predeter."><text:span text:style-name="T69">electrónicos</text:span></text:span><text:change-end text:change-id="ct2225972901104"/><text:change text:change-id="ct2225972892944"/><text:span text:style-name="Fuente_20_de_20_párrafo_20_predeter."><text:span text:style-name="T35"> </text:span></text:span><text:change-start text:change-id="ct2225972902784"/><text:span text:style-name="Fuente_20_de_20_párrafo_20_predeter."><text:span text:style-name="T76">y </text:span></text:span><text:change-end text:change-id="ct2225972902784"/><text:change-start text:change-id="ct2225972900864"/><text:span text:style-name="Fuente_20_de_20_párrafo_20_predeter."><text:span text:style-name="T81">no el</text:span></text:span><text:change-end text:change-id="ct2225972900864"/><text:change-start text:change-id="ct2225972905184"/><text:span text:style-name="Fuente_20_de_20_párrafo_20_predeter."><text:span text:style-name="T81">ectrónicos</text:span></text:span><text:change-end text:change-id="ct2225972905184"/><text:change text:change-id="ct2225972895344"/><text:change text:change-id="ct2225972903024"/><text:change text:change-id="ct2225972896064"/><text:span text:style-name="Fuente_20_de_20_párrafo_20_predeter."><text:span text:style-name="T35">. </text:span></text:span><text:change text:change-id="ct2225972897264"/><text:change-start text:change-id="ct2225972896304"/><text:span text:style-name="Fuente_20_de_20_párrafo_20_predeter."><text:span text:style-name="T84">T</text:span></text:span><text:change-end text:change-id="ct2225972896304"/><text:change-start text:change-id="ct2225972894384"/><text:span text:style-name="Fuente_20_de_20_párrafo_20_predeter."><text:span text:style-name="T69">odos ellos </text:span></text:span><text:span text:style-name="Fuente_20_de_20_párrafo_20_predeter."><text:span text:style-name="T76">deben ser, en principio, conservados, </text:span></text:span><text:span text:style-name="Fuente_20_de_20_párrafo_20_predeter."><text:span text:style-name="T81">con </text:span></text:span><text:change-end text:change-id="ct2225972894384"/><text:change text:change-id="ct2225972898944"/><text:change text:change-id="ct2225972901344"/><text:change text:change-id="ct2225972893664"/><text:change text:change-id="ct2225972899664"/><text:change text:change-id="ct2225972897024"/><text:span text:style-name="Fuente_20_de_20_párrafo_20_predeter."><text:span text:style-name="T65">independ</text:span></text:span><text:change text:change-id="ct2225972899904"/><text:span text:style-name="Fuente_20_de_20_párrafo_20_predeter."><text:span text:style-name="T65">en</text:span></text:span><text:change-start text:change-id="ct2225972900144"/><text:span text:style-name="Fuente_20_de_20_párrafo_20_predeter."><text:span text:style-name="T81">cia </text:span></text:span><text:change-end text:change-id="ct2225972900144"/><text:change text:change-id="ct2225972899184"/><text:change-start text:change-id="ct2225972893904"/><text:span text:style-name="Fuente_20_de_20_párrafo_20_predeter."><text:span text:style-name="T81">del </text:span></text:span><text:change-end text:change-id="ct2225972893904"/><text:change text:change-id="ct2225972893184"/><text:change text:change-id="ct2225972904464"/><text:change text:change-id="ct2225972897504"/><text:span text:style-name="Fuente_20_de_20_párrafo_20_predeter."><text:span text:style-name="T65">soporte</text:span></text:span><text:change-start text:change-id="ct2225972900384"/><text:span text:style-name="Fuente_20_de_20_párrafo_20_predeter."><text:span text:style-name="T65"> </text:span></text:span><text:span text:style-name="Fuente_20_de_20_párrafo_20_predeter."><text:span text:style-name="T69">o medio en el que han </text:span></text:span><text:span text:style-name="Fuente_20_de_20_párrafo_20_predeter."><text:span text:style-name="T81">sido </text:span></text:span><text:span text:style-name="Fuente_20_de_20_párrafo_20_predeter."><text:span text:style-name="T69">producido</text:span></text:span><text:change-end text:change-id="ct2225972900384"/><text:change text:change-id="ct2225972898224"/><text:change-start text:change-id="ct2225972903264"/><text:span text:style-name="Fuente_20_de_20_párrafo_20_predeter."><text:span text:style-name="T81">s</text:span></text:span><text:change-end text:change-id="ct2225972903264"/><text:change-start text:change-id="ct2225972900624"/><text:span text:style-name="Fuente_20_de_20_párrafo_20_predeter."><text:span text:style-name="T81">,</text:span></text:span><text:change-end text:change-id="ct2225972900624"/><text:span text:style-name="Fuente_20_de_20_párrafo_20_predeter."><text:span text:style-name="T35"> </text:span></text:span><text:change-start text:change-id="ct2225972901584"/><text:span text:style-name="Fuente_20_de_20_párrafo_20_predeter."><text:span text:style-name="T69">y</text:span></text:span><text:change-end text:change-id="ct2225972901584"/><text:change text:change-id="ct2225972901824"/><text:span text:style-name="Fuente_20_de_20_párrafo_20_predeter."><text:span text:style-name="T35"> las personas al servicio del sector público</text:span></text:span><text:change text:change-id="ct2225972902064"/><text:span text:style-name="Fuente_20_de_20_párrafo_20_predeter."><text:span text:style-name="T35"> tienen la obligación de </text:span></text:span><text:change text:change-id="ct2225972896544"/><text:span text:style-name="Fuente_20_de_20_párrafo_20_predeter."><text:span text:style-name="T35">custodia</text:span></text:span><text:change-start text:change-id="ct2225972898464"/><text:span text:style-name="Fuente_20_de_20_párrafo_20_predeter."><text:span text:style-name="T81">rlo</text:span></text:span><text:change-end text:change-id="ct2225972898464"/><text:change-start text:change-id="ct2225972895104"/><text:span text:style-name="Fuente_20_de_20_párrafo_20_predeter."><text:span text:style-name="T90">s</text:span></text:span><text:change-end text:change-id="ct2225972895104"/><text:change-start text:change-id="ct2225972895584"/><text:span text:style-name="Fuente_20_de_20_párrafo_20_predeter."><text:span text:style-name="T81"> y </text:span></text:span><text:change-end text:change-id="ct2225972895584"/><text:span text:style-name="Fuente_20_de_20_párrafo_20_predeter."><text:span text:style-name="T35"><text:s/>garantiza</text:span></text:span><text:change-start text:change-id="ct2225972897744"/><text:span text:style-name="Fuente_20_de_20_párrafo_20_predeter."><text:span text:style-name="T76">r</text:span></text:span><text:change-end text:change-id="ct2225972897744"/><text:change text:change-id="ct2225972890304"/><text:span text:style-name="Fuente_20_de_20_párrafo_20_predeter."><text:span text:style-name="T35"> su autenticidad, integridad, conservación y accesibilidad</text:span></text:span><text:change-start text:change-id="ct2225972894144"/><text:span text:style-name="Fuente_20_de_20_párrafo_20_predeter."><text:span text:style-name="T35">; </text:span></text:span><text:change-end text:change-id="ct2225972894144"/><text:change text:change-id="ct2225972902304"/><text:span text:style-name="Fuente_20_de_20_párrafo_20_predeter."><text:span text:style-name="T35">obligaciones que se encuentra</text:span></text:span><text:span text:style-name="Fuente_20_de_20_párrafo_20_predeter."><text:span text:style-name="T60">n</text:span></text:span><text:span text:style-name="Fuente_20_de_20_párrafo_20_predeter."><text:span text:style-name="T35"> reco</text:span></text:span><text:change-start text:change-id="ct2225972893424"/><text:span text:style-name="Fuente_20_de_20_párrafo_20_predeter."><text:span text:style-name="T69">gidas</text:span></text:span><text:change-end text:change-id="ct2225972893424"/><text:change text:change-id="ct2225972892224"/><text:change-start text:change-id="ct2225972902544"/><text:span text:style-name="Fuente_20_de_20_párrafo_20_predeter."><text:span text:style-name="T35">, </text:span></text:span><text:change-end text:change-id="ct2225972902544"/><text:change-start text:change-id="ct2225972894624"/><text:span text:style-name="Fuente_20_de_20_párrafo_20_predeter."><text:span text:style-name="T35">respecto de los </text:span></text:span><text:span text:style-name="Fuente_20_de_20_párrafo_20_predeter."><text:span text:style-name="T41">documentos electrónicos</text:span></text:span><text:change-end text:change-id="ct2225972894624"/><text:change text:change-id="ct2225972899424"/><text:change-start text:change-id="ct2225972897984"/><text:span text:style-name="Fuente_20_de_20_párrafo_20_predeter."><text:span text:style-name="T69">,</text:span></text:span><text:change-end text:change-id="ct2225972897984"/><text:span text:style-name="Fuente_20_de_20_párrafo_20_predeter."><text:span text:style-name="T35"> en el artículo 12 de la Ley 7/2011, de 3 de noviembre</text:span></text:span><text:change text:change-id="ct2225972903744"/><text:change-start text:change-id="ct2225972903984"/><text:span text:style-name="Fuente_20_de_20_párrafo_20_predeter."><text:span text:style-name="T35"> </text:span></text:span><text:change-end text:change-id="ct2225972903984"/><text:span text:style-name="Fuente_20_de_20_párrafo_20_predeter."><text:span text:style-name="T41">y en el artículo 17.2 de la Ley 39/2015, de 1 de octubre</text:span></text:span><text:change text:change-id="ct2225972898704"/><text:span text:style-name="Fuente_20_de_20_párrafo_20_predeter."><text:span text:style-name="T41">.</text:span></text:span><text:change text:change-id="ct2225972904224"/><text:change-start text:change-id="ct2225972891984"/><text:span text:style-name="Fuente_20_de_20_párrafo_20_predeter."><text:span text:style-name="T41"> </text:span></text:span><text:change-end text:change-id="ct2225972891984"/><text:span text:style-name="Fuente_20_de_20_párrafo_20_predeter."><text:span text:style-name="T41">La Resolución de 28 de junio de 2012, de la Secretaría de Estado de Administraciones Públicas, por la que se aprueba la Norma Técnica de Interoperabilidad de </text:span></text:span><text:span text:style-name="Fuente_20_de_20_párrafo_20_predeter."><text:span text:style-name="T44">p</text:span></text:span><text:span text:style-name="Fuente_20_de_20_párrafo_20_predeter."><text:span text:style-name="T41">olítica de gestión de documentos electrónicos, </text:span></text:span><text:change text:change-id="ct2225972904704"/><text:change-start text:change-id="ct2225972894864"/><text:span text:style-name="Fuente_20_de_20_párrafo_20_predeter."><text:span text:style-name="T54">prevé</text:span></text:span><text:change-end text:change-id="ct2225972894864"/><text:span text:style-name="Fuente_20_de_20_párrafo_20_predeter."><text:span text:style-name="T41"> que las directrices establecidas en esta norma </text:span></text:span><text:change-start text:change-id="ct2225972896784"/><text:span text:style-name="Fuente_20_de_20_párrafo_20_predeter."><text:span text:style-name="T41">se puedan aplicar en el desarrollo de políticas de gestión de documentos en entornos híbridos en que conviv</text:span></text:span><text:span text:style-name="Fuente_20_de_20_párrafo_20_predeter."><text:span text:style-name="T55">e</text:span></text:span><text:span text:style-name="Fuente_20_de_20_párrafo_20_predeter."><text:span text:style-name="T41">n documentos en soporte papel y documentos electrónicos.</text:span></text:span><text:change-end text:change-id="ct2225972896784"/><text:change text:change-id="ct2225972895824"/><text:change-start text:change-id="ct2225972904944"/><text:span text:style-name="Fuente_20_de_20_párrafo_20_predeter."><text:span text:style-name="T41"> </text:span></text:span><text:change-end text:change-id="ct2225972904944"/><text:change text:change-id="ct2225992192688"/><text:change text:change-id="ct2225992198688"/><text:change text:change-id="ct2225992194608"/><text:change text:change-id="ct2225992198448"/><text:change text:change-id="ct2225992200128"/><text:change text:change-id="ct2225992191968"/><text:change text:change-id="ct2225942939152"/><text:change text:change-id="ct2225972906144"/><text:change text:change-id="ct2225972905904"/><text:change text:change-id="ct2225972905664"/><text:change text:change-id="ct2225972892704"/><text:change text:change-id="ct2225972892464"/><text:change text:change-id="ct2225972891744"/><text:change text:change-id="ct2225972891504"/><text:change text:change-id="ct2225972891264"/><text:change text:change-id="ct2225972891024"/><text:change text:change-id="ct2225972905424"/><text:change text:change-id="ct2225972890784"/></text:p>
      <text:p text:style-name="P27"><text:change text:change-id="ct2225992202048"/><text:change-start text:change-id="ct2225992198208"/><text:span text:style-name="Fuente_20_de_20_párrafo_20_predeter."><text:span text:style-name="T139">Por otra parte</text:span></text:span><text:change-end text:change-id="ct2225992198208"/><text:change-start text:change-id="ct2225992194848"/><text:span text:style-name="Fuente_20_de_20_párrafo_20_predeter."><text:span text:style-name="T128">, l</text:span></text:span><text:change-end text:change-id="ct2225992194848"/><text:change text:change-id="ct2225992203248"/><text:change-start text:change-id="ct2225992189568"/><text:span text:style-name="Fuente_20_de_20_párrafo_20_predeter."><text:span text:style-name="T132">a </text:span></text:span><text:change-end text:change-id="ct2225992189568"/><text:change-start text:change-id="ct2225992203488"/><text:span text:style-name="Fuente_20_de_20_párrafo_20_predeter."><text:span text:style-name="T132">transformación </text:span></text:span><text:change-end text:change-id="ct2225992203488"/><text:change text:change-id="ct2225992197008"/><text:change-start text:change-id="ct2225992191488"/><text:span text:style-name="Fuente_20_de_20_párrafo_20_predeter."><text:span text:style-name="T128">digital de las </text:span></text:span><text:change-end text:change-id="ct2225992191488"/><text:change text:change-id="ct2225992195808"/><text:change text:change-id="ct2225992194128"/><text:change text:change-id="ct2225992202288"/><text:span text:style-name="Fuente_20_de_20_párrafo_20_predeter."><text:span text:style-name="T123">últimas décadas</text:span></text:span><text:change-start text:change-id="ct2225992191008"/><text:span text:style-name="Fuente_20_de_20_párrafo_20_predeter."><text:span text:style-name="T123"> </text:span></text:span><text:span text:style-name="Fuente_20_de_20_párrafo_20_predeter."><text:span text:style-name="T128">y de</text:span></text:span><text:change-end text:change-id="ct2225992191008"/><text:span text:style-name="Fuente_20_de_20_párrafo_20_predeter."><text:span text:style-name="T123"> la gestión documental </text:span></text:span><text:change text:change-id="ct2225992195328"/><text:change-start text:change-id="ct2225992198928"/><text:span text:style-name="Fuente_20_de_20_párrafo_20_predeter."><text:span text:style-name="T128">permit</text:span></text:span><text:span text:style-name="Fuente_20_de_20_párrafo_20_predeter."><text:span text:style-name="T132">en</text:span></text:span><text:span text:style-name="Fuente_20_de_20_párrafo_20_predeter."><text:span text:style-name="T128"> que el </text:span></text:span><text:change-end text:change-id="ct2225992198928"/><text:change text:change-id="ct2225992203728"/><text:span text:style-name="Fuente_20_de_20_párrafo_20_predeter."><text:span text:style-name="T118"><text:s/></text:span></text:span><text:change text:change-id="ct2225992199648"/><text:change-start text:change-id="ct2225992197968"/><text:span text:style-name="Fuente_20_de_20_párrafo_20_predeter."><text:span text:style-name="T139">soporte</text:span></text:span><text:change-end text:change-id="ct2225992197968"/><text:span text:style-name="Fuente_20_de_20_párrafo_20_predeter."><text:span text:style-name="T118"> electrónico </text:span></text:span><text:change text:change-id="ct2225992200368"/><text:change-start text:change-id="ct2225992199168"/><text:span text:style-name="Fuente_20_de_20_párrafo_20_predeter."><text:span text:style-name="T132">presente </text:span></text:span><text:change-end text:change-id="ct2225992199168"/><text:change-start text:change-id="ct2225992193888"/><text:span text:style-name="Fuente_20_de_20_párrafo_20_predeter."><text:span text:style-name="T128">las mismas </text:span></text:span><text:change-end text:change-id="ct2225992193888"/><text:change text:change-id="ct2225992199408"/><text:span text:style-name="Fuente_20_de_20_párrafo_20_predeter."><text:span text:style-name="T124">garant</text:span></text:span><text:change-start text:change-id="ct2225992200608"/><text:span text:style-name="Fuente_20_de_20_párrafo_20_predeter."><text:span text:style-name="T132">ía</text:span></text:span><text:change-end text:change-id="ct2225992200608"/><text:change text:change-id="ct2225992204208"/><text:change text:change-id="ct2225992195568"/><text:change text:change-id="ct2225992192448"/><text:change-start text:change-id="ct2225992203008"/><text:span text:style-name="Fuente_20_de_20_párrafo_20_predeter."><text:span text:style-name="T128">s</text:span></text:span><text:change-end text:change-id="ct2225992203008"/><text:change text:change-id="ct2225992194368"/><text:change-start text:change-id="ct2225992201328"/><text:span text:style-name="Fuente_20_de_20_párrafo_20_predeter."><text:span text:style-name="T124"> </text:span></text:span><text:span text:style-name="Fuente_20_de_20_párrafo_20_predeter."><text:span text:style-name="T128">de</text:span></text:span><text:change-end text:change-id="ct2225992201328"/><text:change text:change-id="ct2225992199888"/><text:span text:style-name="Fuente_20_de_20_párrafo_20_predeter."><text:span text:style-name="T118"> autenticidad, integridad y conservación </text:span></text:span><text:change-start text:change-id="ct2225992192928"/><text:span text:style-name="Fuente_20_de_20_párrafo_20_predeter."><text:span text:style-name="T128">que el </text:span></text:span><text:change-end text:change-id="ct2225992192928"/><text:change text:change-id="ct2225992195088"/><text:change-start text:change-id="ct2225992203968"/><text:span text:style-name="Fuente_20_de_20_párrafo_20_predeter."><text:span text:style-name="T128">producido en otros soportes y medios</text:span></text:span><text:change-end text:change-id="ct2225992203968"/><text:change text:change-id="ct2225992204448"/><text:span text:style-name="Fuente_20_de_20_párrafo_20_predeter."><text:span text:style-name="T118">, </text:span></text:span><text:change-start text:change-id="ct2225992204688"/><text:span text:style-name="Fuente_20_de_20_párrafo_20_predeter."><text:span text:style-name="T133">a la vez que </text:span></text:span><text:change-end text:change-id="ct2225992204688"/><text:change text:change-id="ct2225992200848"/><text:span text:style-name="Fuente_20_de_20_párrafo_20_predeter."><text:span text:style-name="T118">facilit</text:span></text:span><text:change-start text:change-id="ct2225992201088"/><text:span text:style-name="Fuente_20_de_20_párrafo_20_predeter."><text:span text:style-name="T139">e</text:span></text:span><text:change-end text:change-id="ct2225992201088"/><text:change text:change-id="ct2225992196048"/><text:change text:change-id="ct2225992191248"/><text:change-start text:change-id="ct2225992192208"/><text:span text:style-name="Fuente_20_de_20_párrafo_20_predeter."><text:span text:style-name="T124"> </text:span></text:span><text:change-end text:change-id="ct2225992192208"/><text:change text:change-id="ct2225992189808"/><text:change text:change-id="ct2225992196768"/><text:change-start text:change-id="ct2225992197248"/><text:span text:style-name="Fuente_20_de_20_párrafo_20_predeter."><text:span text:style-name="T139">el</text:span></text:span><text:change-end text:change-id="ct2225992197248"/><text:change-start text:change-id="ct2225992201568"/><text:span text:style-name="Fuente_20_de_20_párrafo_20_predeter."><text:span text:style-name="T139"> </text:span></text:span><text:change-end text:change-id="ct2225992201568"/><text:change-start text:change-id="ct2225992196288"/><text:span text:style-name="Fuente_20_de_20_párrafo_20_predeter."><text:span text:style-name="T128">acceso y </text:span></text:span><text:change-end text:change-id="ct2225992196288"/><text:change text:change-id="ct2225992191728"/><text:span text:style-name="Fuente_20_de_20_párrafo_20_predeter."><text:span text:style-name="T118">consulta</text:span></text:span><text:change-start text:change-id="ct2225992201808"/><text:span text:style-name="Fuente_20_de_20_párrafo_20_predeter."><text:span text:style-name="T118"> </text:span></text:span><text:span text:style-name="Fuente_20_de_20_párrafo_20_predeter."><text:span text:style-name="T139">de los documentos</text:span></text:span><text:change-end text:change-id="ct2225992201808"/><text:span text:style-name="Fuente_20_de_20_párrafo_20_predeter."><text:span text:style-name="T118">. </text:span></text:span><text:change-start text:change-id="ct2225992190048"/><text:span text:style-name="Fuente_20_de_20_párrafo_20_predeter."><text:span text:style-name="T140">Precisamente a este fin</text:span></text:span><text:change-end text:change-id="ct2225992190048"/><text:change-start text:change-id="ct2225992190288"/><text:span text:style-name="Fuente_20_de_20_párrafo_20_predeter."><text:span text:style-name="T140">, el artículo 27 <text:s/>de la Ley 39/2015, de 1 de octubre, </text:span></text:span><text:span text:style-name="Fuente_20_de_20_párrafo_20_predeter."><text:span text:style-name="T128">establece </text:span></text:span><text:span text:style-name="Fuente_20_de_20_párrafo_20_predeter."><text:span text:style-name="T140"><text:s/>que, </text:span></text:span><text:span text:style-name="Fuente_20_de_20_párrafo_20_predeter."><text:span text:style-name="T125">para </text:span></text:span><text:span text:style-name="Fuente_20_de_20_párrafo_20_predeter."><text:span text:style-name="T128">que tengan </text:span></text:span><text:span text:style-name="Fuente_20_de_20_párrafo_20_predeter."><text:span text:style-name="T125"><text:s/>la misma validez y eficacia que los documentos originales,</text:span></text:span><text:change-end text:change-id="ct2225992190288"/><text:change text:change-id="ct2225992190528"/><text:span text:style-name="Fuente_20_de_20_párrafo_20_predeter."><text:span text:style-name="T125"> la emisión de copias electrónicas auténticas de documentos públicos administrativos o privados</text:span></text:span><text:change text:change-id="ct2225992197728"/><text:change text:change-id="ct2225992193168"/><text:change text:change-id="ct2225992190768"/><text:change text:change-id="ct2225992196528"/><text:change text:change-id="ct2225992197488"/><text:change text:change-id="ct2225992202768"/><text:change text:change-id="ct2225992193648"/><text:change text:change-id="ct2225992193408"/><text:change text:change-id="ct2225992202528"/><text:change-start text:change-id="ct2225992206128"/><text:span text:style-name="Fuente_20_de_20_párrafo_20_predeter."><text:span text:style-name="T128"> </text:span></text:span><text:change-end text:change-id="ct2225992206128"/><text:span text:style-name="Fuente_20_de_20_párrafo_20_predeter."><text:span text:style-name="T118">deberán ajustarse a lo previsto en el Esquema Nacional de Interoperabilidad, el Esquema Nacional de Seguridad</text:span></text:span><text:change text:change-id="ct2225992206608"/><text:span text:style-name="Fuente_20_de_20_párrafo_20_predeter."><text:span text:style-name="T118"> y sus normas técnicas de desarrollo</text:span></text:span><text:change-start text:change-id="ct2225992205648"/><text:span text:style-name="Fuente_20_de_20_párrafo_20_predeter."><text:span text:style-name="T118">. </text:span></text:span><text:span text:style-name="Fuente_20_de_20_párrafo_20_predeter."><text:span text:style-name="T140">Entre ellas</text:span></text:span><text:change-end text:change-id="ct2225992205648"/><text:change text:change-id="ct2225992205168"/><text:span text:style-name="Fuente_20_de_20_párrafo_20_predeter."><text:span text:style-name="T41"> destaca la Resolución de 19 de julio de 2011, de la Secretaría de Estado para la Función Pública, por la que se aprueba la Norma Técnica de Interoperabilidad de Digitalización de Documentos, concebida para transformar documentos originales en soporte papel en ficheros electrónicos que contienen su imagen codificada, fiel e íntegra, y la Resolución de 19 de julio de 2011, de la Secretaría de Estado para la Función Pública, por la que se aprueba la Norma Técnica de Interoperabilidad de Procedimientos de copiado auténtico y conversión entre documentos electrónicos, cuyo fin es la generación de copias electrónicas. </text:span></text:span><text:change text:change-id="ct2225992179488"/><text:change text:change-id="ct2225992177808"/><text:change text:change-id="ct2225992206368"/><text:change text:change-id="ct2225992205408"/><text:change text:change-id="ct2225992205888"/><text:change text:change-id="ct2225992204928"/><text:change-start text:change-id="ct2225992186928"/><text:span text:style-name="Fuente_20_de_20_párrafo_20_predeter."><text:span text:style-name="T56">La copia electrónica auténtica que se haga debe</text:span></text:span><text:change-end text:change-id="ct2225992186928"/><text:change-start text:change-id="ct2225992176368"/><text:span text:style-name="Fuente_20_de_20_párrafo_20_predeter."><text:span text:style-name="T56">rá</text:span></text:span><text:change-end text:change-id="ct2225992176368"/><text:change-start text:change-id="ct2225992188128"/><text:span text:style-name="Fuente_20_de_20_párrafo_20_predeter."><text:span text:style-name="T56"> </text:span></text:span><text:change-end text:change-id="ct2225992188128"/><text:span text:style-name="Fuente_20_de_20_párrafo_20_predeter."><text:span text:style-name="T41">garantizar</text:span></text:span><text:change text:change-id="ct2225992188368"/><text:change-start text:change-id="ct2225992181648"/><text:span text:style-name="Fuente_20_de_20_párrafo_20_predeter."><text:span text:style-name="T41"> </text:span></text:span><text:change-end text:change-id="ct2225992181648"/><text:span text:style-name="Fuente_20_de_20_párrafo_20_predeter."><text:span text:style-name="T41">la identidad del órgano que realiza la copia </text:span></text:span><text:span text:style-name="Fuente_20_de_20_párrafo_20_predeter."><text:span text:style-name="T42">y</text:span></text:span><text:change text:change-id="ct2225992188608"/><text:change text:change-id="ct2225992178768"/><text:change-start text:change-id="ct2225992174928"/><text:span text:style-name="Fuente_20_de_20_párrafo_20_predeter."><text:span text:style-name="T42"> </text:span></text:span><text:change-end text:change-id="ct2225992174928"/><text:span text:style-name="Fuente_20_de_20_párrafo_20_predeter."><text:span text:style-name="T42">su contenido</text:span></text:span><text:change-start text:change-id="ct2225992187168"/><text:span text:style-name="Fuente_20_de_20_párrafo_20_predeter."><text:span text:style-name="T42">, </text:span></text:span><text:span text:style-name="Fuente_20_de_20_párrafo_20_predeter."><text:span text:style-name="T56">y además</text:span></text:span><text:change-end text:change-id="ct2225992187168"/><text:change text:change-id="ct2225992181408"/><text:change text:change-id="ct2225992178048"/><text:change text:change-id="ct2225992189088"/><text:change text:change-id="ct2225992188848"/><text:change text:change-id="ct2225992183808"/><text:change text:change-id="ct2225992182848"/><text:change text:change-id="ct2225992183088"/><text:span text:style-name="Fuente_20_de_20_párrafo_20_predeter."><text:span text:style-name="T41"> </text:span></text:span><text:change-start text:change-id="ct2225992181888"/><text:span text:style-name="Fuente_20_de_20_párrafo_20_predeter."><text:span text:style-name="T51">incorporará</text:span></text:span><text:change-end text:change-id="ct2225992181888"/><text:change text:change-id="ct2225992178288"/><text:change-start text:change-id="ct2225992176128"/><text:span text:style-name="Fuente_20_de_20_párrafo_20_predeter."><text:span text:style-name="T41"> </text:span></text:span><text:change-end text:change-id="ct2225992176128"/><text:span text:style-name="Fuente_20_de_20_párrafo_20_predeter."><text:span text:style-name="T41">los metadatos establecidos por la política de gestión de documentos </text:span></text:span><text:span text:style-name="Fuente_20_de_20_párrafo_20_predeter."><text:span text:style-name="T43">electrónic</text:span></text:span><text:change-start text:change-id="ct2225992179968"/><text:span text:style-name="Fuente_20_de_20_párrafo_20_predeter."><text:span text:style-name="T50">os</text:span></text:span><text:change-end text:change-id="ct2225992179968"/><text:change-start text:change-id="ct2225992182608"/><text:span text:style-name="Fuente_20_de_20_párrafo_20_predeter."><text:span text:style-name="T50">.</text:span></text:span><text:change-end text:change-id="ct2225992182608"/><text:change text:change-id="ct2225992180448"/><text:change text:change-id="ct2225992185728"/><text:change text:change-id="ct2225992177568"/><text:change text:change-id="ct2225992180688"/><text:change text:change-id="ct2225992189328"/><text:soft-page-break/></text:p>
      <text:p text:style-name="P5"><text:change text:change-id="ct2225992184768"/><text:change-start text:change-id="ct2225992174208"/><text:span text:style-name="Fuente_20_de_20_párrafo_20_predeter."><text:span text:style-name="T57">En cuanto</text:span></text:span><text:change-end text:change-id="ct2225992174208"/><text:span text:style-name="Fuente_20_de_20_párrafo_20_predeter."><text:span text:style-name="T41"> a la selección documental, </text:span></text:span><text:change text:change-id="ct2225992187408"/><text:change-start text:change-id="ct2225992175168"/><text:span text:style-name="Fuente_20_de_20_párrafo_20_predeter."><text:span text:style-name="T57">para la</text:span></text:span><text:change-end text:change-id="ct2225992175168"/><text:change-start text:change-id="ct2225992187648"/><text:span text:style-name="Fuente_20_de_20_párrafo_20_predeter."><text:span text:style-name="T45"> eliminación física de los documentos</text:span></text:span><text:change-end text:change-id="ct2225992187648"/><text:change text:change-id="ct2225992179008"/><text:change-start text:change-id="ct2225992175408"/><text:span text:style-name="Fuente_20_de_20_párrafo_20_predeter."><text:span text:style-name="T45"> </text:span></text:span><text:change-end text:change-id="ct2225992175408"/><text:span text:style-name="Fuente_20_de_20_párrafo_20_predeter."><text:span text:style-name="T41">el artículo 18 de la Ley 7/2011, de 3 de noviembre, dispone <text:s/>que </text:span></text:span><text:span text:style-name="Fuente_20_de_20_párrafo_20_predeter."><text:span text:style-name="T35">«no se podrá eliminar ningún documento constitutivo del Patrimonio Documental de Andalucía, salvo en los supuestos y mediante los procedimientos establecidos reglamentariamente», atribuyendo </text:span></text:span><text:span text:style-name="Fuente_20_de_20_párrafo_20_predeter."><text:span text:style-name="T41">en su artículo 31.3.a) </text:span></text:span><text:change text:change-id="ct2225992175648"/><text:span text:style-name="Fuente_20_de_20_párrafo_20_predeter."><text:span text:style-name="T41">a la Comisión Andaluza de Valoración de Documentos la potestad de dictaminar sobre la conservación de aquellos documentos que tengan interés para la Comunidad Autónoma</text:span></text:span><text:change-start text:change-id="ct2225992184528"/><text:span text:style-name="Fuente_20_de_20_párrafo_20_predeter."><text:span text:style-name="T41">,</text:span></text:span><text:change-end text:change-id="ct2225992184528"/><text:span text:style-name="Fuente_20_de_20_párrafo_20_predeter."><text:span text:style-name="T41"> y la eliminación de aquellos otros que, extinguido su valor probatorio de derechos y obligaciones, carezcan de ese interés. </text:span></text:span><text:change-start text:change-id="ct2225992183568"/></text:p>
      <text:p text:style-name="P5"><text:change-end text:change-id="ct2225992183568"/><text:change text:change-id="ct2225992177328"/><text:change text:change-id="ct2225992175888"/><text:change-start text:change-id="ct2225992180928"/><text:span text:style-name="Fuente_20_de_20_párrafo_20_predeter."><text:span text:style-name="T57">L</text:span></text:span><text:change-end text:change-id="ct2225992180928"/><text:span text:style-name="Fuente_20_de_20_párrafo_20_predeter."><text:span text:style-name="T41">a eliminación </text:span></text:span><text:change-start text:change-id="ct2225992176608"/><text:span text:style-name="Fuente_20_de_20_párrafo_20_predeter."><text:span text:style-name="T46">de los documentos de titularidad pública </text:span></text:span><text:change-end text:change-id="ct2225992176608"/><text:change-start text:change-id="ct2225992182128"/><text:span text:style-name="Fuente_20_de_20_párrafo_20_predeter."><text:span text:style-name="T46">en Andalucía</text:span></text:span><text:change-end text:change-id="ct2225992182128"/><text:change text:change-id="ct2225992185008"/><text:change text:change-id="ct2225992181168"/><text:change text:change-id="ct2225992185968"/><text:change text:change-id="ct2225992178528"/><text:change text:change-id="ct2225992184048"/><text:change text:change-id="ct2225992187888"/><text:change-start text:change-id="ct2225992184288"/><text:span text:style-name="Fuente_20_de_20_párrafo_20_predeter."><text:span text:style-name="T41">, </text:span></text:span><text:change-end text:change-id="ct2225992184288"/><text:change-start text:change-id="ct2225992174688"/><text:span text:style-name="Fuente_20_de_20_párrafo_20_predeter."><text:span text:style-name="T50">previa</text:span></text:span><text:change-end text:change-id="ct2225992174688"/><text:change text:change-id="ct2225992182368"/><text:change-start text:change-id="ct2225992185488"/><text:span text:style-name="Fuente_20_de_20_párrafo_20_predeter."><text:span text:style-name="T41"> </text:span></text:span><text:span text:style-name="Fuente_20_de_20_párrafo_20_predeter."><text:span text:style-name="T50">identificación, </text:span></text:span><text:change-end text:change-id="ct2225992185488"/><text:span text:style-name="Fuente_20_de_20_párrafo_20_predeter."><text:span text:style-name="T41">valora</text:span></text:span><text:change-start text:change-id="ct2225992176848"/><text:span text:style-name="Fuente_20_de_20_párrafo_20_predeter."><text:span text:style-name="T50">ción </text:span></text:span><text:change-end text:change-id="ct2225992176848"/><text:change text:change-id="ct2225992177088"/><text:change-start text:change-id="ct2225992186448"/><text:span text:style-name="Fuente_20_de_20_párrafo_20_predeter."><text:span text:style-name="T50">y </text:span></text:span><text:change-end text:change-id="ct2225992186448"/><text:change text:change-id="ct2225992179728"/><text:change-start text:change-id="ct2225992180208"/><text:span text:style-name="Fuente_20_de_20_párrafo_20_predeter."><text:span text:style-name="T57">aprobación de la tabla de valoración</text:span></text:span><text:change-end text:change-id="ct2225992180208"/><text:change-start text:change-id="ct2225992186688"/><text:span text:style-name="Fuente_20_de_20_párrafo_20_predeter."><text:span text:style-name="T50">, </text:span></text:span><text:span text:style-name="Fuente_20_de_20_párrafo_20_predeter."><text:span text:style-name="T57">debe seguir</text:span></text:span><text:change-end text:change-id="ct2225992186688"/><text:change-start text:change-id="ct2225992174448"/><text:span text:style-name="Fuente_20_de_20_párrafo_20_predeter."><text:span text:style-name="T50"> </text:span></text:span><text:change-end text:change-id="ct2225992174448"/><text:change text:change-id="ct2225992179248"/><text:change-start text:change-id="ct2225992166352"/><text:span text:style-name="Fuente_20_de_20_párrafo_20_predeter."><text:span text:style-name="T57">el</text:span></text:span><text:change-end text:change-id="ct2225992166352"/><text:change-start text:change-id="ct2225992156272"/><text:span text:style-name="Fuente_20_de_20_párrafo_20_predeter."><text:span text:style-name="T50"> </text:span></text:span><text:change-end text:change-id="ct2225992156272"/><text:change text:change-id="ct2225992160592"/><text:span text:style-name="Fuente_20_de_20_párrafo_20_predeter."><text:span text:style-name="T41">procedimiento</text:span></text:span><text:change text:change-id="ct2225992157232"/><text:span text:style-name="Fuente_20_de_20_párrafo_20_predeter."><text:span text:style-name="T41"> de calificación y selección documental</text:span></text:span><text:change text:change-id="ct2225992166112"/><text:span text:style-name="Fuente_20_de_20_párrafo_20_predeter."><text:span text:style-name="T41"> establecido</text:span></text:span><text:change text:change-id="ct2225992162032"/><text:span text:style-name="Fuente_20_de_20_párrafo_20_predeter."><text:span text:style-name="T41"> en la Orden de la Consejería de Cultura, de 7 de julio de 2000, </text:span></text:span><text:change text:change-id="ct2225992166592"/><text:span text:style-name="Fuente_20_de_20_párrafo_20_predeter."><text:span text:style-name="T41"><text:s/>con el Dictamen de la Comisión Andaluza de Valoración de Documentos.</text:span></text:span><text:change-start text:change-id="ct2225992159872"/><text:span text:style-name="Fuente_20_de_20_párrafo_20_predeter."><text:span text:style-name="T41"> </text:span></text:span><text:span text:style-name="Fuente_20_de_20_párrafo_20_predeter."><text:span text:style-name="T50">En este sentido, l</text:span></text:span><text:change-end text:change-id="ct2225992159872"/><text:change text:change-id="ct2225992166832"/><text:span text:style-name="Fuente_20_de_20_párrafo_20_predeter."><text:span text:style-name="T118">a presente disposición responde a</text:span></text:span><text:change-start text:change-id="ct2225992158912"/><text:span text:style-name="Fuente_20_de_20_párrafo_20_predeter."><text:span text:style-name="T118"> </text:span></text:span><text:span text:style-name="Fuente_20_de_20_párrafo_20_predeter."><text:span text:style-name="T133">la necesidad </text:span></text:span><text:change-end text:change-id="ct2225992158912"/><text:change-start text:change-id="ct2225992156992"/><text:span text:style-name="Fuente_20_de_20_párrafo_20_predeter."><text:span text:style-name="T141">incluir en el procedimiento de selección </text:span></text:span><text:change-end text:change-id="ct2225992156992"/><text:change text:change-id="ct2225992158192"/><text:change text:change-id="ct2225992156032"/><text:change text:change-id="ct2225992160352"/><text:change text:change-id="ct2225992159152"/><text:change text:change-id="ct2225992167072"/><text:change text:change-id="ct2225992155552"/><text:change text:change-id="ct2225992165632"/><text:span text:style-name="Fuente_20_de_20_párrafo_20_predeter."><text:span text:style-name="T120">la eliminación de </text:span></text:span><text:span text:style-name="Fuente_20_de_20_párrafo_20_predeter."><text:span text:style-name="T118">documentos </text:span></text:span><text:span text:style-name="Fuente_20_de_20_párrafo_20_predeter."><text:span text:style-name="T121">y de series </text:span></text:span><text:span text:style-name="Fuente_20_de_20_párrafo_20_predeter."><text:span text:style-name="T119">documentales</text:span></text:span><text:change-start text:change-id="ct2225992160112"/><text:span text:style-name="Fuente_20_de_20_párrafo_20_predeter."><text:span text:style-name="T119"> </text:span></text:span><text:span text:style-name="Fuente_20_de_20_párrafo_20_predeter."><text:span text:style-name="T130">que han sido </text:span></text:span><text:span text:style-name="Fuente_20_de_20_párrafo_20_predeter."><text:span text:style-name="T133">reproducidos obteniendo </text:span></text:span><text:span text:style-name="Fuente_20_de_20_párrafo_20_predeter."><text:span text:style-name="T129">copias </text:span></text:span><text:span text:style-name="Fuente_20_de_20_párrafo_20_predeter."><text:span text:style-name="T133">electrónicas </text:span></text:span><text:span text:style-name="Fuente_20_de_20_párrafo_20_predeter."><text:span text:style-name="T129">auténticas</text:span></text:span><text:change-end text:change-id="ct2225992160112"/><text:change text:change-id="ct2225992155792"/><text:change text:change-id="ct2225992156512"/><text:change text:change-id="ct2225992163712"/><text:change text:change-id="ct2225992159392"/><text:change text:change-id="ct2225992161072"/><text:change text:change-id="ct2225992167312"/><text:change-start text:change-id="ct2225992156752"/><text:span text:style-name="Fuente_20_de_20_párrafo_20_predeter."><text:span text:style-name="T187">. </text:span></text:span><text:change-end text:change-id="ct2225992156752"/><text:change-start text:change-id="ct2225992161312"/></text:p>
      <text:p text:style-name="P9"><text:change-end text:change-id="ct2225992161312"/><text:change text:change-id="ct2225992163232"/><text:change text:change-id="ct2225992157472"/><text:change text:change-id="ct2225992164192"/><text:change-start text:change-id="ct2225992167792"/><text:span text:style-name="Fuente_20_de_20_párrafo_20_predeter."><text:span text:style-name="T192">E</text:span></text:span><text:span text:style-name="Fuente_20_de_20_párrafo_20_predeter."><text:span text:style-name="T193">n conclusión, </text:span></text:span><text:change-end text:change-id="ct2225992167792"/><text:change-start text:change-id="ct2225992161552"/><text:span text:style-name="Fuente_20_de_20_párrafo_20_predeter."><text:span text:style-name="T194">el presente decreto</text:span></text:span><text:change-end text:change-id="ct2225992161552"/><text:change-start text:change-id="ct2225992161792"/><text:span text:style-name="Fuente_20_de_20_párrafo_20_predeter."><text:span text:style-name="T192"> </text:span></text:span><text:change-end text:change-id="ct2225992161792"/><text:change-start text:change-id="ct2225992157712"/><text:span text:style-name="Fuente_20_de_20_párrafo_20_predeter."><text:span text:style-name="T193">establece los requisitos para</text:span></text:span><text:change-end text:change-id="ct2225992157712"/><text:change-start text:change-id="ct2225992157952"/><text:span text:style-name="Fuente_20_de_20_párrafo_20_predeter."><text:span text:style-name="T190"> </text:span></text:span><text:change-end text:change-id="ct2225992157952"/><text:change-start text:change-id="ct2225992158432"/><text:span text:style-name="Fuente_20_de_20_párrafo_20_predeter."><text:span text:style-name="T188">la eliminación de documentos originales</text:span></text:span><text:change-end text:change-id="ct2225992158432"/><text:change text:change-id="ct2225992165872"/><text:change-start text:change-id="ct2225992167552"/><text:span text:style-name="Fuente_20_de_20_párrafo_20_predeter."><text:span text:style-name="T131"> </text:span></text:span><text:span text:style-name="Fuente_20_de_20_párrafo_20_predeter."><text:span text:style-name="T130">en soporte papel, </text:span></text:span><text:span text:style-name="Fuente_20_de_20_párrafo_20_predeter."><text:span text:style-name="T134">en otros soportes no electrónicos </text:span></text:span><text:span text:style-name="Fuente_20_de_20_párrafo_20_predeter."><text:span text:style-name="T130">o </text:span></text:span><text:span text:style-name="Fuente_20_de_20_párrafo_20_predeter."><text:span text:style-name="T131">en formatos electrónicos</text:span></text:span><text:span text:style-name="Fuente_20_de_20_párrafo_20_predeter."><text:span text:style-name="T130"> </text:span></text:span><text:span text:style-name="Fuente_20_de_20_párrafo_20_predeter."><text:span text:style-name="T131">no</text:span></text:span><text:span text:style-name="Fuente_20_de_20_párrafo_20_predeter."><text:span text:style-name="T130"> admitidos por el Esquema Nacional de </text:span></text:span><text:span text:style-name="Fuente_20_de_20_párrafo_20_predeter."><text:span text:style-name="T135">Interoperabilidad</text:span></text:span><text:change-end text:change-id="ct2225992167552"/><text:change text:change-id="ct2225992155072"/><text:change-start text:change-id="ct2225992153872"/><text:span text:style-name="Fuente_20_de_20_párrafo_20_predeter."><text:span text:style-name="T130">, </text:span></text:span><text:change-end text:change-id="ct2225992153872"/><text:change-start text:change-id="ct2225992159632"/><text:span text:style-name="Fuente_20_de_20_párrafo_20_predeter."><text:span text:style-name="T142">que han sido </text:span></text:span><text:change-end text:change-id="ct2225992159632"/><text:change-start text:change-id="ct2225992158672"/><text:span text:style-name="Fuente_20_de_20_párrafo_20_predeter."><text:span text:style-name="T188">produc</text:span></text:span><text:span text:style-name="Fuente_20_de_20_párrafo_20_predeter."><text:span text:style-name="T190">idos </text:span></text:span><text:span text:style-name="Fuente_20_de_20_párrafo_20_predeter."><text:span text:style-name="T188">en entornos híbridos</text:span></text:span><text:change-end text:change-id="ct2225992158672"/><text:change text:change-id="ct2225992162272"/><text:change text:change-id="ct2225992160832"/><text:change-start text:change-id="ct2225992152672"/><text:span text:style-name="Fuente_20_de_20_párrafo_20_predeter."><text:span text:style-name="T187"> </text:span></text:span><text:span text:style-name="Fuente_20_de_20_párrafo_20_predeter."><text:span text:style-name="T189">y </text:span></text:span><text:span text:style-name="Fuente_20_de_20_párrafo_20_predeter."><text:span text:style-name="T191">sobre los que se ha efectuado una copia electrónica auténtica. </text:span></text:span><text:change-end text:change-id="ct2225992152672"/><text:change text:change-id="ct2225992154112"/><text:change text:change-id="ct2225992152912"/><text:change text:change-id="ct2225992162992"/><text:change text:change-id="ct2225992162752"/><text:change text:change-id="ct2225992162512"/><text:change-start text:change-id="ct2225992164432"/></text:p>
      <text:p text:style-name="P6"><text:change-end text:change-id="ct2225992164432"/><text:change-start text:change-id="ct2225992163472"/><text:span text:style-name="Fuente_20_de_20_párrafo_20_predeter."><text:span text:style-name="T131">La </text:span></text:span><text:change-end text:change-id="ct2225992163472"/><text:change-start text:change-id="ct2225992153152"/><text:span text:style-name="Fuente_20_de_20_párrafo_20_predeter."><text:span text:style-name="T143">aprobación de esta </text:span></text:span><text:change-end text:change-id="ct2225992153152"/><text:change-start text:change-id="ct2225992163952"/><text:span text:style-name="Fuente_20_de_20_párrafo_20_predeter."><text:span text:style-name="T131">norma </text:span></text:span><text:change-end text:change-id="ct2225992163952"/><text:change text:change-id="ct2225992164672"/><text:change-start text:change-id="ct2225992164912"/><text:span text:style-name="Fuente_20_de_20_párrafo_20_predeter."><text:span text:style-name="T143">favorecer</text:span></text:span><text:change-end text:change-id="ct2225992164912"/><text:change-start text:change-id="ct2225992153392"/><text:span text:style-name="Fuente_20_de_20_párrafo_20_predeter."><text:span text:style-name="T143">á</text:span></text:span><text:change-end text:change-id="ct2225992153392"/><text:change-start text:change-id="ct2225992153632"/><text:span text:style-name="Fuente_20_de_20_párrafo_20_predeter."><text:span text:style-name="T137"> </text:span></text:span><text:span text:style-name="Fuente_20_de_20_párrafo_20_predeter."><text:span text:style-name="T131">la conservación de los documentos en el ar</text:span></text:span><text:change-end text:change-id="ct2225992153632"/><text:change-start text:change-id="ct2225992165392"/><text:span text:style-name="Fuente_20_de_20_párrafo_20_predeter."><text:span text:style-name="T131">chivo electrónico único de cada Administración Pública, </text:span></text:span><text:change-end text:change-id="ct2225992165392"/><text:change text:change-id="ct2225992154592"/><text:change text:change-id="ct2225992154352"/><text:change text:change-id="ct2225992165152"/><text:change-start text:change-id="ct2225992154832"/><text:span text:style-name="Fuente_20_de_20_párrafo_20_predeter."><text:span text:style-name="T138">la optimización de</text:span></text:span><text:change-end text:change-id="ct2225992154832"/><text:span text:style-name="Fuente_20_de_20_párrafo_20_predeter."><text:span text:style-name="T118"> los recursos y el espacio físico de oficinas y archivos, especialmente en el caso de expedientes </text:span></text:span><text:change-start text:change-id="ct2226117980704"/><text:span text:style-name="Fuente_20_de_20_párrafo_20_predeter."><text:span text:style-name="T144">en soporte papel </text:span></text:span><text:change-end text:change-id="ct2226117980704"/><text:span text:style-name="Fuente_20_de_20_párrafo_20_predeter."><text:span text:style-name="T118">que </text:span></text:span><text:change text:change-id="ct2226117960064"/><text:change-start text:change-id="ct2226117964384"/><text:span text:style-name="Fuente_20_de_20_párrafo_20_predeter."><text:span text:style-name="T144">tienen</text:span></text:span><text:change-end text:change-id="ct2226117964384"/><text:span text:style-name="Fuente_20_de_20_párrafo_20_predeter."><text:span text:style-name="T118"> plazos amplios de </text:span></text:span><text:change text:change-id="ct2226117967504"/><text:change text:change-id="ct2225992168272"/><text:change-start text:change-id="ct2226117955024"/><text:span text:style-name="Fuente_20_de_20_párrafo_20_predeter."><text:span text:style-name="T144">permanencia en los archivos aprobados en las tablas de valoración </text:span></text:span><text:change-end text:change-id="ct2226117955024"/><text:change-start text:change-id="ct2226117959824"/><text:span text:style-name="Fuente_20_de_20_párrafo_20_predeter."><text:span text:style-name="T144">de los expedientes</text:span></text:span><text:change-end text:change-id="ct2226117959824"/><text:change-start text:change-id="ct2225992155312"/><text:span text:style-name="Fuente_20_de_20_párrafo_20_predeter."><text:span text:style-name="T118">, </text:span></text:span><text:span text:style-name="Fuente_20_de_20_párrafo_20_predeter."><text:span text:style-name="T131">y garantizar</text:span></text:span><text:span text:style-name="Fuente_20_de_20_párrafo_20_predeter."><text:span text:style-name="T137">á</text:span></text:span><text:span text:style-name="Fuente_20_de_20_párrafo_20_predeter."><text:span text:style-name="T131"> la custodia, conservación y acceso a los documentos p</text:span></text:span><text:change-end text:change-id="ct2225992155312"/><text:change-start text:change-id="ct2225992168512"/><text:span text:style-name="Fuente_20_de_20_párrafo_20_predeter."><text:span text:style-name="T131">úblicos</text:span></text:span><text:change-end text:change-id="ct2225992168512"/><text:span text:style-name="Fuente_20_de_20_párrafo_20_predeter."><text:span text:style-name="T118">.</text:span></text:span></text:p>
      <text:p text:style-name="P2"><text:change text:change-id="ct2225992168992"/><text:change text:change-id="ct2225992168752"/><text:change-start text:change-id="ct2225992169232"/><text:span text:style-name="Fuente_20_de_20_párrafo_20_predeter."><text:span text:style-name="T161">L</text:span></text:span><text:change-end text:change-id="ct2225992169232"/><text:span text:style-name="Fuente_20_de_20_párrafo_20_predeter."><text:span text:style-name="T158">a norma se ajusta a los principios de buena regulación normativa que se recogen en el artículo 129 de la Ley 39/2015, de 1 de octubre, y en el artículo 7.2 del Decreto 622/2019, de 27 de diciembre, de administración electrónica, simplificación de procedimientos y racionalización organizativa de la Junta de Andalucía, y constituye el instrumento idóneo para alcanzar los fines perseguidos.</text:span></text:span></text:p>
      <text:p text:style-name="P22"><text:soft-page-break/><text:span text:style-name="Fuente_20_de_20_párrafo_20_predeter."><text:span text:style-name="T158">En cuanto a los principios de necesidad y eficacia, </text:span></text:span><text:change text:change-id="ct2225992169712"/><text:change-start text:change-id="ct2225992169472"/><text:span text:style-name="Fuente_20_de_20_párrafo_20_predeter."><text:span text:style-name="T162">el presente decreto</text:span></text:span><text:change-end text:change-id="ct2225992169472"/><text:span text:style-name="Fuente_20_de_20_párrafo_20_predeter."><text:span text:style-name="T158"> se justifica en el interés general mostrado por las Administraciones públicas en favorecer la implantación de la administración electrónica y, en concreto, </text:span></text:span><text:change-start text:change-id="ct2225992140672"/><text:span text:style-name="Fuente_20_de_20_párrafo_20_predeter."><text:span text:style-name="T160">eliminar </text:span></text:span><text:change-end text:change-id="ct2225992140672"/><text:change text:change-id="ct2226117958624"/><text:change-start text:change-id="ct2226117959584"/><text:span text:style-name="Fuente_20_de_20_párrafo_20_predeter."><text:span text:style-name="T163">documentos </text:span></text:span><text:change-end text:change-id="ct2226117959584"/><text:change-start text:change-id="ct2226117958864"/><text:span text:style-name="Fuente_20_de_20_párrafo_20_predeter."><text:span text:style-name="T160">cumpliendo con la normativa vigente. </text:span></text:span><text:change-end text:change-id="ct2226117958864"/><text:change text:change-id="ct2225992152192"/><text:span text:style-name="Fuente_20_de_20_párrafo_20_predeter."><text:span text:style-name="T158">Así mismo, la disposición respeta el principio de proporcionalidad</text:span></text:span><text:span text:style-name="Fuente_20_de_20_párrafo_20_predeter."><text:span text:style-name="T41">, tras constatar que no existen otras medidas menos restrictivas de derechos ni que impongan obligaciones a las personas destinatarias. Del mismo modo, la orden vela por el principio</text:span></text:span><text:span text:style-name="Fuente_20_de_20_párrafo_20_predeter."><text:span text:style-name="T158"> de seguridad jurídica, toda vez que tiene por objeto la preservación de los documentos electrónicos a través de la realización de copias electrónicas auténticas.</text:span></text:span><text:span text:style-name="Fuente_20_de_20_párrafo_20_predeter."><text:span text:style-name="T35"> Por otra parte, el cambio de soporte de analógico a digital y la conservación y custodia de las copias digitales en un archivo electrónico, facilita la transparencia, garantizando una información puntual, ágil y actualizada a los interesados. En cuanto al cumplimiento del principio de eficiencia, la presente orden no conlleva cargas administrativas innecesarias y permite racionalizar la gestión documental de los documentos y expedientes mediante la conversión al formato digital.</text:span></text:span></text:p>
      <text:p text:style-name="P4"><text:change text:change-id="ct2225992150512"/><text:change text:change-id="ct2225992146192"/><text:change text:change-id="ct2225992137792"/><text:change text:change-id="ct2225992147872"/><text:change text:change-id="ct2225992150992"/><text:change text:change-id="ct2225992145232"/><text:change text:change-id="ct2225992144272"/><text:change-start text:change-id="ct2225992148112"/><text:span text:style-name="Fuente_20_de_20_párrafo_20_predeter."><text:span text:style-name="T35">En su virtud, a propuesta del Consejero de Turismo, Cultura y Deporte, conforme a lo previsto en el los artículos 21.3 y 27.8 de la Ley 6/2006, de 24 de octubre, del Gobierno de la Comunidad Autónoma de Andalucía, </text:span></text:span><text:span text:style-name="Fuente_20_de_20_párrafo_20_predeter."><text:span text:style-name="T95">y el artículo 29.2.a de la Ley 7/2011, de 3 de noviembre, </text:span></text:span><text:span text:style-name="Fuente_20_de_20_párrafo_20_predeter."><text:span text:style-name="T35">oído el Consejo Consultivo de Andalucía, y previa deliberación del Consejo de Gobierno en su reunión del día ** de ****** de 2024,</text:span></text:span><text:change-end text:change-id="ct2225992148112"/></text:p>
      <text:p text:style-name="P16"/>
      <text:p text:style-name="P16"><text:span text:style-name="Fuente_20_de_20_párrafo_20_predeter."><text:span text:style-name="T4">DISPONGO</text:span></text:span></text:p>
      <text:p text:style-name="P19"><text:change-start text:change-id="ct2226117966064"/><text:span text:style-name="Fuente_20_de_20_párrafo_20_predeter."><text:span text:style-name="T176">Artículo 1.- Objeto.</text:span></text:span><text:change-end text:change-id="ct2226117966064"/></text:p>
      <text:p text:style-name="P21"><text:change text:change-id="ct2225992139952"/><text:change-start text:change-id="ct2225992140192"/><text:span text:style-name="Fuente_20_de_20_párrafo_20_predeter."><text:span text:style-name="T96">El presente decreto</text:span></text:span><text:change-end text:change-id="ct2225992140192"/><text:span text:style-name="Fuente_20_de_20_párrafo_20_predeter."><text:span text:style-name="T35"> tiene por objeto establecer el procedimiento de selección documental </text:span></text:span><text:change-start text:change-id="ct2225992137312"/><text:span text:style-name="Fuente_20_de_20_párrafo_20_predeter."><text:span text:style-name="T73">que permit</text:span></text:span><text:change-end text:change-id="ct2225992137312"/><text:change-start text:change-id="ct2225992148832"/><text:span text:style-name="Fuente_20_de_20_párrafo_20_predeter."><text:span text:style-name="T85">a</text:span></text:span><text:change-end text:change-id="ct2225992148832"/><text:change text:change-id="ct2225992142112"/><text:change-start text:change-id="ct2225992140432"/><text:span text:style-name="Fuente_20_de_20_párrafo_20_predeter."><text:span text:style-name="T82"> la eliminación</text:span></text:span><text:change-end text:change-id="ct2225992140432"/><text:change-start text:change-id="ct2225992144512"/><text:span text:style-name="Fuente_20_de_20_párrafo_20_predeter."><text:span text:style-name="T82"> </text:span></text:span><text:span text:style-name="Fuente_20_de_20_párrafo_20_predeter."><text:span text:style-name="T92">de</text:span></text:span><text:change-end text:change-id="ct2225992144512"/><text:change text:change-id="ct2225992148592"/><text:change text:change-id="ct2225992144992"/><text:change text:change-id="ct2225992148352"/><text:span text:style-name="Fuente_20_de_20_párrafo_20_predeter."><text:span text:style-name="T61"> </text:span></text:span><text:span text:style-name="Fuente_20_de_20_párrafo_20_predeter."><text:span text:style-name="T35">documentos originales </text:span></text:span><text:change-start text:change-id="ct2225992141632"/><text:span text:style-name="Fuente_20_de_20_párrafo_20_predeter."><text:span text:style-name="T73">p</text:span></text:span><text:change-end text:change-id="ct2225992141632"/><text:change-start text:change-id="ct2225992141872"/><text:span text:style-name="Fuente_20_de_20_párrafo_20_predeter."><text:span text:style-name="T70">roducidos </text:span></text:span><text:change-end text:change-id="ct2225992141872"/><text:span text:style-name="Fuente_20_de_20_párrafo_20_predeter."><text:span text:style-name="T35">en soporte papel</text:span></text:span><text:change-start text:change-id="ct2225992151472"/><text:span text:style-name="Fuente_20_de_20_párrafo_20_predeter."><text:span text:style-name="T35">, </text:span></text:span><text:span text:style-name="Fuente_20_de_20_párrafo_20_predeter."><text:span text:style-name="T73">en otros soportes no electrónicos </text:span></text:span><text:change-end text:change-id="ct2225992151472"/><text:change text:change-id="ct2225992145472"/><text:change text:change-id="ct2225992141152"/><text:change text:change-id="ct2225992151232"/><text:change text:change-id="ct2225992142352"/><text:span text:style-name="Fuente_20_de_20_párrafo_20_predeter."><text:span text:style-name="T35">o </text:span></text:span><text:change-start text:change-id="ct2225992138512"/><text:span text:style-name="Fuente_20_de_20_párrafo_20_predeter."><text:span text:style-name="T70">en formatos electrónicos</text:span></text:span><text:change-end text:change-id="ct2225992138512"/><text:change text:change-id="ct2225992140912"/><text:change-start text:change-id="ct2225992145712"/><text:span text:style-name="Fuente_20_de_20_párrafo_20_predeter."><text:span text:style-name="T35"> </text:span></text:span><text:span text:style-name="Fuente_20_de_20_párrafo_20_predeter."><text:span text:style-name="T70">no</text:span></text:span><text:change-end text:change-id="ct2225992145712"/><text:span text:style-name="Fuente_20_de_20_párrafo_20_predeter."><text:span text:style-name="T35"> admitidos por el Esquema Nacional de </text:span></text:span><text:span text:style-name="Fuente_20_de_20_párrafo_20_predeter."><text:span text:style-name="T61">Interoperabilidad</text:span></text:span><text:change-start text:change-id="ct2225992149072"/><text:span text:style-name="Fuente_20_de_20_párrafo_20_predeter."><text:span text:style-name="T61">, </text:span></text:span><text:change-end text:change-id="ct2225992149072"/><text:change text:change-id="ct2225992149312"/><text:change text:change-id="ct2225992142832"/><text:change text:change-id="ct2225992144752"/><text:change text:change-id="ct2225992142592"/><text:change text:change-id="ct2225992150752"/><text:change text:change-id="ct2225992138032"/><text:change-start text:change-id="ct2225992145952"/><text:span text:style-name="Fuente_20_de_20_párrafo_20_predeter."><text:span text:style-name="T85">mediante la generación de</text:span></text:span><text:change-end text:change-id="ct2225992145952"/><text:span text:style-name="Fuente_20_de_20_párrafo_20_predeter."><text:span text:style-name="T35"> copias electrónicas auténticas.</text:span></text:span></text:p>
      <text:p text:style-name="P2"><text:change-start text:change-id="ct2226117967744"/><text:span text:style-name="Fuente_20_de_20_párrafo_20_predeter."><text:span text:style-name="T176">Artículo 2.- Ámbito de aplicación.</text:span></text:span><text:change-end text:change-id="ct2226117967744"/></text:p>
      <text:p text:style-name="P2"><text:span text:style-name="Fuente_20_de_20_párrafo_20_predeter."><text:span text:style-name="T35">1. Las disposiciones </text:span></text:span><text:change text:change-id="ct2225992146432"/><text:change-start text:change-id="ct2225992149552"/><text:span text:style-name="Fuente_20_de_20_párrafo_20_predeter."><text:span text:style-name="T96">del presente decreto</text:span></text:span><text:change-end text:change-id="ct2225992149552"/><text:span text:style-name="Fuente_20_de_20_párrafo_20_predeter."><text:span text:style-name="T35"> serán de aplicación a los documentos de titularidad pública </text:span></text:span><text:change-start text:change-id="ct2225992141392"/><text:span text:style-name="Fuente_20_de_20_párrafo_20_predeter."><text:span text:style-name="T70">producidos</text:span></text:span><text:change-end text:change-id="ct2225992141392"/><text:change text:change-id="ct2225992151712"/><text:span text:style-name="Fuente_20_de_20_párrafo_20_predeter."><text:span text:style-name="T35">, recibidos o incorporados por las personas físicas o jurídicas,</text:span></text:span><text:change text:change-id="ct2225992143072"/><text:span text:style-name="Fuente_20_de_20_párrafo_20_predeter."><text:span text:style-name="T35"> públicas </text:span></text:span><text:change text:change-id="ct2225992143552"/><text:span text:style-name="Fuente_20_de_20_párrafo_20_predeter."><text:span text:style-name="T35">o privadas, </text:span></text:span><text:change-start text:change-id="ct2225992150032"/><text:span text:style-name="Fuente_20_de_20_párrafo_20_predeter."><text:span text:style-name="T73">de las </text:span></text:span><text:change-end text:change-id="ct2225992150032"/><text:span text:style-name="Fuente_20_de_20_párrafo_20_predeter."><text:span text:style-name="T35">enumeradas en el artículo 9.2 de la ley 7/2011, de 3 de noviembre, de Documentos, Archivos y Patrimonio Documental de Andalucía.</text:span></text:span></text:p>
      <text:p text:style-name="P4"><text:soft-page-break/><text:span text:style-name="Fuente_20_de_20_párrafo_20_predeter."><text:span text:style-name="T35">2. Se encuentran excluidos del ámbito de aplicación d</text:span></text:span><text:change text:change-id="ct2225992143312"/><text:change-start text:change-id="ct2225992143792"/><text:span text:style-name="Fuente_20_de_20_párrafo_20_predeter."><text:span text:style-name="T96">el presente decreto</text:span></text:span><text:change-end text:change-id="ct2225992143792"/><text:span text:style-name="Fuente_20_de_20_párrafo_20_predeter."><text:span text:style-name="T35"> los documentos de titularidad pública que formen parte de un </text:span></text:span><text:change-start text:change-id="ct2225992147632"/><text:span text:style-name="Fuente_20_de_20_párrafo_20_predeter."><text:span text:style-name="T116">procedimiento administrativo no finalizado</text:span></text:span><text:change-end text:change-id="ct2225992147632"/><text:change text:change-id="ct2225992139712"/><text:span text:style-name="Fuente_20_de_20_párrafo_20_predeter."><text:span text:style-name="T35"> y aquellos otros </text:span></text:span><text:change text:change-id="ct2225992137552"/><text:change text:change-id="ct2225992144032"/><text:span text:style-name="Fuente_20_de_20_párrafo_20_predeter."><text:span text:style-name="T35">cuyo valor histórico, artístico y cultural resida en el </text:span></text:span><text:change-start text:change-id="ct2225992151952"/><text:span text:style-name="Fuente_20_de_20_párrafo_20_predeter."><text:span text:style-name="T73">propio </text:span></text:span><text:change-end text:change-id="ct2225992151952"/><text:span text:style-name="Fuente_20_de_20_párrafo_20_predeter."><text:span text:style-name="T35">soporte en el que fueron producidos, </text:span></text:span><text:change text:change-id="ct2225992152432"/><text:span text:style-name="Fuente_20_de_20_párrafo_20_predeter."><text:span text:style-name="T35"><text:s/></text:span></text:span><text:change text:change-id="ct2225992139232"/><text:change-start text:change-id="ct2225992147152"/><text:span text:style-name="Fuente_20_de_20_párrafo_20_predeter."><text:span text:style-name="T70">en </text:span></text:span><text:change-end text:change-id="ct2225992147152"/><text:change text:change-id="ct2225992150272"/><text:span text:style-name="Fuente_20_de_20_párrafo_20_predeter."><text:span text:style-name="T35">sus caracteres externos </text:span></text:span><text:change-start text:change-id="ct2225992146912"/><text:span text:style-name="Fuente_20_de_20_párrafo_20_predeter."><text:span text:style-name="T74">o</text:span></text:span><text:change-end text:change-id="ct2225992146912"/><text:change text:change-id="ct2225992138272"/><text:span text:style-name="Fuente_20_de_20_párrafo_20_predeter."><text:span text:style-name="T35"> signos de validación. También quedan excluidas las copias electrónicas </text:span></text:span><text:change-start text:change-id="ct2225992149792"/><text:span text:style-name="Fuente_20_de_20_párrafo_20_predeter."><text:span text:style-name="T85">parciales </text:span></text:span><text:change-end text:change-id="ct2225992149792"/><text:span text:style-name="Fuente_20_de_20_párrafo_20_predeter."><text:span text:style-name="T35">auténticas</text:span></text:span><text:change text:change-id="ct2225992138992"/><text:change text:change-id="ct2225992138752"/><text:span text:style-name="Fuente_20_de_20_párrafo_20_predeter."><text:span text:style-name="T35">.</text:span></text:span></text:p>
      <text:p text:style-name="P20"><text:change-start text:change-id="ct2226117969424"/><text:span text:style-name="Fuente_20_de_20_párrafo_20_predeter."><text:span text:style-name="T176">Artículo 3. - Requisitos de validez y eficacia de las copias electrónicas auténticas de documentos.</text:span></text:span><text:change-end text:change-id="ct2226117969424"/></text:p>
      <text:p text:style-name="P4"><text:span text:style-name="Fuente_20_de_20_párrafo_20_predeter."><text:span text:style-name="T164">1. Las copias </text:span></text:span><text:span text:style-name="Fuente_20_de_20_párrafo_20_predeter."><text:span text:style-name="T165">electrónicas auténticas </text:span></text:span><text:span text:style-name="Fuente_20_de_20_párrafo_20_predeter."><text:span text:style-name="T164">de los documentos </text:span></text:span><text:span text:style-name="Fuente_20_de_20_párrafo_20_predeter."><text:span text:style-name="T185">de titularidad pública</text:span></text:span><text:change-start text:change-id="ct2225992139472"/><text:span text:style-name="Fuente_20_de_20_párrafo_20_predeter."><text:span text:style-name="T185">, </text:span></text:span><text:span text:style-name="Fuente_20_de_20_párrafo_20_predeter."><text:span text:style-name="T186">tal y como establece el artículo 27 de la Ley 39/2015, de 1 de octubre, del Procedimiento Administrativo Común de las Administraciones Públicas, </text:span></text:span><text:change-end text:change-id="ct2225992139472"/><text:change text:change-id="ct2225992146672"/><text:span text:style-name="Fuente_20_de_20_párrafo_20_predeter."><text:span text:style-name="T164">se realizarán </text:span></text:span><text:change text:change-id="ct2225992147392"/><text:span text:style-name="Fuente_20_de_20_párrafo_20_predeter."><text:span text:style-name="T164">a partir de </text:span></text:span><text:change text:change-id="ct2225992263792"/><text:span text:style-name="Fuente_20_de_20_párrafo_20_predeter."><text:span text:style-name="T164">documento</text:span></text:span><text:change-start text:change-id="ct2225992251072"/><text:span text:style-name="Fuente_20_de_20_párrafo_20_predeter."><text:span text:style-name="T167">s</text:span></text:span><text:change-end text:change-id="ct2225992251072"/><text:span text:style-name="Fuente_20_de_20_párrafo_20_predeter."><text:span text:style-name="T164"> original</text:span></text:span><text:change-start text:change-id="ct2225992262352"/><text:span text:style-name="Fuente_20_de_20_párrafo_20_predeter."><text:span text:style-name="T167">es</text:span></text:span><text:change-end text:change-id="ct2225992262352"/><text:span text:style-name="Fuente_20_de_20_párrafo_20_predeter."><text:span text:style-name="T164"> o de</text:span></text:span><text:change-start text:change-id="ct2225992250832"/><text:span text:style-name="Fuente_20_de_20_párrafo_20_predeter."><text:span text:style-name="T164"> </text:span></text:span><text:span text:style-name="Fuente_20_de_20_párrafo_20_predeter."><text:span text:style-name="T168">sus </text:span></text:span><text:change-end text:change-id="ct2225992250832"/><text:change text:change-id="ct2225992264272"/><text:change text:change-id="ct2225992256592"/><text:change text:change-id="ct2225992263072"/><text:span text:style-name="Fuente_20_de_20_párrafo_20_predeter."><text:span text:style-name="T164">copia</text:span></text:span><text:change-start text:change-id="ct2225992253712"/><text:span text:style-name="Fuente_20_de_20_párrafo_20_predeter."><text:span text:style-name="T167">s</text:span></text:span><text:change-end text:change-id="ct2225992253712"/><text:span text:style-name="Fuente_20_de_20_párrafo_20_predeter."><text:span text:style-name="T164"> auténtica</text:span></text:span><text:change text:change-id="ct2225992251312"/><text:change-start text:change-id="ct2225992264512"/><text:span text:style-name="Fuente_20_de_20_párrafo_20_predeter."><text:span text:style-name="T167">s</text:span></text:span><text:change-end text:change-id="ct2225992264512"/><text:change-start text:change-id="ct2225992260912"/><text:span text:style-name="Fuente_20_de_20_párrafo_20_predeter."><text:span text:style-name="T167">, teniendo su</text:span></text:span><text:change-end text:change-id="ct2225992260912"/><text:change text:change-id="ct2225992259952"/><text:span text:style-name="Fuente_20_de_20_párrafo_20_predeter."><text:span text:style-name="T164"> misma validez y eficacia</text:span></text:span><text:change-start text:change-id="ct2225992251552"/><text:span text:style-name="Fuente_20_de_20_párrafo_20_predeter."><text:span text:style-name="T164">.</text:span></text:span><text:change-end text:change-id="ct2225992251552"/><text:change text:change-id="ct2225992264752"/><text:change text:change-id="ct2225992252752"/><text:change text:change-id="ct2225992264032"/><text:change text:change-id="ct2225992263312"/><text:change-start text:change-id="ct2225992251792"/></text:p>
      <text:p text:style-name="P4"><text:change-end text:change-id="ct2225992251792"/><text:span text:style-name="Fuente_20_de_20_párrafo_20_predeter."><text:span text:style-name="T41">2. La realización de las copias electrónicas auténticas corresponderá al personal funcionario habilitado encargado de la recepción de </text:span></text:span><text:change-start text:change-id="ct2225992258032"/><text:span text:style-name="Fuente_20_de_20_párrafo_20_predeter."><text:span text:style-name="T48">los </text:span></text:span><text:change-end text:change-id="ct2225992258032"/><text:span text:style-name="Fuente_20_de_20_párrafo_20_predeter."><text:span text:style-name="T41">documentos o </text:span></text:span><text:change text:change-id="ct2225992252272"/><text:change text:change-id="ct2225992252032"/><text:change-start text:change-id="ct2225992252512"/><text:span text:style-name="Fuente_20_de_20_párrafo_20_predeter."><text:span text:style-name="T52">a</text:span></text:span><text:change-end text:change-id="ct2225992252512"/><text:span text:style-name="Fuente_20_de_20_párrafo_20_predeter."><text:span text:style-name="T41"> las personas responsables de los órganos administrativos que</text:span></text:span><text:change-start text:change-id="ct2225992256832"/><text:span text:style-name="Fuente_20_de_20_párrafo_20_predeter."><text:span text:style-name="T41"> </text:span></text:span><text:change-end text:change-id="ct2225992256832"/><text:change text:change-id="ct2225992249872"/><text:change text:change-id="ct2225992261152"/><text:change text:change-id="ct2225992253952"/><text:change text:change-id="ct2225992249632"/><text:change-start text:change-id="ct2225992263552"/><text:span text:style-name="Fuente_20_de_20_párrafo_20_predeter."><text:span text:style-name="T52">hayan emitido </text:span></text:span><text:change-end text:change-id="ct2225992263552"/><text:change-start text:change-id="ct2225992254912"/><text:span text:style-name="Fuente_20_de_20_párrafo_20_predeter."><text:span text:style-name="T52">el documento original.</text:span></text:span><text:change-end text:change-id="ct2225992254912"/></text:p>
      <text:p text:style-name="P7"><text:span text:style-name="Fuente_20_de_20_párrafo_20_predeter."><text:span text:style-name="T41">3. Los sistemas y medios </text:span></text:span><text:change text:change-id="ct2225992250112"/><text:span text:style-name="Fuente_20_de_20_párrafo_20_predeter."><text:span text:style-name="T41">que </text:span></text:span><text:change text:change-id="ct2225992261392"/><text:span text:style-name="Fuente_20_de_20_párrafo_20_predeter."><text:span text:style-name="T41">almacenen las copias electrónicas auténticas deberán contar con </text:span></text:span><text:change-start text:change-id="ct2225992254192"/><text:span text:style-name="Fuente_20_de_20_párrafo_20_predeter."><text:span text:style-name="T58">las </text:span></text:span><text:change-end text:change-id="ct2225992254192"/><text:span text:style-name="Fuente_20_de_20_párrafo_20_predeter."><text:span text:style-name="T41">medidas de seguridad</text:span></text:span><text:change text:change-id="ct2225992250352"/><text:change text:change-id="ct2225992260192"/><text:change-start text:change-id="ct2225992253232"/><text:span text:style-name="Fuente_20_de_20_párrafo_20_predeter."><text:span text:style-name="T41"> </text:span></text:span><text:span text:style-name="Fuente_20_de_20_párrafo_20_predeter."><text:span text:style-name="T58">previstas</text:span></text:span><text:change-end text:change-id="ct2225992253232"/><text:span text:style-name="Fuente_20_de_20_párrafo_20_predeter."><text:span text:style-name="T41"> en el Esquema Nacional de Seguridad</text:span></text:span><text:change text:change-id="ct2225992255872"/><text:change-start text:change-id="ct2225992254672"/><text:span text:style-name="Fuente_20_de_20_párrafo_20_predeter."><text:span text:style-name="T41">,</text:span></text:span><text:change-end text:change-id="ct2225992254672"/><text:span text:style-name="Fuente_20_de_20_párrafo_20_predeter."><text:span text:style-name="T41"> y garantizarán su integridad, autenticidad, confidencialidad, calidad, protección y conservación, así como la identidad del órgano que ha realizado la copia. </text:span></text:span><text:change text:change-id="ct2225992257072"/><text:change-start text:change-id="ct2225992250592"/></text:p>
      <text:p text:style-name="P7"><text:change-end text:change-id="ct2225992250592"/><text:change-start text:change-id="ct2225992253472"/><text:span text:style-name="Fuente_20_de_20_párrafo_20_predeter."><text:span text:style-name="T47">4. </text:span></text:span><text:change-end text:change-id="ct2225992253472"/><text:change text:change-id="ct2225992254432"/><text:change-start text:change-id="ct2225992255152"/><text:span text:style-name="Fuente_20_de_20_párrafo_20_predeter."><text:span text:style-name="T47">L</text:span></text:span><text:change-end text:change-id="ct2225992255152"/><text:change text:change-id="ct2225992258752"/><text:span text:style-name="Fuente_20_de_20_párrafo_20_predeter."><text:span text:style-name="T41">as copias </text:span></text:span><text:change-start text:change-id="ct2225992261632"/><text:span text:style-name="Fuente_20_de_20_párrafo_20_predeter."><text:span text:style-name="T52">electrónicas </text:span></text:span><text:change-end text:change-id="ct2225992261632"/><text:change-start text:change-id="ct2225992255392"/><text:span text:style-name="Fuente_20_de_20_párrafo_20_predeter."><text:span text:style-name="T47">auténticas </text:span></text:span><text:change-end text:change-id="ct2225992255392"/><text:span text:style-name="Fuente_20_de_20_párrafo_20_predeter."><text:span text:style-name="T41">deberán ser plenamente interoperables</text:span></text:span><text:change text:change-id="ct2225992258272"/><text:span text:style-name="Fuente_20_de_20_párrafo_20_predeter."><text:span text:style-name="T41"> conforme a los procesos y requisitos establecidos en </text:span></text:span><text:span text:style-name="Fuente_20_de_20_párrafo_20_predeter."><text:span text:style-name="T206">el Esquema Nacional de Interoperabilidad y sus normas técnicas de desarrollo y, en concreto, </text:span></text:span><text:change-start text:change-id="ct2225992255632"/><text:span text:style-name="Fuente_20_de_20_párrafo_20_predeter."><text:span text:style-name="T207">con </text:span></text:span><text:change-end text:change-id="ct2225992255632"/><text:span text:style-name="Fuente_20_de_20_párrafo_20_predeter."><text:span text:style-name="T206">la Norma Técnica de Interoperabilidad de Digitalización de Documentos</text:span></text:span><text:change-start text:change-id="ct2225992256112"/><text:span text:style-name="Fuente_20_de_20_párrafo_20_predeter."><text:span text:style-name="T206">. </text:span></text:span><text:span text:style-name="Fuente_20_de_20_párrafo_20_predeter."><text:span text:style-name="T208">A</text:span></text:span><text:change-end text:change-id="ct2225992256112"/><text:change text:change-id="ct2225992257552"/><text:change text:change-id="ct2225992257312"/><text:span text:style-name="Fuente_20_de_20_párrafo_20_predeter."><text:span text:style-name="T206">dicionalmente</text:span></text:span><text:change-start text:change-id="ct2225992258512"/><text:span text:style-name="Fuente_20_de_20_párrafo_20_predeter."><text:span text:style-name="T206"> </text:span></text:span><text:span text:style-name="Fuente_20_de_20_párrafo_20_predeter."><text:span text:style-name="T208">deberán cumplir </text:span></text:span><text:change-end text:change-id="ct2225992258512"/><text:change text:change-id="ct2225992258992"/><text:span text:style-name="Fuente_20_de_20_párrafo_20_predeter."><text:span text:style-name="T206">con los requisitos establecidos en la Norma Técnica de Interoperabilidad de Procedimientos de Copiado Auténtico y Conversión entre Documentos Electrónicos.</text:span></text:span></text:p>
      <text:p text:style-name="P4"><text:span text:style-name="Fuente_20_de_20_párrafo_20_predeter."><text:span text:style-name="T209">5. Las copias electrónicas auténticas deberán incorporar los metadatos requeridos para los documentos electrónicos</text:span></text:span><text:change-start text:change-id="ct2225992259232"/><text:span text:style-name="Fuente_20_de_20_párrafo_20_predeter."><text:span text:style-name="T209">, </text:span></text:span><text:span text:style-name="Fuente_20_de_20_párrafo_20_predeter."><text:span text:style-name="T212">los cuales</text:span></text:span><text:change-end text:change-id="ct2225992259232"/><text:change text:change-id="ct2225992260432"/><text:change-start text:change-id="ct2225992259472"/><text:span text:style-name="Fuente_20_de_20_párrafo_20_predeter."><text:span text:style-name="T210"> </text:span></text:span><text:change-end text:change-id="ct2225992259472"/><text:change text:change-id="ct2225992259712"/><text:span text:style-name="Fuente_20_de_20_párrafo_20_predeter."><text:span text:style-name="T41"><text:s/>acreditarán</text:span></text:span><text:change-start text:change-id="ct2225992260672"/><text:span text:style-name="Fuente_20_de_20_párrafo_20_predeter."><text:span text:style-name="T41">, </text:span></text:span><text:span text:style-name="Fuente_20_de_20_párrafo_20_predeter."><text:span text:style-name="T47">en su caso,</text:span></text:span><text:change-end text:change-id="ct2225992260672"/><text:span text:style-name="Fuente_20_de_20_párrafo_20_predeter."><text:span text:style-name="T41"> la condición de copia electrónica auténtica </text:span></text:span><text:change text:change-id="ct2225992261872"/><text:span text:style-name="Fuente_20_de_20_párrafo_20_predeter."><text:span text:style-name="T41"><text:s/></text:span></text:span><text:change-start text:change-id="ct2225992262112"/><text:span text:style-name="Fuente_20_de_20_párrafo_20_predeter."><text:span text:style-name="T52">de documentos </text:span></text:span><text:change-end text:change-id="ct2225992262112"/><text:span text:style-name="Fuente_20_de_20_párrafo_20_predeter."><text:span text:style-name="T41">en soporte papel</text:span></text:span><text:change-start text:change-id="ct2225992262832"/><text:span text:style-name="Fuente_20_de_20_párrafo_20_predeter."><text:span text:style-name="T41"> </text:span></text:span><text:span text:style-name="Fuente_20_de_20_párrafo_20_predeter."><text:span text:style-name="T47">u </text:span></text:span><text:change-end text:change-id="ct2225992262832"/><text:change text:change-id="ct2225992266192"/><text:span text:style-name="Fuente_20_de_20_párrafo_20_predeter."><text:span text:style-name="T41"><text:s/>otros soportes no electrónicos </text:span></text:span><text:change text:change-id="ct2225992265952"/><text:span text:style-name="Fuente_20_de_20_párrafo_20_predeter."><text:span text:style-name="T41"><text:s/>por cambio de formato</text:span></text:span><text:change-start text:change-id="ct2225992262592"/><text:span text:style-name="Fuente_20_de_20_párrafo_20_predeter."><text:span text:style-name="T41">, </text:span></text:span><text:change-end text:change-id="ct2225992262592"/><text:change text:change-id="ct2225992266432"/><text:change-start text:change-id="ct2225992264992"/><text:span text:style-name="Fuente_20_de_20_párrafo_20_predeter."><text:span text:style-name="T52">permitiendo su consulta en</text:span></text:span><text:change-end text:change-id="ct2225992264992"/><text:change text:change-id="ct2225992265472"/><text:change text:change-id="ct2225992266672"/><text:change text:change-id="ct2225992265712"/><text:span text:style-name="Fuente_20_de_20_párrafo_20_predeter."><text:span text:style-name="T41"> sede electrónica para su correspondiente verificación.</text:span></text:span></text:p>
      <text:p text:style-name="P4"><text:span text:style-name="Fuente_20_de_20_párrafo_20_predeter."><text:span text:style-name="T209">6. Las copias electrónicas auténticas de los documentos públicos </text:span></text:span><text:change text:change-id="ct2225992241712"/><text:span text:style-name="Fuente_20_de_20_párrafo_20_predeter."><text:span text:style-name="T209">serán transferid</text:span></text:span><text:change-start text:change-id="ct2225992239552"/><text:span text:style-name="Fuente_20_de_20_párrafo_20_predeter."><text:span text:style-name="T211">a</text:span></text:span><text:change-end text:change-id="ct2225992239552"/><text:change text:change-id="ct2225992238592"/><text:span text:style-name="Fuente_20_de_20_párrafo_20_predeter."><text:span text:style-name="T209">s y almacenad</text:span></text:span><text:change-start text:change-id="ct2225992234752"/><text:span text:style-name="Fuente_20_de_20_párrafo_20_predeter."><text:span text:style-name="T211">a</text:span></text:span><text:change-end text:change-id="ct2225992234752"/><text:change text:change-id="ct2225992243872"/><text:span text:style-name="Fuente_20_de_20_párrafo_20_predeter."><text:span text:style-name="T209">s en </text:span></text:span><text:change-start text:change-id="ct2225992238832"/><text:span text:style-name="Fuente_20_de_20_párrafo_20_predeter."><text:span text:style-name="T210">el</text:span></text:span><text:change-end text:change-id="ct2225992238832"/><text:change text:change-id="ct2225992236672"/><text:span text:style-name="Fuente_20_de_20_párrafo_20_predeter."><text:span text:style-name="T209"> archivo electrónico único creado por cada Administración Pública, conservando el valor y la fuerza en derecho que se le atribuy</text:span></text:span><text:change-start text:change-id="ct2225992248192"/><text:span text:style-name="Fuente_20_de_20_párrafo_20_predeter."><text:span text:style-name="T210">ó</text:span></text:span><text:change-end text:change-id="ct2225992248192"/><text:change text:change-id="ct2225992247472"/><text:span text:style-name="Fuente_20_de_20_párrafo_20_predeter."><text:span text:style-name="T209"> al documento original</text:span></text:span><text:change-start text:change-id="ct2225992237872"/><text:span text:style-name="Fuente_20_de_20_párrafo_20_predeter."><text:span text:style-name="T209"> </text:span></text:span><text:span text:style-name="Fuente_20_de_20_párrafo_20_predeter."><text:span text:style-name="T211">o </text:span></text:span><text:change-end text:change-id="ct2225992237872"/><text:change-start text:change-id="ct2225992239072"/><text:span text:style-name="Fuente_20_de_20_párrafo_20_predeter."><text:span text:style-name="T212">su </text:span></text:span><text:change-end text:change-id="ct2225992239072"/><text:change-start text:change-id="ct2225992248432"/><text:span text:style-name="Fuente_20_de_20_párrafo_20_predeter."><text:span text:style-name="T211">copia auténtica</text:span></text:span><text:change-end text:change-id="ct2225992248432"/><text:span text:style-name="Fuente_20_de_20_párrafo_20_predeter."><text:span text:style-name="T209">.</text:span></text:span></text:p>
      <text:p text:style-name="P8"><text:change text:change-id="ct2225992242672"/><text:change-start text:change-id="ct2226117919984"/><text:soft-page-break/><text:span text:style-name="Fuente_20_de_20_párrafo_20_predeter."><text:span text:style-name="T176">Artículo 4.- </text:span></text:span><text:change-end text:change-id="ct2226117919984"/><text:change text:change-id="ct2225992237152"/><text:change text:change-id="ct2225992243632"/><text:change text:change-id="ct2225992249392"/><text:change text:change-id="ct2225992240032"/><text:change-start text:change-id="ct2225992248672"/><text:span text:style-name="Fuente_20_de_20_párrafo_20_predeter."><text:span text:style-name="T178">Procedimiento</text:span></text:span><text:change-end text:change-id="ct2225992248672"/><text:change-start text:change-id="ct2225992246752"/><text:span text:style-name="Fuente_20_de_20_párrafo_20_predeter."><text:span text:style-name="T176"> </text:span></text:span><text:span text:style-name="Fuente_20_de_20_párrafo_20_predeter."><text:span text:style-name="T177">de identificación, valoración y selección, </text:span></text:span><text:change-end text:change-id="ct2225992246752"/><text:change text:change-id="ct2225992238352"/><text:change-start text:change-id="ct2225992237392"/><text:span text:style-name="Fuente_20_de_20_párrafo_20_predeter."><text:span text:style-name="T177">a efectos de</text:span></text:span><text:change-end text:change-id="ct2225992237392"/><text:change text:change-id="ct2225992248912"/><text:change-start text:change-id="ct2226117912544"/><text:span text:style-name="Fuente_20_de_20_párrafo_20_predeter."><text:span text:style-name="T176"> </text:span></text:span><text:change-end text:change-id="ct2226117912544"/><text:change-start text:change-id="ct2225992247232"/><text:span text:style-name="Fuente_20_de_20_párrafo_20_predeter."><text:span text:style-name="T177">la </text:span></text:span><text:change-end text:change-id="ct2225992247232"/><text:change-start text:change-id="ct2225992241952"/><text:span text:style-name="Fuente_20_de_20_párrafo_20_predeter."><text:span text:style-name="T179">elimina</text:span></text:span><text:span text:style-name="Fuente_20_de_20_párrafo_20_predeter."><text:span text:style-name="T177">ción, de</text:span></text:span><text:change-end text:change-id="ct2225992241952"/><text:change text:change-id="ct2225992242912"/><text:change-start text:change-id="ct2226117915184"/><text:span text:style-name="Fuente_20_de_20_párrafo_20_predeter."><text:span text:style-name="T176"> </text:span></text:span><text:change-end text:change-id="ct2226117915184"/><text:change-start text:change-id="ct2225992239792"/><text:span text:style-name="Fuente_20_de_20_párrafo_20_predeter."><text:span text:style-name="T177">los </text:span></text:span><text:change-end text:change-id="ct2225992239792"/><text:change-start text:change-id="ct2226117916144"/><text:span text:style-name="Fuente_20_de_20_párrafo_20_predeter."><text:span text:style-name="T176">documentos </text:span></text:span><text:span text:style-name="Fuente_20_de_20_párrafo_20_predeter."><text:span text:style-name="T174">de titularidad pública</text:span></text:span><text:span text:style-name="Fuente_20_de_20_párrafo_20_predeter."><text:span text:style-name="T176"> </text:span></text:span><text:change-end text:change-id="ct2226117916144"/><text:change text:change-id="ct2225992241472"/><text:change text:change-id="ct2225992244592"/><text:change-start text:change-id="ct2226117943024"/><text:span text:style-name="Fuente_20_de_20_párrafo_20_predeter."><text:span text:style-name="T176">de los que se ha</text:span></text:span><text:change-end text:change-id="ct2226117943024"/><text:change-start text:change-id="ct2225992244352"/><text:span text:style-name="Fuente_20_de_20_párrafo_20_predeter."><text:span text:style-name="T180">ya</text:span></text:span><text:change-end text:change-id="ct2225992244352"/><text:change text:change-id="ct2225992242192"/><text:change-start text:change-id="ct2225992234272"/><text:span text:style-name="Fuente_20_de_20_párrafo_20_predeter."><text:span text:style-name="T182">n</text:span></text:span><text:change-end text:change-id="ct2225992234272"/><text:change-start text:change-id="ct2226117949504"/><text:span text:style-name="Fuente_20_de_20_párrafo_20_predeter."><text:span text:style-name="T176"> realizado copias electrónicas auténticas.</text:span></text:span><text:change-end text:change-id="ct2226117949504"/><text:change-start text:change-id="ct2225992234992"/></text:p>
      <text:p text:style-name="P10"><text:change-end text:change-id="ct2225992234992"/><text:change text:change-id="ct2225992244832"/><text:change text:change-id="ct2225992249152"/><text:change text:change-id="ct2225992236432"/><text:change text:change-id="ct2225992234512"/><text:change text:change-id="ct2225992247952"/><text:change text:change-id="ct2225992243152"/><text:change text:change-id="ct2225992245072"/><text:change text:change-id="ct2225992235472"/><text:change text:change-id="ct2225992245792"/><text:change text:change-id="ct2225992246992"/><text:change text:change-id="ct2225992245552"/><text:change text:change-id="ct2225992244112"/><text:change text:change-id="ct2225992237632"/><text:change text:change-id="ct2225992245312"/><text:change-start text:change-id="ct2226117976144"/><text:span text:style-name="Fuente_20_de_20_párrafo_20_predeter."><text:span text:style-name="T261">1</text:span></text:span><text:change-end text:change-id="ct2226117976144"/><text:change-start text:change-id="ct2225992235712"/><text:span text:style-name="Fuente_20_de_20_párrafo_20_predeter."><text:span text:style-name="T236">. </text:span></text:span><text:span text:style-name="Fuente_20_de_20_párrafo_20_predeter."><text:span text:style-name="T254">Para iniciar el</text:span></text:span><text:span text:style-name="Fuente_20_de_20_párrafo_20_predeter."><text:span text:style-name="T253"> procedimiento para</text:span></text:span><text:span text:style-name="Fuente_20_de_20_párrafo_20_predeter."><text:span text:style-name="T252"> la</text:span></text:span><text:span text:style-name="Fuente_20_de_20_párrafo_20_predeter."><text:span text:style-name="T237"> selección de documentos, </text:span></text:span><text:span text:style-name="Fuente_20_de_20_párrafo_20_predeter."><text:span text:style-name="T253">a efectos de la eliminación de originales producidos en soporte papel</text:span></text:span><text:span text:style-name="Fuente_20_de_20_párrafo_20_predeter."><text:span text:style-name="T237">, </text:span></text:span><text:span text:style-name="Fuente_20_de_20_párrafo_20_predeter."><text:span text:style-name="T239">en otros soportes no electrónicos </text:span></text:span><text:span text:style-name="Fuente_20_de_20_párrafo_20_predeter."><text:span text:style-name="T237">o </text:span></text:span><text:span text:style-name="Fuente_20_de_20_párrafo_20_predeter."><text:span text:style-name="T240">en formatos electrónicos</text:span></text:span><text:span text:style-name="Fuente_20_de_20_párrafo_20_predeter."><text:span text:style-name="T237"> </text:span></text:span><text:span text:style-name="Fuente_20_de_20_párrafo_20_predeter."><text:span text:style-name="T240">no</text:span></text:span><text:span text:style-name="Fuente_20_de_20_párrafo_20_predeter."><text:span text:style-name="T237"> admitidos por el Esquema Nacional de </text:span></text:span><text:span text:style-name="Fuente_20_de_20_párrafo_20_predeter."><text:span text:style-name="T238">Interoperabilidad, </text:span></text:span><text:span text:style-name="Fuente_20_de_20_párrafo_20_predeter."><text:span text:style-name="T254">l</text:span></text:span><text:span text:style-name="Fuente_20_de_20_párrafo_20_predeter."><text:span text:style-name="T238">as personas titulares de los documentos señalados en el artículo 2 de esta orden </text:span></text:span><text:span text:style-name="Fuente_20_de_20_párrafo_20_predeter."><text:span text:style-name="T254">deben garantizar:</text:span></text:span></text:p>
      <text:p text:style-name="P13"><text:span text:style-name="Fuente_20_de_20_párrafo_20_predeter."><text:span text:style-name="T254">a) </text:span></text:span><text:span text:style-name="Fuente_20_de_20_párrafo_20_predeter."><text:span text:style-name="T250">L</text:span></text:span><text:span text:style-name="Fuente_20_de_20_párrafo_20_predeter."><text:span text:style-name="T248">a</text:span></text:span><text:span text:style-name="Fuente_20_de_20_párrafo_20_predeter."><text:span text:style-name="T237"> validez, eficacia y </text:span></text:span><text:span text:style-name="Fuente_20_de_20_párrafo_20_predeter."><text:span text:style-name="T258">conservación de las copias electrónicas auténticas realizadas, de forma que permitan su acceso y comprendan, como mínimo, su identificación, contenido, metadatos, firma, estructura y formato. </text:span></text:span></text:p>
      <text:p text:style-name="P14"><text:span text:style-name="Fuente_20_de_20_párrafo_20_predeter."><text:span text:style-name="T260">b) La </text:span></text:span><text:span text:style-name="Fuente_20_de_20_párrafo_20_predeter."><text:span text:style-name="T247">no </text:span></text:span><text:span text:style-name="Fuente_20_de_20_párrafo_20_predeter."><text:span text:style-name="T236">existencia de valor histórico, artístico u otro </text:span></text:span><text:span text:style-name="Fuente_20_de_20_párrafo_20_predeter."><text:span text:style-name="T255">tipo </text:span></text:span><text:span text:style-name="Fuente_20_de_20_párrafo_20_predeter."><text:span text:style-name="T236">de interés </text:span></text:span><text:span text:style-name="Fuente_20_de_20_párrafo_20_predeter."><text:span text:style-name="T247">en el soporte </text:span></text:span><text:span text:style-name="Fuente_20_de_20_párrafo_20_predeter."><text:span text:style-name="T249">de los documentos, </text:span></text:span><text:span text:style-name="Fuente_20_de_20_párrafo_20_predeter."><text:span text:style-name="T255">como </text:span></text:span><text:span text:style-name="Fuente_20_de_20_párrafo_20_predeter."><text:span text:style-name="T249">signos de validación, firmas, </text:span></text:span><text:span text:style-name="Fuente_20_de_20_párrafo_20_predeter."><text:span text:style-name="T256">o</text:span></text:span><text:span text:style-name="Fuente_20_de_20_párrafo_20_predeter."><text:span text:style-name="T249"> expresiones manuscritas o mecánicas </text:span></text:span><text:span text:style-name="Fuente_20_de_20_párrafo_20_predeter."><text:span text:style-name="T236">que les confieran un valor especial.</text:span></text:span></text:p>
      <text:p text:style-name="P14"><text:span text:style-name="Fuente_20_de_20_párrafo_20_predeter."><text:span text:style-name="T260">c) El </text:span></text:span><text:span text:style-name="Fuente_20_de_20_párrafo_20_predeter."><text:span text:style-name="T258">cumplimiento de</text:span></text:span><text:span text:style-name="Fuente_20_de_20_párrafo_20_predeter."><text:span text:style-name="T236"> la normativa de transparencia, acceso a la información pública y buen gobierno, la legislación de archivos y la normativa específica que sea de aplicación.</text:span></text:span></text:p>
      <text:p text:style-name="P10"><text:span text:style-name="Fuente_20_de_20_párrafo_20_predeter."><text:span text:style-name="T94">d</text:span></text:span><text:span text:style-name="Fuente_20_de_20_párrafo_20_predeter."><text:span text:style-name="T35">) El cumplimiento de las medidas de seguridad, </text:span></text:span><text:span text:style-name="Fuente_20_de_20_párrafo_20_predeter."><text:span text:style-name="T89">conservación y almacenamiento de los documentos de acuerdo</text:span></text:span><text:span text:style-name="Fuente_20_de_20_párrafo_20_predeter."><text:span text:style-name="T35"> al Esquema Nacional de Seguridad, </text:span></text:span><text:span text:style-name="Fuente_20_de_20_párrafo_20_predeter."><text:span text:style-name="T89">el Esquema Nacional de Interoperabilidad</text:span></text:span><text:span text:style-name="Fuente_20_de_20_párrafo_20_predeter."><text:span text:style-name="T35"> y sus normas técnicas de desarrollo.</text:span></text:span></text:p>
      <text:p text:style-name="P10"><text:span text:style-name="Fuente_20_de_20_párrafo_20_predeter."><text:span text:style-name="T259">e</text:span></text:span><text:span text:style-name="Fuente_20_de_20_párrafo_20_predeter."><text:span text:style-name="T255">) </text:span></text:span><text:span text:style-name="Fuente_20_de_20_párrafo_20_predeter."><text:span text:style-name="T259">En el ámbito de la Administración de la Junta de Andalucía y sus Entidades Instrumentales, el cumplimiento de los requisitos recogidos en la política de gestión de documentos electrónicos de la Junta de Andalucía que le sea de aplicación.</text:span></text:span></text:p>
      <text:p text:style-name="P40"><text:change-end text:change-id="ct2225992235712"/><text:change-start text:change-id="ct2226117975184"/><text:span text:style-name="Fuente_20_de_20_párrafo_20_predeter."><text:span text:style-name="T261">2</text:span></text:span><text:change-end text:change-id="ct2226117975184"/><text:change text:change-id="ct2225992246032"/><text:change-start text:change-id="ct2225992235952"/><text:span text:style-name="Fuente_20_de_20_párrafo_20_predeter."><text:span text:style-name="T250">. </text:span></text:span><text:change-end text:change-id="ct2225992235952"/><text:change-start text:change-id="ct2225992236192"/><text:span text:style-name="Fuente_20_de_20_párrafo_20_predeter."><text:span text:style-name="T250">El procedimiento se iniciará mediante solicitud de autorización de eliminación de l</text:span></text:span><text:span text:style-name="Fuente_20_de_20_párrafo_20_predeter."><text:span text:style-name="T236">a persona titular de los documentos señalados en el artículo 2 </text:span></text:span><text:span text:style-name="Fuente_20_de_20_párrafo_20_predeter."><text:span text:style-name="T241">de la presente orden, </text:span></text:span><text:span text:style-name="Fuente_20_de_20_párrafo_20_predeter."><text:span text:style-name="T250">dirigida al titular del </text:span></text:span><text:span text:style-name="Fuente_20_de_20_párrafo_20_predeter."><text:span text:style-name="T263">centro directivo competente en materia de documentos, archivos y patrimonio documental.</text:span></text:span><text:change-end text:change-id="ct2225992236192"/><text:change-start text:change-id="ct2225992240272"/></text:p>
      <text:p text:style-name="P45"><text:change-end text:change-id="ct2225992240272"/><text:change-start text:change-id="ct2226117983584"/><text:span text:style-name="Fuente_20_de_20_párrafo_20_predeter."><text:span text:style-name="T265">3</text:span></text:span><text:change-end text:change-id="ct2226117983584"/><text:change text:change-id="ct2225992393024"/><text:change text:change-id="ct2225992392784"/><text:change text:change-id="ct2225992381504"/><text:change text:change-id="ct2225992393744"/><text:change text:change-id="ct2225992391584"/><text:change text:change-id="ct2225992367104"/><text:change text:change-id="ct2225992366864"/><text:change text:change-id="ct2225992366384"/><text:change text:change-id="ct2225992365424"/><text:change text:change-id="ct2225992380064"/><text:change text:change-id="ct2225992379824"/><text:change text:change-id="ct2225992379344"/><text:change text:change-id="ct2225992365184"/><text:change text:change-id="ct2225992379104"/><text:change text:change-id="ct2225992377904"/><text:change text:change-id="ct2225992377664"/><text:change text:change-id="ct2225992376944"/><text:change text:change-id="ct2225992365904"/><text:change text:change-id="ct2225992367344"/><text:change text:change-id="ct2225992375744"/><text:change text:change-id="ct2225992375504"/><text:change text:change-id="ct2225992374544"/><text:change text:change-id="ct2225992376464"/><text:change text:change-id="ct2225992379584"/><text:change text:change-id="ct2225992374064"/><text:change text:change-id="ct2225992373824"/><text:change text:change-id="ct2225992371424"/><text:change text:change-id="ct2225992375984"/><text:change text:change-id="ct2225992374304"/><text:change text:change-id="ct2225992370944"/><text:change text:change-id="ct2225992365664"/><text:change text:change-id="ct2225992370224"/><text:change text:change-id="ct2225992371904"/><text:change text:change-id="ct2225992374784"/><text:change text:change-id="ct2225992377184"/><text:change text:change-id="ct2225992378624"/><text:change text:change-id="ct2225992369984"/><text:change text:change-id="ct2225992369744"/><text:change text:change-id="ct2225992369504"/><text:change text:change-id="ct2225992366624"/><text:change text:change-id="ct2225992373584"/><text:change text:change-id="ct2225992368544"/><text:change text:change-id="ct2225992373344"/><text:change text:change-id="ct2225992376224"/><text:change text:change-id="ct2225992377424"/><text:change text:change-id="ct2225992373104"/><text:change text:change-id="ct2225992375264"/><text:change text:change-id="ct2225992368304"/><text:change text:change-id="ct2225992372864"/><text:change text:change-id="ct2225992370704"/><text:change text:change-id="ct2225992378144"/><text:change text:change-id="ct2225992368064"/><text:change text:change-id="ct2225992372624"/><text:change text:change-id="ct2225992378864"/><text:change text:change-id="ct2225992369264"/><text:change text:change-id="ct2225992376704"/><text:change text:change-id="ct2225992364944"/><text:change text:change-id="ct2225992372384"/><text:change text:change-id="ct2225992367824"/><text:change text:change-id="ct2225992378384"/><text:change text:change-id="ct2225992367584"/><text:change text:change-id="ct2225992370464"/><text:change text:change-id="ct2225992372144"/><text:change text:change-id="ct2225992375024"/><text:change text:change-id="ct2225992369024"/><text:change text:change-id="ct2225992371664"/><text:change text:change-id="ct2225992368784"/><text:change text:change-id="ct2225992371184"/><text:change text:change-id="ct2225992366144"/><text:change text:change-id="ct2225992352944"/><text:change text:change-id="ct2225992354624"/><text:change text:change-id="ct2225992352704"/><text:change text:change-id="ct2225992364704"/><text:change text:change-id="ct2225992361344"/><text:change text:change-id="ct2225992353184"/><text:change text:change-id="ct2225992364464"/><text:change text:change-id="ct2225992364224"/><text:change text:change-id="ct2225992354384"/><text:change text:change-id="ct2225992363984"/><text:change text:change-id="ct2225992351984"/><text:change text:change-id="ct2225992359424"/><text:change text:change-id="ct2225992361104"/><text:change text:change-id="ct2225992349584"/><text:change text:change-id="ct2225992360624"/><text:change text:change-id="ct2225992363744"/><text:change text:change-id="ct2225992362784"/><text:change text:change-id="ct2225992351744"/><text:change text:change-id="ct2225992351504"/><text:change text:change-id="ct2225992360384"/><text:change text:change-id="ct2225992355584"/><text:change text:change-id="ct2225992359184"/><text:change text:change-id="ct2225992360144"/><text:change text:change-id="ct2225992358704"/><text:change text:change-id="ct2225992350544"/><text:change text:change-id="ct2225992354144"/><text:change text:change-id="ct2225992358944"/><text:change text:change-id="ct2225992358224"/><text:change text:change-id="ct2225992362544"/><text:change text:change-id="ct2225992353904"/><text:change text:change-id="ct2225992355104"/><text:change text:change-id="ct2225992356784"/><text:change text:change-id="ct2225992359904"/><text:change text:change-id="ct2225992357984"/><text:change text:change-id="ct2225992350064"/><text:change text:change-id="ct2225992352464"/><text:change text:change-id="ct2225992363264"/><text:change text:change-id="ct2225992361824"/><text:change text:change-id="ct2225992356544"/><text:change text:change-id="ct2225992355344"/><text:change text:change-id="ct2225992362304"/><text:change text:change-id="ct2225992362064"/><text:change text:change-id="ct2225992351024"/><text:change text:change-id="ct2225992363024"/><text:change text:change-id="ct2225992360864"/><text:change text:change-id="ct2225992357504"/><text:change text:change-id="ct2225992349824"/><text:change text:change-id="ct2225992357024"/><text:change text:change-id="ct2225992351264"/><text:change text:change-id="ct2225992356064"/><text:change text:change-id="ct2225992353664"/><text:change text:change-id="ct2225992356304"/><text:change text:change-id="ct2225992353424"/><text:change text:change-id="ct2225992355824"/><text:change text:change-id="ct2225992350784"/><text:change text:change-id="ct2225992363504"/><text:change text:change-id="ct2225992354864"/><text:change text:change-id="ct2225992358464"/><text:change text:change-id="ct2225992359664"/><text:change text:change-id="ct2225992350304"/><text:change text:change-id="ct2225992361584"/><text:change text:change-id="ct2225992357744"/><text:change text:change-id="ct2225992352224"/><text:change text:change-id="ct2225992357264"/><text:change text:change-id="ct2225992265232"/><text:change text:change-id="ct2225992240992"/><text:change text:change-id="ct2225992240752"/><text:change-start text:change-id="ct2225992383184"/><text:span text:style-name="Fuente_20_de_20_párrafo_20_predeter."><text:span text:style-name="T242">. </text:span></text:span><text:change-end text:change-id="ct2225992383184"/><text:change-start text:change-id="ct2225992393984"/><text:span text:style-name="Fuente_20_de_20_párrafo_20_predeter."><text:span text:style-name="T113">L</text:span></text:span><text:change-end text:change-id="ct2225992393984"/><text:change-start text:change-id="ct2225992382224"/><text:span text:style-name="Fuente_20_de_20_párrafo_20_predeter."><text:span text:style-name="T72">a </text:span></text:span><text:span text:style-name="Fuente_20_de_20_párrafo_20_predeter."><text:span text:style-name="T107">persona titular del centro directivo competente en materia de documentos, archivos y patrimonio documental resolverá </text:span></text:span><text:span text:style-name="Fuente_20_de_20_párrafo_20_predeter."><text:span text:style-name="T108">sobre la autorización de </text:span></text:span><text:span text:style-name="Fuente_20_de_20_párrafo_20_predeter."><text:span text:style-name="T77">eliminación de los documentos</text:span></text:span><text:span text:style-name="Fuente_20_de_20_párrafo_20_predeter."><text:span text:style-name="T107">, </text:span></text:span><text:span text:style-name="Fuente_20_de_20_párrafo_20_predeter."><text:span text:style-name="T108">previo dictamen vinculante de la</text:span></text:span><text:span text:style-name="Fuente_20_de_20_párrafo_20_predeter."><text:span text:style-name="T169"> Comisión Andaluza de Valoración de Documentos</text:span></text:span><text:change-end text:change-id="ct2225992382224"/><text:change text:change-id="ct2225992394944"/><text:change text:change-id="ct2225992390384"/><text:change text:change-id="ct2225992384144"/><text:change text:change-id="ct2225992389904"/><text:change text:change-id="ct2225992381984"/><text:change text:change-id="ct2225992394224"/><text:change-start text:change-id="ct2225992386064"/><text:span text:style-name="Fuente_20_de_20_párrafo_20_predeter."><text:span text:style-name="T35">.</text:span></text:span><text:change-end text:change-id="ct2225992386064"/><text:span text:style-name="Fuente_20_de_20_párrafo_20_predeter."><text:span text:style-name="T35"> </text:span></text:span><text:change text:change-id="ct2225992393264"/><text:change text:change-id="ct2225992383424"/><text:change text:change-id="ct2225992392304"/><text:change text:change-id="ct2225992382944"/><text:span text:style-name="Fuente_20_de_20_párrafo_20_predeter."><text:span text:style-name="T105"><text:s/></text:span></text:span><text:span text:style-name="Fuente_20_de_20_párrafo_20_predeter."><text:span text:style-name="T106">La</text:span></text:span><text:change-start text:change-id="ct2225992384624"/><text:span text:style-name="Fuente_20_de_20_párrafo_20_predeter."><text:span text:style-name="T106"> </text:span></text:span><text:span text:style-name="Fuente_20_de_20_párrafo_20_predeter."><text:span text:style-name="T107">referida </text:span></text:span><text:change-end text:change-id="ct2225992384624"/><text:change text:change-id="ct2225992383664"/><text:span text:style-name="Fuente_20_de_20_párrafo_20_predeter."><text:span text:style-name="T106">resolución d</text:span></text:span><text:span text:style-name="Fuente_20_de_20_párrafo_20_predeter."><text:span text:style-name="T105">eberá hacer </text:span></text:span><text:span text:style-name="Fuente_20_de_20_párrafo_20_predeter."><text:span text:style-name="T35">referencia a la tabla de valoración </text:span></text:span><text:change-start text:change-id="ct2225992381024"/><text:span text:style-name="Fuente_20_de_20_párrafo_20_predeter."><text:span text:style-name="T86">y el soporte original de la serie, </text:span></text:span><text:span text:style-name="Fuente_20_de_20_párrafo_20_predeter."><text:span text:style-name="T93">ordenando</text:span></text:span><text:span text:style-name="Fuente_20_de_20_párrafo_20_predeter."><text:span text:style-name="T86"> la conservación de los documentos en soporte o formato distinto del original en que fueron producidos mediante la expedición de copias electrónicas auténticas.</text:span></text:span><text:change-end text:change-id="ct2225992381024"/><text:change-start text:change-id="ct2225992391104"/></text:p>
      <text:p text:style-name="P11"><text:soft-page-break/><text:span text:style-name="Fuente_20_de_20_párrafo_20_predeter."><text:span text:style-name="T104">4</text:span></text:span><text:span text:style-name="Fuente_20_de_20_párrafo_20_predeter."><text:span text:style-name="T86">. </text:span></text:span><text:span text:style-name="Fuente_20_de_20_párrafo_20_predeter."><text:span text:style-name="T88">La resolución </text:span></text:span><text:span text:style-name="Fuente_20_de_20_párrafo_20_predeter."><text:span text:style-name="T109">se dictará en el plazo máximo de seis meses desde </text:span></text:span><text:span text:style-name="Fuente_20_de_20_párrafo_20_predeter."><text:span text:style-name="T107">la fecha de recepción de la solicitud.</text:span></text:span><text:span text:style-name="Fuente_20_de_20_párrafo_20_predeter."><text:span text:style-name="T109"> </text:span></text:span><text:span text:style-name="Fuente_20_de_20_párrafo_20_predeter."><text:span text:style-name="T107">Transcurrido dicho plazo</text:span></text:span><text:span text:style-name="Fuente_20_de_20_párrafo_20_predeter."><text:span text:style-name="T114"> sin que se haya dictado resolución expresa, se entenderá desestimada la solicitud por silencio administrativo.</text:span></text:span><text:change-end text:change-id="ct2225992391104"/><text:change-start text:change-id="ct2225992384384"/></text:p>
      <text:p text:style-name="P11"><text:span text:style-name="Fuente_20_de_20_párrafo_20_predeter."><text:span text:style-name="T115">5</text:span></text:span><text:span text:style-name="Fuente_20_de_20_párrafo_20_predeter."><text:span text:style-name="T114">. La resolución será ejecutiva </text:span></text:span><text:span text:style-name="Fuente_20_de_20_párrafo_20_predeter."><text:span text:style-name="T88">desde el día siguiente al de su notificación </text:span></text:span><text:span text:style-name="Fuente_20_de_20_párrafo_20_predeter."><text:span text:style-name="T62">a</text:span></text:span><text:span text:style-name="Fuente_20_de_20_párrafo_20_predeter."><text:span text:style-name="T63">l titular d</text:span></text:span><text:span text:style-name="Fuente_20_de_20_párrafo_20_predeter."><text:span text:style-name="T67">e los documentos.</text:span></text:span></text:p>
      <text:p text:style-name="P11"><text:span text:style-name="Fuente_20_de_20_párrafo_20_predeter."><text:span text:style-name="T183">Artículo 5.- Eliminación física de los documentos de titularidad pública de los que se hayan realizado copias electrónicas auténticas y haya sido autoriza</text:span></text:span><text:change-end text:change-id="ct2225992384384"/><text:change-start text:change-id="ct2225992380544"/><text:span text:style-name="Fuente_20_de_20_párrafo_20_predeter."><text:span text:style-name="T183">da su eliminación.</text:span></text:span><text:change-end text:change-id="ct2225992380544"/><text:change text:change-id="ct2225992388464"/><text:change text:change-id="ct2225992387984"/><text:change text:change-id="ct2225992388224"/><text:change text:change-id="ct2225992387744"/><text:change text:change-id="ct2225992387504"/><text:change text:change-id="ct2225992387264"/><text:change text:change-id="ct2225992387024"/><text:change text:change-id="ct2225992386784"/><text:change text:change-id="ct2225992386544"/><text:change text:change-id="ct2225992395424"/><text:change text:change-id="ct2225992380304"/><text:change text:change-id="ct2225992385824"/><text:change text:change-id="ct2225992395184"/><text:change text:change-id="ct2225992390624"/><text:change text:change-id="ct2225992385584"/><text:change text:change-id="ct2225992385104"/><text:change text:change-id="ct2225992394704"/><text:change text:change-id="ct2225992392064"/><text:change text:change-id="ct2225992382704"/><text:change text:change-id="ct2225992386304"/><text:change text:change-id="ct2225992393504"/><text:change text:change-id="ct2225992382464"/><text:change text:change-id="ct2225992394464"/><text:change text:change-id="ct2225992391824"/><text:change text:change-id="ct2225992381744"/><text:change text:change-id="ct2225992385344"/><text:change text:change-id="ct2225992392544"/><text:change text:change-id="ct2225992384864"/><text:change text:change-id="ct2225992390144"/></text:p>
      <text:p text:style-name="P2"><text:change text:change-id="ct2225992390864"/><text:change-start text:change-id="ct2225992380784"/><text:span text:style-name="Fuente_20_de_20_párrafo_20_predeter."><text:span text:style-name="T78">De l</text:span></text:span><text:change-end text:change-id="ct2225992380784"/><text:change text:change-id="ct2225992388704"/><text:span text:style-name="Fuente_20_de_20_párrafo_20_predeter."><text:span text:style-name="T68">a </text:span></text:span><text:span text:style-name="Fuente_20_de_20_párrafo_20_predeter."><text:span text:style-name="T35">eliminación </text:span></text:span><text:change-start text:change-id="ct2225992381264"/><text:span text:style-name="Fuente_20_de_20_párrafo_20_predeter."><text:span text:style-name="T78">física </text:span></text:span><text:change-end text:change-id="ct2225992381264"/><text:change-start text:change-id="ct2225992388944"/><text:span text:style-name="Fuente_20_de_20_párrafo_20_predeter."><text:span text:style-name="T78">o electrónica </text:span></text:span><text:change-end text:change-id="ct2225992388944"/><text:span text:style-name="Fuente_20_de_20_párrafo_20_predeter."><text:span text:style-name="T35">de los documentos </text:span></text:span><text:change text:change-id="ct2225992391344"/><text:change-start text:change-id="ct2225992389184"/><text:span text:style-name="Fuente_20_de_20_párrafo_20_predeter."><text:span text:style-name="T78">se levantará</text:span></text:span><text:change-end text:change-id="ct2225992389184"/><text:change text:change-id="ct2225992389424"/><text:span text:style-name="Fuente_20_de_20_párrafo_20_predeter."><text:span text:style-name="T68"> acta</text:span></text:span><text:span text:style-name="Fuente_20_de_20_párrafo_20_predeter."><text:span text:style-name="T35">, </text:span></text:span><text:change-start text:change-id="ct2225992406944"/><text:span text:style-name="Fuente_20_de_20_párrafo_20_predeter."><text:span text:style-name="T78">que será </text:span></text:span><text:change-end text:change-id="ct2225992406944"/><text:span text:style-name="Fuente_20_de_20_párrafo_20_predeter."><text:span text:style-name="T35">firmada por el titular de l</text:span></text:span><text:span text:style-name="Fuente_20_de_20_párrafo_20_predeter."><text:span text:style-name="T68">a unidad administrativa responsable de l</text:span></text:span><text:span text:style-name="Fuente_20_de_20_párrafo_20_predeter."><text:span text:style-name="T35">os documentos y por el </text:span></text:span><text:change-start text:change-id="ct2225992395664"/><text:span text:style-name="Fuente_20_de_20_párrafo_20_predeter."><text:span text:style-name="T78">director del Archivo Central </text:span></text:span><text:change-end text:change-id="ct2225992395664"/><text:change text:change-id="ct2225992398544"/><text:span text:style-name="Fuente_20_de_20_párrafo_20_predeter."><text:span text:style-name="T35">o responsable del archivo, </text:span></text:span><text:change text:change-id="ct2225992389664"/><text:change-start text:change-id="ct2225992396384"/><text:span text:style-name="Fuente_20_de_20_párrafo_20_predeter."><text:span text:style-name="T87">la cual</text:span></text:span><text:change-end text:change-id="ct2225992396384"/><text:span text:style-name="Fuente_20_de_20_párrafo_20_predeter."><text:span text:style-name="T35"> será remitida a</text:span></text:span><text:change text:change-id="ct2225992407904"/><text:span text:style-name="Fuente_20_de_20_párrafo_20_predeter."><text:span text:style-name="T35">l</text:span></text:span><text:change-start text:change-id="ct2225992409824"/><text:span text:style-name="Fuente_20_de_20_párrafo_20_predeter."><text:span text:style-name="T35"> </text:span></text:span><text:span text:style-name="Fuente_20_de_20_párrafo_20_predeter."><text:span text:style-name="T78">órgano que emitió la </text:span></text:span><text:change-end text:change-id="ct2225992409824"/><text:change-start text:change-id="ct2225992397344"/><text:span text:style-name="Fuente_20_de_20_párrafo_20_predeter."><text:span text:style-name="T93">r</text:span></text:span><text:change-end text:change-id="ct2225992397344"/><text:change text:change-id="ct2225992407664"/><text:change-start text:change-id="ct2225992403104"/><text:span text:style-name="Fuente_20_de_20_párrafo_20_predeter."><text:span text:style-name="T78">esolución de </text:span></text:span><text:change-end text:change-id="ct2225992403104"/><text:change-start text:change-id="ct2225992403344"/><text:span text:style-name="Fuente_20_de_20_párrafo_20_predeter."><text:span text:style-name="T93">a</text:span></text:span><text:change-end text:change-id="ct2225992403344"/><text:change text:change-id="ct2225992409104"/><text:change-start text:change-id="ct2225992409344"/><text:span text:style-name="Fuente_20_de_20_párrafo_20_predeter."><text:span text:style-name="T78">utorización.</text:span></text:span><text:change-end text:change-id="ct2225992409344"/><text:change text:change-id="ct2225992399504"/></text:p>
      <text:p text:style-name="P2"><text:change text:change-id="ct2225992401424"/><text:change text:change-id="ct2225992410304"/><text:change-start text:change-id="ct2226117945424"/><text:span text:style-name="Fuente_20_de_20_párrafo_20_predeter."><text:span text:style-name="T176">Disposición </text:span></text:span><text:change-end text:change-id="ct2226117945424"/><text:change-start text:change-id="ct2226117943984"/><text:span text:style-name="Fuente_20_de_20_párrafo_20_predeter."><text:span text:style-name="T184">f</text:span></text:span><text:change-end text:change-id="ct2226117943984"/><text:change text:change-id="ct2226117943504"/><text:change-start text:change-id="ct2226117945664"/><text:span text:style-name="Fuente_20_de_20_párrafo_20_predeter."><text:span text:style-name="T176">inal </text:span></text:span><text:change-end text:change-id="ct2226117945664"/><text:change-start text:change-id="ct2226117949984"/><text:span text:style-name="Fuente_20_de_20_párrafo_20_predeter."><text:span text:style-name="T184">ú</text:span></text:span><text:change-end text:change-id="ct2226117949984"/><text:change text:change-id="ct2226117946144"/><text:change-start text:change-id="ct2226117945904"/><text:span text:style-name="Fuente_20_de_20_párrafo_20_predeter."><text:span text:style-name="T176">nica.- Entrada en vigor.</text:span></text:span><text:change-end text:change-id="ct2226117945904"/></text:p>
      <text:p text:style-name="P2"><text:change text:change-id="ct2225992398784"/><text:change-start text:change-id="ct2225992410064"/><text:span text:style-name="Fuente_20_de_20_párrafo_20_predeter."><text:span text:style-name="T96">El presente decreto</text:span></text:span><text:change-end text:change-id="ct2225992410064"/><text:span text:style-name="Fuente_20_de_20_párrafo_20_predeter."><text:span text:style-name="T35"> entrará en vigor el día siguiente al de su publicación en el Boletín Oficial de la Junta de Andalucía.</text:span></text:span><text:span text:style-name="Fuente_20_de_20_párrafo_20_predeter."><text:span text:style-name="T198"><text:tab/></text:span></text:span><text:span text:style-name="Fuente_20_de_20_párrafo_20_predeter."><text:span text:style-name="T35"><text:tab/></text:span></text:span></text:p>
      <text:p text:style-name="P2"><text:change-start text:change-id="ct2225992400704"/><text:span text:style-name="Fuente_20_de_20_párrafo_20_predeter."><text:span text:style-name="T97">Sevilla</text:span></text:span><text:change-end text:change-id="ct2225992400704"/><text:change text:change-id="ct2225992410544"/><text:change-start text:change-id="ct2225992402864"/><text:span text:style-name="Fuente_20_de_20_párrafo_20_predeter."><text:span text:style-name="T35">, … </text:span></text:span><text:span text:style-name="Fuente_20_de_20_párrafo_20_predeter."><text:span text:style-name="T97">de …. de 2024.</text:span></text:span><text:change-end text:change-id="ct2225992402864"/><text:change text:change-id="ct2225992410784"/><text:change-start text:change-id="ct2225992396624"/></text:p>
      <text:p text:style-name="P2"><text:span text:style-name="Fuente_20_de_20_párrafo_20_predeter."><text:span text:style-name="T35"><text:tab/><text:tab/><text:tab/><text:tab/><text:tab/><text:tab/><text:tab/><text:tab/></text:span></text:span><text:span text:style-name="Fuente_20_de_20_párrafo_20_predeter."><text:span text:style-name="T97">Juan Manuel Moreno Bonilla</text:span></text:span></text:p>
      <text:p text:style-name="P2"><text:span text:style-name="Fuente_20_de_20_párrafo_20_predeter."><text:span text:style-name="T97"><text:tab/><text:tab/><text:tab/><text:tab/><text:tab/><text:tab/><text:tab/><text:tab/>Presidente de la Junta de Andalucía</text:span></text:span></text:p>
      <text:p text:style-name="P2"><text:span text:style-name="Fuente_20_de_20_párrafo_20_predeter."><text:span text:style-name="T97"/></text:span></text:p>
      <text:p text:style-name="P15"><text:span text:style-name="Fuente_20_de_20_párrafo_20_predeter."><text:span text:style-name="T97">Carlos Ar</text:span></text:span><text:change-end text:change-id="ct2225992396624"/><text:change-start text:change-id="ct2225992407184"/><text:span text:style-name="Fuente_20_de_20_párrafo_20_predeter."><text:span text:style-name="T97">turo Bernal Bergua</text:span></text:span></text:p>
      <text:p text:style-name="P15"><text:span text:style-name="Fuente_20_de_20_párrafo_20_predeter."><text:span text:style-name="T97">Consejero de Turismo, Cultura y Deporte</text:span></text:span><text:change-end text:change-id="ct2225992407184"/></text:p>
      <text:p text:style-name="P42"><text:change text:change-id="ct22259924062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_NewsGothicBT-Light1" svg:font-family="A_NewsGothicBT-Light, 'Times New Roman'"/>
    <style:font-face style:name="StarSymbol1" svg:font-family="StarSymbol"/>
    <style:font-face style:name="Source Sans Pro" svg:font-family="'Source Sans Pro'" style:font-family-generic="swiss"/>
    <style:font-face style:name="A_NewsGothicBT-Light" svg:font-family="A_NewsGothicBT-Light, ''Times Ne'" style:font-family-generic="system"/>
    <style:font-face style:name="StarSymbol" svg:font-family="StarSymbol" style:font-family-generic="system"/>
    <style:font-face style:name="Courier New" svg:font-family="'Courier New'" style:font-family-generic="modern" style:font-pitch="fixed"/>
    <style:font-face style:name="NewsGotT1" svg:font-family="NewsGotT"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Semibold" svg:font-family="'Source Sans Pro Semibol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Heading_20_3" style:display-name="Heading 3" style:family="paragraph" style:next-style-name="Standard_20__28_user_29_" style:default-outline-level="3" style:class="text">
      <style:paragraph-properties fo:text-align="center" style:justify-single-word="false" fo:hyphenation-ladder-count="no-limit" fo:keep-with-next="always"/>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Tahoma" style:font-family-complex="Tahoma" style:font-family-generic-complex="swiss" style:font-pitch-complex="variable" style:font-weight-complex="bold" fo:hyphenate="false" loext:hyphenation-no-caps="false"/>
    </style:style>
    <style:style style:name="Heading_20_4" style:display-name="Heading 4" style:family="paragraph" style:next-style-name="Standard_20__28_user_29_" style:default-outline-level="4" style:class="text">
      <style:paragraph-properties fo:margin-left="8.742cm" fo:margin-right="0cm" fo:hyphenation-ladder-count="no-limit" fo:text-indent="1.249cm" style:auto-text-indent="false" fo:keep-with-next="always">
        <style:tab-stops/>
      </style:paragraph-properties>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Descripción"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ahoma" style:font-family-complex="Tahoma" style:font-family-generic-complex="swiss" style:font-pitch-complex="variable"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Etiqueta"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Encabezad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system" style:font-pitch-complex="variable" style:font-size-complex="14pt" fo:hyphenate="false" loext:hyphenation-no-caps="false"/>
    </style:style>
    <style:style style:name="Sangría_20_2_20_de_20_t._20_independiente1" style:display-name="Sangría 2 de t. independiente1" style:family="paragraph" style:parent-style-name="Standard_20__28_user_29_">
      <style:paragraph-properties fo:margin-left="6.244cm" fo:margin-right="0cm" fo:text-align="justify" style:justify-single-word="false" fo:hyphenation-ladder-count="no-limit" fo:text-indent="0cm" style:auto-text-indent="false">
        <style:tab-stops/>
      </style:paragraph-properties>
      <style:text-properties style:font-name="NewsGotT" fo:font-family="NewsGotT" style:font-family-generic="system" style:font-pitch="variable" fo:font-size="11pt"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loext:hyphenation-no-caps="fals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hyphenation-ladder-count="no-limit" fo:text-indent="1.251cm" style:auto-text-indent="false"/>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Tahoma" style:font-family-complex="Tahoma"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_20__28_user_29_">
      <style:paragraph-properties fo:text-align="justify" style:justify-single-word="false" fo:hyphenation-ladder-count="no-limit"/>
      <style:text-properties style:font-name="NewsGotT" fo:font-family="NewsGotT" style:font-family-generic="system" style:font-pitch="variable" fo:font-size="12pt" fo:font-style="italic" style:font-name-asian="NewsGotT" style:font-family-asian="NewsGotT" style:font-family-generic-asian="system" style:font-pitch-asian="variable" style:font-size-asian="12pt" style:font-style-asian="italic" style:font-name-complex="Tahoma" style:font-family-complex="Tahoma" style:font-family-generic-complex="swiss" style:font-pitch-complex="variable" style:font-style-complex="italic" fo:hyphenate="false" loext:hyphenation-no-caps="false"/>
    </style:style>
    <style:style style:name="Frame_20_contents" style:display-name="Frame contents" style:family="paragraph" style:parent-style-name="Text_20_body_20__28_user_29_" style:class="extra">
      <style:paragraph-properties fo:hyphenation-ladder-count="no-limit"/>
      <style:text-properties fo:hyphenate="false" loext:hyphenation-no-caps="false"/>
    </style:style>
    <style:style style:name="Texto_20_independiente_20_primera_20_sangría1" style:display-name="Texto independiente primera sangría1" style:family="paragraph" style:parent-style-name="Text_20_body_20__28_user_29_">
      <style:paragraph-properties fo:margin-left="0cm" fo:margin-right="0cm" fo:margin-top="0cm" fo:margin-bottom="0.212cm" style:contextual-spacing="false" style:line-height-at-least="0.176cm" fo:text-align="start" style:justify-single-word="false" fo:hyphenation-ladder-count="no-limit" fo:text-indent="0.3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Sender_20__28_user_29_" style:display-name="Sender (user)" style:family="paragraph" style:parent-style-name="Standard_20__28_user_29_">
      <style:paragraph-properties fo:margin-left="0cm" fo:margin-right="-0.212cm" fo:line-height="80%" fo:keep-together="always" fo:orphans="0" fo:widows="0" fo:hyphenation-ladder-count="no-limit" fo:text-indent="0cm" style:auto-text-indent="false"/>
      <style:text-properties fo:font-size="8pt" style:font-size-asian="8pt" fo:hyphenate="false" loext:hyphenation-no-caps="false"/>
    </style:style>
    <style:style style:name="Normal_20__28_Web_29_" style:display-name="Normal (Web)"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style:style>
    <style:style style:name="western" style:family="paragraph" style:parent-style-name="Standard_20__28_user_29_">
      <style:paragraph-properties fo:margin-top="0.494cm" fo:margin-bottom="0cm" style:contextual-spacing="false" fo:text-align="justify" style:justify-single-word="false" fo:hyphenation-ladder-count="no-limit"/>
      <style:text-properties fo:color="#000000" loext:opacity="100%" style:font-name="Arial Narrow" fo:font-family="'Arial Narrow'"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fo:hyphenate="true" loext:hyphenation-no-caps="false"/>
    </style:style>
    <style:style style:name="Sangría_20_3_20_de_20_t._20_independiente1" style:display-name="Sangría 3 de t. independiente1" style:family="paragraph" style:parent-style-name="Standard_20__28_user_29_">
      <style:paragraph-properties fo:margin-left="0cm" fo:margin-right="0cm" fo:text-align="justify" style:justify-single-word="false" fo:hyphenation-ladder-count="no-limit" fo:text-indent="1.249cm" style:auto-text-indent="false"/>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fo:hyphenate="false" loext:hyphenation-no-caps="false"/>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style:style>
    <style:style style:name="parrafo_5f_2" style:display-name="parrafo_2"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parrafo" style:family="paragraph" style:parent-style-name="Standard">
      <style:paragraph-properties fo:margin-top="0.494cm" fo:margin-bottom="0.494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Endnote" style:family="paragraph" style:parent-style-name="Standard" style:class="extra">
      <style:paragraph-properties fo:text-align="justify" style:justify-single-word="false" fo:orphans="2" fo:widows="2" fo:hyphenation-ladder-count="no-limit" style:vertical-align="auto"/>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3" style:display-name="Fuente de párrafo predeter.3"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Numbering_20_Symbols" style:display-name="Numbering Symbols" style:family="text"/>
    <style:style style:name="WW8Num3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8Num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6z0" style:family="text">
      <style:text-properties style:font-name="NewsGotT" fo:font-family="NewsGotT" style:font-family-generic="system" style:font-pitch="variable" style:font-name-asian="NewsGotT" style:font-family-asian="NewsGotT" style:font-family-generic-asian="system" style:font-pitch-asian="variable" style:font-name-complex="OpenSymbol" style:font-family-complex="OpenSymbol" style:font-family-generic-complex="system"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_20__28_user_29_" style:display-name="Visited Internet Link (user)" style:family="text" style:parent-style-name="Fuente_20_de_20_párrafo_20_predeter.1">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parent-style-name="Fuente_20_de_20_párrafo_20_predeter.1">
      <style:text-properties fo:color="#0000ff" loext:opacity="100%" style:text-underline-style="solid" style:text-underline-width="auto" style:text-underline-color="font-color" style:text-underline-mode="continuous" style:text-overline-mode="continuous" style:text-line-through-mode="continuous"/>
    </style:style>
    <style:style style:name="WW-Fuente_20_de_20_párrafo_20_predeter." style:display-name="WW-Fuente de párrafo predeter." style:family="text"/>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Énfasis" style:family="text">
      <style:text-properties fo:font-style="italic" style:font-style-asian="italic" style:font-style-complex="italic"/>
    </style:style>
    <style:style style:name="Pie_20_de_20_página_20_Car" style:display-name="Pie de página Car" style:family="text" style:parent-style-name="Fuente_20_de_20_párrafo_20_predeter.2">
      <style:text-properties style:letter-kerning="tru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Cambria" fo:font-family="Cambria" style:font-family-generic="roman" style:font-pitch="variable" fo:font-size="10pt" style:letter-kerning="false"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Endnote_20_anchor" style:display-name="Endnote anchor" style:family="text">
      <style:text-properties style:text-position="super 67%"/>
    </style:style>
    <style:style style:name="Endnote_20_Characters" style:display-name="Endnote Characters" style:family="text" style:parent-style-name="Fuente_20_de_20_párrafo_20_predeter.">
      <style:text-properties style:text-position="super 67%"/>
    </style:style>
    <style:style style:name="ListLabel_20_1" style:display-name="ListLabel 1" style:family="text">
      <style:text-properties fo:color="#17bbfd" loext:opacity="100%" style:font-name="Source Sans Pro1" fo:font-family="'Source Sans Pro'" style:font-family-generic="swiss" style:font-pitch="variable" fo:font-size="10pt" style:text-underline-style="solid" style:text-underline-width="auto" style:text-underline-color="font-color"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name-complex="Arial" style:font-family-complex="Arial" style:font-family-generic-complex="swiss" style:font-pitch-complex="variable" style:font-size-complex="10pt"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7bbfd" loext:opacity="100%" style:font-name="Source Sans Pro1" fo:font-family="'Source Sans Pro'" style:font-family-generic="swiss" style:font-pitch="variable" fo:font-size="10pt" style:text-underline-style="solid" style:text-underline-width="auto" style:text-underline-color="font-color" fo:font-weight="bold" style:text-underline-mode="continuous" style:text-overline-mode="continuous" style:text-line-through-mode="continuous" style:letter-kerning="false" style:font-name-asian="Cambria" style:font-family-asian="Cambria" style:font-family-generic-asian="roman" style:font-pitch-asian="variable" style:font-size-asian="10pt" style:language-asian="en" style:country-asian="US" style:font-weight-asian="bold" style:font-name-complex="Arial" style:font-family-complex="Arial" style:font-family-generic-complex="swiss" style:font-pitch-complex="variable" style:font-size-complex="10pt" style:language-complex="ar" style:country-complex="SA"/>
    </style:style>
    <style:style style:name="Endnote_20_Symbol" style:display-name="Endnote Symbol" style:family="text"/>
    <style:style style:name="Ref._20_de_20_nota_20_al_20_final" style:display-name="Ref. de nota al final" style:family="text" style:parent-style-name="Fuente_20_de_20_párrafo_20_predeter.">
      <style:text-properties style:text-position="super 67%"/>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Fuente_20_de_20_párrafo_20_predeter.4" style:display-name="Fuente de párrafo predeter.4" style:family="text"/>
    <style:style style:name="WW_5f_CharLFO4LVL1" style:display-name="WW_CharLFO4LVL1" style:family="text">
      <style:text-properties style:font-name="Source Sans Pro1" fo:font-family="'Source Sans Pro'" style:font-family-generic="swiss" style:font-pitch="variable" fo:font-size="10pt" style:font-size-asian="10pt" style:font-size-complex="10pt"/>
    </style:style>
    <style:style style:name="WW_5f_CharLFO4LVL4" style:display-name="WW_CharLFO4LVL4" style:family="text">
      <style:text-properties style:font-name="StarSymbol" fo:font-family="StarSymbol" style:font-family-generic="system"/>
    </style:style>
    <style:style style:name="WW_5f_CharLFO4LVL5" style:display-name="WW_CharLFO4LVL5" style:family="text">
      <style:text-properties style:font-name="StarSymbol" fo:font-family="StarSymbol" style:font-family-generic="system"/>
    </style:style>
    <style:style style:name="WW_5f_CharLFO4LVL6" style:display-name="WW_CharLFO4LVL6" style:family="text">
      <style:text-properties style:font-name="StarSymbol" fo:font-family="StarSymbol" style:font-family-generic="system"/>
    </style:style>
    <style:style style:name="WW_5f_CharLFO4LVL7" style:display-name="WW_CharLFO4LVL7" style:family="text">
      <style:text-properties style:font-name="StarSymbol" fo:font-family="StarSymbol" style:font-family-generic="system"/>
    </style:style>
    <style:style style:name="WW_5f_CharLFO4LVL8" style:display-name="WW_CharLFO4LVL8" style:family="text">
      <style:text-properties style:font-name="StarSymbol" fo:font-family="StarSymbol" style:font-family-generic="system"/>
    </style:style>
    <style:style style:name="WW_5f_CharLFO4LVL9" style:display-name="WW_CharLFO4LVL9" style:family="text">
      <style:text-properties style:font-name="StarSymbol" fo:font-family="StarSymbol" style:font-family-generic="system"/>
    </style:style>
    <style:style style:name="WW_5f_CharLFO8LVL1" style:display-name="WW_CharLFO8LVL1"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bullet text:level="4" text:style-name="WW_5f_CharLFO4LVL4" text:bullet-char="•">
        <style:list-level-properties text:list-level-position-and-space-mode="label-alignment">
          <style:list-level-label-alignment text:label-followed-by="listtab" fo:text-indent="-1.143cm" fo:margin-left="3.048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1.397cm" fo:margin-left="3.937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1.651cm" fo:margin-left="4.826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1.905cm" fo:margin-left="5.715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2.159cm" fo:margin-left="6.604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2.54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3">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T1" style:family="text">
      <style:text-properties style:font-name="Source Sans Pro1" fo:font-size="9pt" style:font-name-asian="Noto Sans HK Medium" style:font-size-asian="9pt" style:language-asian="en" style:country-asian="US" style:font-size-complex="9pt"/>
    </style:style>
    <style:style style:name="MT2" style:family="text">
      <style:text-properties style:font-name="Source Sans Pro1" fo:font-size="9pt" style:font-name-asian="Noto Sans HK" style:font-size-asian="9pt" style:language-asian="en" style:country-asian="US" style:font-size-complex="9pt"/>
    </style:style>
    <style:style style:name="MT3" style:family="text">
      <style:text-properties style:language-asian="es" style:country-asian="ES" style:language-complex="ar" style:country-complex="SA"/>
    </style:style>
    <style:style style:name="MT4" style:family="text">
      <style:text-properties style:font-name="Source Sans Pro Semibold" style:font-name-asian="Noto Sans HK Medium" style:language-asian="en" style:country-asian="US"/>
    </style:style>
    <style:style style:name="M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099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Forma1" text:anchor-type="paragraph" svg:x="9.89cm" svg:y="1.323cm" svg:width="7.964cm" style:rel-width="scale" svg:height="1.226cm" style:rel-height="scale" draw:z-index="13"><draw:text-box><text:p text:style-name="Normal"><text:span text:style-name="Fuente_20_de_20_párrafo_20_predeter."><text:span text:style-name="MT1">Consejería de Turismo, Cultura y Deporte</text:span></text:span></text:p><text:p text:style-name="Normal"><text:span text:style-name="Fuente_20_de_20_párrafo_20_predeter."><text:span text:style-name="MT2">Dirección General de Patrimonio Documental y Bibliográfico e Innovación y Promoción Cultural</text:span></text:span></text:p></draw:text-box></draw:frame><draw:frame draw:style-name="Mfr2" draw:name="Image2" text:anchor-type="paragraph" svg:x="-0.61cm" svg:y="-2.18cm" svg:width="4.2cm" style:rel-width="scale" svg:height="2.54cm" style:rel-height="scale" draw:z-index="6"><draw:image xlink:href="Pictures/10000000000001EA000001295EAD89A1BFDADC11.png" xlink:type="simple" xlink:show="embed" xlink:actuate="onLoad" draw:mime-type="image/png"/></draw:frame><text:span text:style-name="Fuente_20_de_20_párrafo_20_predeter."><text:span text:style-name="MT3"/></text:span></text:p>
        <text:p text:style-name="Encabezado"/>
        <text:p text:style-name="Encabezado"/>
        <text:p text:style-name="Encabezado"><text:span text:style-name="Fuente_20_de_20_párrafo_20_predeter."><text:span text:style-name="MT4"><text:tab/><text:tab/><text:tab/><text:tab/><text:tab/></text:span></text:span></text:p>
      </style:header>
      <style:footer>
        <text:p text:style-name="MP1"/>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S</dc:title>
    <meta:creation-date>2023-09-25T14:47:58.001000000</meta:creation-date>
    <meta:editing-cycles>37</meta:editing-cycles>
    <meta:editing-duration>PT3H2M1S</meta:editing-duration>
    <dc:date>2024-04-01T09:25:14.084000000</dc:date>
    <meta:document-statistic meta:table-count="0" meta:image-count="1" meta:object-count="0" meta:page-count="7" meta:paragraph-count="51" meta:word-count="2575" meta:character-count="17045" meta:non-whitespace-character-count="144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