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thin solid #8FAADC" fo:border-left="thin solid #FFFFFF" fo:border-right="thin solid #FFFFFF" style:vertical-align="top" fo:wrap-option="wrap" fo:background-color="#AFD09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4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 fo:font-size="9pt" style:font-size-asian="9pt" style:font-size-complex="9pt"/>
    </style:style>
    <style:style style:name="ce1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E7E6E6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5.60916666666667cm"/>
    </style:style>
    <style:style style:name="co22" style:family="table-column">
      <style:table-column-properties fo:break-before="auto" style:column-width="7.67291666666667cm"/>
    </style:style>
    <style:style style:name="co23" style:family="table-column">
      <style:table-column-properties fo:break-before="auto" style:column-width="13.1233333333333cm"/>
    </style:style>
    <style:style style:name="co24" style:family="table-column">
      <style:table-column-properties fo:break-before="auto" style:column-width="7.80520833333333cm"/>
    </style:style>
    <style:style style:name="co25" style:family="table-column">
      <style:table-column-properties fo:break-before="auto" style:column-width="2.09020833333333cm"/>
    </style:style>
    <style:style style:name="ro1" style:family="table-row">
      <style:table-row-properties style:row-height="55.35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1" style:family="table-cell">
      <style:map style:condition="of:cell-content()&lt;0" style:apply-style-name="cf4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of:cell-content()&lt;0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8"/>
        <table:table-column table:style-name="co3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" table:default-cell-style-name="ce6"/>
        <table:table-column table:style-name="co17" table:default-cell-style-name="ce6"/>
        <table:table-column table:style-name="co18" table:number-columns-repeated="42" table:default-cell-style-name="ce6"/>
        <table:table-column table:style-name="co19" table:number-columns-repeated="961" table:default-cell-style-name="ce1"/>
        <table:table-column table:style-name="co20" table:number-columns-repeated="15362" table:default-cell-style-name="ce1"/>
        <table:table-row table:style-name="ro1">
          <table:table-cell office:value-type="string" table:style-name="ce2">
            <text:p>Perfil de Puesto de Trabajo</text:p>
          </table:table-cell>
          <table:table-cell office:value-type="string" table:style-name="ce2">
            <text:p>Información sobre personal directivo profesional</text:p>
          </table:table-cell>
          <table:table-cell office:value-type="string" table:style-name="ce2">
            <text:p>Código identificativo del Puesto de Trabajo</text:p>
          </table:table-cell>
          <table:table-cell office:value-type="string" table:style-name="ce2">
            <text:p>Denominación del Puesto de Trabajo</text:p>
          </table:table-cell>
          <table:table-cell office:value-type="string" table:style-name="ce2">
            <text:p>Área de Actividad</text:p>
          </table:table-cell>
          <table:table-cell office:value-type="string" table:style-name="ce2">
            <text:p>Formación académica general requerida</text:p>
          </table:table-cell>
          <table:table-cell office:value-type="string" table:style-name="ce2">
            <text:p>Formación académica específica requerida</text:p>
          </table:table-cell>
          <table:table-cell office:value-type="string" table:style-name="ce3">
            <text:p>Sistema de acceso al Puesto de Trabajo</text:p>
          </table:table-cell>
          <table:table-cell office:value-type="string" table:style-name="ce3">
            <text:p>Denominación del centro de trabajo</text:p>
          </table:table-cell>
          <table:table-cell office:value-type="string" table:style-name="ce3">
            <text:p>Dirección del centro de trabajo</text:p>
          </table:table-cell>
          <table:table-cell office:value-type="string" table:style-name="ce4">
            <text:p>Teletrabajo</text:p>
          </table:table-cell>
          <table:table-cell office:value-type="string" table:style-name="ce3">
            <text:p>Retribuciones del Puesto de Trabajo</text:p>
          </table:table-cell>
          <table:table-cell office:value-type="string" table:style-name="ce5">
            <text:p>N.º Plazas</text:p>
          </table:table-cell>
          <table:table-cell office:value-type="string" table:style-name="ce5">
            <text:p>N.º efectivos totales</text:p>
          </table:table-cell>
          <table:table-cell office:value-type="string" table:style-name="ce5">
            <text:p>N.º efectivos indefinidos</text:p>
          </table:table-cell>
          <table:table-cell office:value-type="string" table:style-name="ce5">
            <text:p>N.º efectivos temporales</text:p>
          </table:table-cell>
          <table:table-cell office:value-type="string" table:style-name="ce5">
            <text:p>N.º efectivos indefinidos no fijos por sentencia</text:p>
          </table:table-cell>
          <table:table-cell office:value-type="string" table:style-name="ce5">
            <text:p>N.º efectivos indefinidos no fijos por resolución administrativa o laudo</text:p>
          </table:table-cell>
          <table:table-cell office:value-type="string" table:style-name="ce5">
            <text:p>Observaciones</text:p>
          </table:table-cell>
          <table:table-cell table:number-columns-repeated="42" table:style-name="ce6"/>
          <table:table-cell table:number-columns-repeated="16323"/>
        </table:table-row>
        <table:table-row table:style-name="ro2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0</text:p>
          </table:table-cell>
          <table:table-cell office:value-type="string" table:style-name="ce1">
            <text:p>JEFA/E <text:s/>ASESORÍA <text:s/>TÉCNICA <text:s/>FORMACIÓN <text:s/>ECUESTR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5281.57" table:style-name="ce7">
            <text:p>45.281,5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table:style-name="ce2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1</text:p>
          </table:table-cell>
          <table:table-cell office:value-type="string" table:style-name="ce1">
            <text:p>JEFA/E <text:s/>DEPARTAMENTO <text:s/>ADMINISTRACIÓN <text:s/>Y <text:s/>COMPRAS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5171.48" table:style-name="ce7">
            <text:p>45.171,4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2</text:p>
          </table:table-cell>
          <table:table-cell office:value-type="string" table:style-name="ce1">
            <text:p>JEFA/E <text:s/>DEPARTAMENTO <text:s/>PRENSA, <text:s/>RELACIONES <text:s/>PÚBLICAS <text:s/>Y <text:s/>PROTOCOL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COMUNICACIÓN / ÁREA DE CONOCIMIENTO DE PUBLICIDAD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5171.48" table:style-name="ce7">
            <text:p>45.171,4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0</text:p>
          </table:table-cell>
          <table:table-cell office:value-type="string" table:style-name="ce1">
            <text:p>JEFA/E <text:s/>DEPARTAMENTO <text:s/>CLÍNICA <text:s/>VETERINA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VETERINARIA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5281.57" table:style-name="ce7">
            <text:p>45.281,5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1</text:p>
          </table:table-cell>
          <table:table-cell office:value-type="string" table:style-name="ce1">
            <text:p>JEFA/E <text:s/>DEPARTAMENTO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5281.57" table:style-name="ce7">
            <text:p>45.281,5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2</text:p>
          </table:table-cell>
          <table:table-cell office:value-type="string" table:style-name="ce1">
            <text:p>JEFA/E <text:s/>DEPARTAMENTO <text:s/>HÍP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5281.57" table:style-name="ce7">
            <text:p>45.281,57 €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1"/>
          <table:table-cell table:style-name="ce1"/>
          <table:table-cell office:value-type="string" table:style-name="ce10">
            <text:p>Pendiente cubrir la plaza este año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3</text:p>
          </table:table-cell>
          <table:table-cell office:value-type="string" table:style-name="ce1">
            <text:p>JEFA/E <text:s/>DEPARTAMENTO <text:s/>RECURSOS <text:s/>HUMANOS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RELACIONES LABORAL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53527.76" table:style-name="ce7">
            <text:p>53.527,76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GESTIÓ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4</text:p>
          </table:table-cell>
          <table:table-cell office:value-type="string" table:style-name="ce1">
            <text:p>JEFA/E <text:s/>DEPARTAMENTO <text:s/>VENTAS <text:s/>Y <text:s/>RESERVAS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HOSTELERÍA Y <text:s/>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5171.48" table:style-name="ce7">
            <text:p>45.171,4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1414.43" table:style-name="ce7">
            <text:p>31.414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1</text:p>
          </table:table-cell>
          <table:table-cell office:value-type="string" table:style-name="ce1">
            <text:p>ADMINISTRATIVA/O <text:s/>ÁRE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1414.43" table:style-name="ce7">
            <text:p>31.414,43 €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la plaza proximo año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7254.05" table:style-name="ce7">
            <text:p>27.254,0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7254.05" table:style-name="ce7">
            <text:p>27.254,0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Cubierta plaza-fija por Plan Estabilización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7254.05" table:style-name="ce7">
            <text:p>27.254,0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2</text:p>
          </table:table-cell>
          <table:table-cell office:value-type="string" table:style-name="ce1">
            <text:p>AUXILIAR <text:s/>ADMINISTRATIVO/A</text:p>
          </table:table-cell>
          <table:table-cell office:value-type="string" table:style-name="ce1">
            <text:p>SISTEMAS DE INFORMACIÓN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ÁREA DE CONOCIMIENTO DE INFORMÁTICA Y COMUNICACIONE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27254.05" table:style-name="ce7">
            <text:p>27.254,0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4</text:p>
          </table:table-cell>
          <table:table-cell office:value-type="string" table:style-name="ce1">
            <text:p>OFICIAL/A <text:s/>ADMINISTRADOR/A <text:s/>DE <text:s/>EXPLOTACION</text:p>
          </table:table-cell>
          <table:table-cell office:value-type="string" table:style-name="ce1">
            <text:p>ADMINISTR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3867.86" table:style-name="ce7">
            <text:p>33.867,86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PRAS / ECONÓMICA-FINANCIERA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0804.5" table:style-name="ce7">
            <text:p>30.804,50 €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0804.5" table:style-name="ce7">
            <text:p>30.804,50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COMUNIC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0804.5" table:style-name="ce7">
            <text:p>30.804,5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<text:s/>DE SOPORTE <text:s/>ADMINISTRATIVO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5</text:p>
          </table:table-cell>
          <table:table-cell office:value-type="string" table:style-name="ce1">
            <text:p>OFICIAL/A <text:s/>ADMINISTRATIVA/O</text:p>
          </table:table-cell>
          <table:table-cell office:value-type="string" table:style-name="ce1">
            <text:p>RRHH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0804.5" table:style-name="ce7">
            <text:p>30.804,5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9</text:p>
          </table:table-cell>
          <table:table-cell office:value-type="string" table:style-name="ce1">
            <text:p>JEFA/E <text:s/>ÁREA <text:s/>FORMACION, MUSEOS, CALIDAD Y MEDIO AMBIENTE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FORMACIÓN Y DOCUMENTACIÓN / ÁREA DE CONOCIMIENTO DE EDUCACIÓN / ÁREA DE CONOCIMIENTO DE HUMANIDADES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45582.57" table:style-name="ce7">
            <text:p>45.582,57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Cubierta plaza-fija por Plan Estabilización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6</text:p>
          </table:table-cell>
          <table:table-cell office:value-type="string" table:style-name="ce1">
            <text:p>JEFA/E <text:s/>AREA <text:s/>COMPETICIONES <text:s/>DEPORTIVAS</text:p>
          </table:table-cell>
          <table:table-cell office:value-type="string" table:style-name="ce1">
            <text:p>PRESTACIÓN DE SERVICIOS DE TURISMO Y DEPORTE. INSTALACIONES DEPORTIVAS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289.08" table:style-name="ce7">
            <text:p>47.289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7</text:p>
          </table:table-cell>
          <table:table-cell office:value-type="string" table:style-name="ce1">
            <text:p>JEFA/E <text:s/>ÁREA <text:s/>COMERCIALIZACIÓN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MARKETING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0140.99" table:style-name="ce7">
            <text:p>60.140,9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8</text:p>
          </table:table-cell>
          <table:table-cell office:value-type="string" table:style-name="ce1">
            <text:p>JEFA/E <text:s/>ÁREA <text:s/>TEC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7289.08" table:style-name="ce7">
            <text:p>47.289,0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LÍNE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2</text:p>
          </table:table-cell>
          <table:table-cell office:value-type="string" table:style-name="ce1">
            <text:p>JEFA/E <text:s/>ÁREA <text:s/>RECURSOS</text:p>
          </table:table-cell>
          <table:table-cell office:value-type="string" table:style-name="ce1">
            <text:p>SISTEMAS DE INFORMACIÓN / ECONÓMICA-FINANCIERA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ÁREA DE CONOCIMIENTO DE ECONOMÍA Y EMPRESA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60140.99" table:style-name="ce7">
            <text:p>60.140,99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DE DIRECCIÓN DE PRIMER NIVEL</text:p>
          </table:table-cell>
          <table:table-cell office:value-type="string" table:style-name="ce1">
            <text:p>S</text:p>
          </table:table-cell>
          <table:table-cell office:value-type="string" table:style-name="ce1">
            <text:p>C0084_0041</text:p>
          </table:table-cell>
          <table:table-cell office:value-type="string" table:style-name="ce1">
            <text:p>DIRECTOR/A <text:s/>GERENTE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UNIVERSITARIA<text:s/></text:p>
          </table:table-cell>
          <table:table-cell office:value-type="string" table:style-name="ce1">
            <text:p>INDIFERENTE<text:s/></text:p>
          </table:table-cell>
          <table:table-cell office:value-type="string" table:style-name="ce1">
            <text:p>Puesto <text:s/>de <text:s/>Libre <text:s/>Designación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57963.64" table:style-name="ce7">
            <text:p>57.963,64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5</text:p>
          </table:table-cell>
          <table:table-cell office:value-type="string" table:style-name="ce1">
            <text:p>CABALLERIZ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0914.43" table:style-name="ce7">
            <text:p>30.914,43 €<text:s/>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Cubierta tres plazas-fijas por Plan Estabilización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6</text:p>
          </table:table-cell>
          <table:table-cell office:value-type="string" table:style-name="ce1">
            <text:p>COCHERA/O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215.72" table:style-name="ce7">
            <text:p>33.215,7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3</text:p>
          </table:table-cell>
          <table:table-cell office:value-type="string" table:style-name="ce1">
            <text:p>JEFA/E <text:s/>UNIDAD <text:s/>COMERCIALIZACIÓN <text:s/>INTERNA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 / ÁREA DE CONOCIMIENTO DE TURISM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4051.86" table:style-name="ce7">
            <text:p>34.051,86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4</text:p>
          </table:table-cell>
          <table:table-cell office:value-type="string" table:style-name="ce1">
            <text:p>JEFA/E <text:s/>UNIDAD <text:s/>DOCUMENTACIÓN <text:s/>Y <text:s/>MUSEOS</text:p>
          </table:table-cell>
          <table:table-cell office:value-type="string" table:style-name="ce1">
            <text:p>PRESTACIÓN DE SERVICIOS DE CULTURA Y EDUCACIÓN. MUSEOS Y EXPOSICION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4051.86" table:style-name="ce7">
            <text:p>34.051,86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15</text:p>
          </table:table-cell>
          <table:table-cell office:value-type="string" table:style-name="ce1">
            <text:p>JEFA/E <text:s/>UNIDAD <text:s/>SECRETARÍA <text:s/>DIRECCIÓN</text:p>
          </table:table-cell>
          <table:table-cell office:value-type="string" table:style-name="ce1">
            <text:p>ENTIDAD TRANSVERSAL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ADMINISTRACIÓN Y GESTIÓN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4051.86" table:style-name="ce7">
            <text:p>34.051,86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5</text:p>
          </table:table-cell>
          <table:table-cell office:value-type="string" table:style-name="ce1">
            <text:p>JEFA/E <text:s/>EQUIP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4161.9" table:style-name="ce7">
            <text:p>34.161,9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6</text:p>
          </table:table-cell>
          <table:table-cell office:value-type="string" table:style-name="ce1">
            <text:p>JEFA/E <text:s/>UNIDAD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6770.949999999997" table:style-name="ce7">
            <text:p>36.770,9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7</text:p>
          </table:table-cell>
          <table:table-cell office:value-type="string" table:style-name="ce1">
            <text:p>JEFA/E <text:s/>UNIDAD <text:s/>MERCHANDASING</text:p>
          </table:table-cell>
          <table:table-cell office:value-type="string" table:style-name="ce1">
            <text:p>MARKETING Y COMERCIALIZACIÓN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COMERCIO Y MARKETING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S</text:p>
          </table:table-cell>
          <table:table-cell office:value-type="currency" office:value="36770.949999999997" table:style-name="ce7">
            <text:p>36.770,9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8</text:p>
          </table:table-cell>
          <table:table-cell office:value-type="string" table:style-name="ce1">
            <text:p>JINETE <text:s/>BASE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DEPORTIVO EN HIPICA/TECNICO EN ACTIVIDADES ECUESTRES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215.72" table:style-name="ce7">
            <text:p>33.215,72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29</text:p>
          </table:table-cell>
          <table:table-cell office:value-type="string" table:style-name="ce1">
            <text:p>JINETE <text:s/>PROFESOR/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6018.14" table:style-name="ce7">
            <text:p>36.018,14 €<text:s/>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Cubierta una plaza-fija por Plan Estabilización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0</text:p>
          </table:table-cell>
          <table:table-cell office:value-type="string" table:style-name="ce1">
            <text:p>JINETE <text:s/>PROFESOR/A <text:s/>ESPECIALIST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9513.519999999997" table:style-name="ce7">
            <text:p>39.513,52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1</text:p>
          </table:table-cell>
          <table:table-cell office:value-type="string" table:style-name="ce1">
            <text:p>MAYORAL <text:s/>ENGANCHES <text:s/>ENCARGADA/O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DEPORTIVO EN HIPICA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9513.519999999997" table:style-name="ce7">
            <text:p>39.513,5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2</text:p>
          </table:table-cell>
          <table:table-cell office:value-type="string" table:style-name="ce1">
            <text:p>MOZA/O <text:s/>DE <text:s/>CUADRAS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8088.85" table:style-name="ce7">
            <text:p>28.088,85 €<text:s/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3</text:p>
          </table:table-cell>
          <table:table-cell office:value-type="string" table:style-name="ce1">
            <text:p>MOZA/O <text:s/>GUAR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MEDIO O EQUIVALENTE<text:s/></text:p>
          </table:table-cell>
          <table:table-cell office:value-type="string" table:style-name="ce1">
            <text:p>TÉCNICO EN EXPLOTACIONES GANADERAS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9393.31" table:style-name="ce7">
            <text:p>29.393,31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16365" table:style-name="ce8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 DE CLINICA 50% JORNAD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15457.22" table:style-name="ce7">
            <text:p>15.457,22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6</text:p>
          </table:table-cell>
          <table:table-cell office:value-type="string" table:style-name="ce1">
            <text:p>OFICIAL/A <text:s/>DE <text:s/>CLÍNIC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TÉCNICO SUPERIOR EN GANADERÍA Y ASISTENCIA EN SANIDAD ANIMA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0914.43" table:style-name="ce7">
            <text:p>30.914,43 €<text:s/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8</text:p>
          </table:table-cell>
          <table:table-cell office:value-type="string" table:style-name="ce1">
            <text:p>OFICIAL/A <text:s/>MANTENIMIENT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INSTALACIÓN Y MANTENIMIENTO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3523.480000000003" table:style-name="ce7">
            <text:p>33.523,4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PROFESIONAL <text:s/>ESPECIALISTA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43</text:p>
          </table:table-cell>
          <table:table-cell office:value-type="string" table:style-name="ce1">
            <text:p>JEFA/E <text:s/>DEPARTAMENTO <text:s/>GUARNICIONERIA</text:p>
          </table:table-cell>
          <table:table-cell office:value-type="string" table:style-name="ce1">
            <text:p>PRESTACIÓN DE SERVICIOS DE CULTURA. ECUESTRE<text:s/></text:p>
          </table:table-cell>
          <table:table-cell office:value-type="string" table:style-name="ce1">
            <text:p>TITULACIÓN DE CICLO FORMATIVO SUPERIOR O EQUIVALENTE<text:s/></text:p>
          </table:table-cell>
          <table:table-cell office:value-type="string" table:style-name="ce1">
            <text:p>ÁREA DE CONOCIMIENTO DE TEXTIL, CONFECCIÓN Y PIEL<text:s/>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45171.48" table:style-name="ce7">
            <text:p>45.171,48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3</text:p>
          </table:table-cell>
          <table:table-cell office:value-type="string" table:style-name="ce1">
            <text:p>AUXILIAR <text:s/>DE <text:s/>SERVICIOS <text:s/>VARIOS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3922.3" table:style-name="ce7">
            <text:p>23.922,30 €<text:s/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style-name="ce1"/>
          <table:table-cell office:value-type="string" table:style-name="ce1">
            <text:p>Pendiente cubrir una plaza proximo año</text:p>
          </table:table-cell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08</text:p>
          </table:table-cell>
          <table:table-cell office:value-type="string" table:style-name="ce1">
            <text:p>ENCARGADA/O <text:s/>VESTUARIO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30804.5" table:style-name="ce7">
            <text:p>30.804,50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office:value-type="string" table:style-name="ce1">
            <text:p>PERFIL SUBALTERNO <text:s/>Y <text:s/>DE <text:s/>OFICIOS</text:p>
          </table:table-cell>
          <table:table-cell office:value-type="string" table:style-name="ce1">
            <text:p>N</text:p>
          </table:table-cell>
          <table:table-cell office:value-type="string" table:style-name="ce1">
            <text:p>C0084_0039</text:p>
          </table:table-cell>
          <table:table-cell office:value-type="string" table:style-name="ce1">
            <text:p>ORDENANZA</text:p>
          </table:table-cell>
          <table:table-cell office:value-type="string" table:style-name="ce1">
            <text:p>SERVICIOS GENERALES<text:s/></text:p>
          </table:table-cell>
          <table:table-cell office:value-type="string" table:style-name="ce1">
            <text:p>TITULACIÓN BÁSICA O EQUIVALENTE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romoción <text:s/>Interna, Oferta <text:s/>de <text:s/>Empleo <text:s/>Público</text:p>
          </table:table-cell>
          <table:table-cell office:value-type="string" table:style-name="ce1">
            <text:p>FUNDACION REAL ESCUELA ANDALUZA DEL ARTE ECUESTRE</text:p>
          </table:table-cell>
          <table:table-cell office:value-type="string" table:style-name="ce1">
            <text:p>AVDA. DUQUE DE ABRANTES, S/N</text:p>
          </table:table-cell>
          <table:table-cell office:value-type="string" table:style-name="ce1">
            <text:p>N</text:p>
          </table:table-cell>
          <table:table-cell office:value-type="currency" office:value="24794.95" table:style-name="ce7">
            <text:p>24.794,95 €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office:value-type="float" office:value="83" table:formula="of:=SUM([.M2:.M47])" table:style-name="ce1">
            <text:p>83</text:p>
          </table:table-cell>
          <table:table-cell office:value-type="float" office:value="80" table:formula="of:=SUM([.N2:.N47])" table:style-name="ce21">
            <text:p>80</text:p>
          </table:table-cell>
          <table:table-cell office:value-type="float" office:value="80" table:formula="of:=SUM([.O2:.O47])" table:style-name="ce21">
            <text:p>80</text:p>
          </table:table-cell>
          <table:table-cell table:style-name="ce21"/>
          <table:table-cell table:style-name="ce21"/>
          <table:table-cell table:number-columns-repeated="2" table:style-name="ce1"/>
          <table:table-cell table:number-columns-repeated="42" table:style-name="ce8"/>
          <table:table-cell table:number-columns-repeated="16323" table:style-name="ce9"/>
        </table:table-row>
        <table:table-row table:number-rows-repeated="7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2"/>
          <table:table-cell table:style-name="ce22"/>
          <table:table-cell table:style-name="ce22"/>
          <table:table-cell table:style-name="ce22"/>
          <table:table-cell table:number-columns-repeated="2" table:style-name="ce16"/>
          <table:table-cell table:number-columns-repeated="42" table:style-name="ce8"/>
          <table:table-cell table:number-columns-repeated="16323" table:style-name="ce9"/>
        </table:table-row>
        <table:table-row table:number-rows-repeated="6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16"/>
          <table:table-cell table:number-columns-repeated="16365" table:style-name="ce8"/>
        </table:table-row>
        <table:table-row table:number-rows-repeated="2" table:style-name="ro3">
          <table:table-cell table:number-columns-repeated="2" table:style-name="ce11"/>
          <table:table-cell table:number-columns-repeated="2" table:style-name="ce7"/>
          <table:table-cell table:style-name="ce12"/>
          <table:table-cell table:style-name="ce11"/>
          <table:table-cell table:style-name="ce7"/>
          <table:table-cell table:style-name="ce13"/>
          <table:table-cell table:style-name="ce7"/>
          <table:table-cell table:style-name="ce14"/>
          <table:table-cell table:style-name="ce15"/>
          <table:table-cell table:style-name="ce7"/>
          <table:table-cell table:style-name="ce16"/>
          <table:table-cell table:style-name="ce22"/>
          <table:table-cell table:style-name="ce22"/>
          <table:table-cell table:style-name="ce22"/>
          <table:table-cell table:style-name="ce22"/>
          <table:table-cell table:style-name="ce22"/>
          <table:table-cell table:style-name="ce17"/>
          <table:table-cell table:number-columns-repeated="16365" table:style-name="ce8"/>
        </table:table-row>
        <table:table-row table:style-name="ro4">
          <table:table-cell table:number-columns-repeated="10" table:style-name="ce6"/>
          <table:table-cell table:style-name="ce18"/>
          <table:table-cell table:style-name="ce6"/>
          <table:table-cell table:number-columns-repeated="6" table:style-name="ce19"/>
          <table:table-cell table:number-columns-repeated="43" table:style-name="ce6"/>
          <table:table-cell table:number-columns-repeated="16323"/>
        </table:table-row>
        <table:table-row table:number-rows-repeated="1048512" table:style-name="ro5">
          <table:table-cell table:number-columns-repeated="16384"/>
        </table:table-row>
      </table:table>
      <table:table table:name="Listas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60" table:default-cell-style-name="ce1"/>
        <table:table-column table:style-name="co20" table:number-columns-repeated="16320" table:default-cell-style-name="ce1"/>
        <table:table-row table:style-name="ro3">
          <table:table-cell office:value-type="string" table:style-name="ce20">
            <text:p>Perfil PT</text:p>
          </table:table-cell>
          <table:table-cell office:value-type="string" table:style-name="ce20">
            <text:p>Directivo Profesional/Teletrabajo</text:p>
          </table:table-cell>
          <table:table-cell office:value-type="string" table:style-name="ce20">
            <text:p>Formación General</text:p>
          </table:table-cell>
          <table:table-cell office:value-type="string" table:style-name="ce20">
            <text:p>Sistema de acceso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Primer nivel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Titulación universitaria</text:p>
          </table:table-cell>
          <table:table-cell office:value-type="string" table:style-name="ce1">
            <text:p>Oferta de Empleo Público (OEP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Transversal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Titulación de Ciclo formativo de Grado Superior o equivalente</text:p>
          </table:table-cell>
          <table:table-cell office:value-type="string" table:style-name="ce1">
            <text:p>Puesto de Libre Designación (PLD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Dirección/de Línea</text:p>
          </table:table-cell>
          <table:table-cell table:style-name="ce1"/>
          <table:table-cell office:value-type="string" table:style-name="ce1">
            <text:p>Titulación de Ciclo formativo de Grado Medio o equivalente/Bachillerato, BUP, COU</text:p>
          </table:table-cell>
          <table:table-cell office:value-type="string" table:style-name="ce1">
            <text:p>Promoción Interna (PI)</text:p>
          </table:table-cell>
          <table:table-cell table:number-columns-repeated="16380"/>
        </table:table-row>
        <table:table-row table:style-name="ro3">
          <table:table-cell office:value-type="string" table:style-name="ce1">
            <text:p>Gestión</text:p>
          </table:table-cell>
          <table:table-cell table:style-name="ce1"/>
          <table:table-cell office:value-type="string" table:style-name="ce1">
            <text:p>Titulación básica o equivalente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de soporte a la gestión</text:p>
          </table:table-cell>
          <table:table-cell table:style-name="ce1"/>
          <table:table-cell office:value-type="string" table:style-name="ce1">
            <text:p>Sin titulación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">
            <text:p>Técnico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Profesional especialist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oporte administrativ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Subalterno y de oficios</text:p>
          </table:table-cell>
          <table:table-cell table:number-columns-repeated="16383" table:style-name="ce1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2" svg:font-family="Calibri2"/>
    <style:font-face style:name="Calibri1" svg:font-family="Calibri1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€ </number:text>
    </number:number-style>
    <number:number-style style:name="N37P1">
      <number:number number:decimal-places="2" number:min-decimal-places="2" number:min-integer-digits="1" number:grouping="true"/>
      <number:text> €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/>
    <style:style style:name="cf2" style:family="table-cell" style:data-style-name="N0"/>
    <style:style style:name="cf3" style:family="table-cell" style:data-style-name="N0"/>
    <style:style style:name="ConditionalStyle_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cf4" style:family="table-cell"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81102362204724in" fo:margin-bottom="0in" fo:margin-left="0.348425196850394in" fo:margin-right="0.108267716535433in" style:print-orientation="landscape" style:print-page-order="ttb" style:first-page-number="continue" style:scale-to="47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ngel Luis Sánchez de Junco</meta:initial-creator>
    <dc:creator>MARIA CARMEN CARDENAS RODRIGUEZ</dc:creator>
    <meta:creation-date>2020-12-04T08:15:39Z</meta:creation-date>
    <dc:date>2024-03-22T09:07:13Z</dc:date>
    <meta:print-date>2021-07-09T08:11:18Z</meta:print-date>
    <meta:editing-cycles>40</meta:editing-cycles>
    <meta:editing-duration>PT15455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