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5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 table:number-columns-spanned="6" table:number-rows-spanned="1">
            <text:p>CULTURA Y PATRIMONIO HISTÓRICO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5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4" office:value-type="float" office:value="30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6" office:value-type="float" office:value="56534.4">
            <text:p>56.534,40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covered-table-cell table:style-name="ce10"/>
          <table:table-cell table:style-name="ce14" office:value-type="string">
            <text:p>VOCALÍAS ASESORAS DE GABINETE</text:p>
          </table:table-cell>
          <table:table-cell table:style-name="ce16" office:value-type="float" office:value="52594.24">
            <text:p>52.594,24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6" office:value-type="float" office:value="48192.92">
            <text:p>48.192,92</text:p>
          </table:table-cell>
          <table:table-cell table:style-name="ce17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4" office:value-type="string">
            <text:p>SECRETARÍA CONSEJERO/A</text:p>
          </table:covered-table-cell>
          <table:table-cell table:style-name="ce11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6" office:value-type="float" office:value="43573.2">
            <text:p>43.573,20</text:p>
          </table:table-cell>
          <table:table-cell table:style-name="ce1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6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9S</meta:editing-duration>
    <meta:editing-cycles>3</meta:editing-cycles>
    <meta:generator>OpenOffice/4.1.8$Win32 OpenOffice.org_project/418m3$Build-9803</meta:generator>
    <dc:date>2022-08-31T12:23:26.03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