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3.711cm" fo:margin-left="1.342cm" fo:margin-top="0cm" fo:margin-bottom="0cm" table:align="left"/>
    </style:style>
    <style:style style:name="Tabla2.A" style:family="table-column">
      <style:table-column-properties style:column-width="2.309cm"/>
    </style:style>
    <style:style style:name="Tabla2.B" style:family="table-column">
      <style:table-column-properties style:column-width="3.487cm"/>
    </style:style>
    <style:style style:name="Tabla2.C" style:family="table-column">
      <style:table-column-properties style:column-width="3.417cm"/>
    </style:style>
    <style:style style:name="Tabla2.D" style:family="table-column">
      <style:table-column-properties style:column-width="4.498cm"/>
    </style:style>
    <style:style style:name="Tabla2.1" style:family="table-row">
      <style:table-row-properties style:min-row-height="0.877cm" fo:keep-together="auto"/>
    </style:style>
    <style:style style:name="Tabla2.A1" style:family="table-cell">
      <style:table-cell-properties style:vertical-align="bottom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D1" style:family="table-cell">
      <style:table-cell-properties style:vertical-align="bottom" fo:background-color="#cccccc" fo:padding="0.097cm" fo:border="0.5pt solid #000000">
        <style:background-image/>
      </style:table-cell-properties>
    </style:style>
    <style:style style:name="Tabla2.2" style:family="table-row">
      <style:table-row-properties style:min-row-height="0.452cm" fo:keep-together="auto"/>
    </style:style>
    <style:style style:name="Tabla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bottom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style:vertical-align="bottom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1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2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3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4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8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5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0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4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A6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rsid="003cdd45" officeooo:paragraph-rsid="003cdd45" style:font-name-asian="Noto Sans HK Medium" style:font-size-asian="9pt" style:language-asian="en" style:country-asian="US" style:font-size-complex="8.5pt" fo:hyphenate="false"/>
    </style:style>
    <style:style style:name="P3" style:family="paragraph" style:parent-style-name="Cabecera_20_-_20_Centro_20_directivo">
      <style:paragraph-properties fo:margin-top="0cm" fo:margin-bottom="0.499cm" loext:contextual-spacing="false" fo:hyphenation-ladder-count="no-limit"/>
      <style:text-properties style:font-name="Source Sans Pro" fo:font-size="9pt" officeooo:rsid="003cdd45" officeooo:paragraph-rsid="003cdd45" style:font-name-asian="Noto Sans HK" style:font-size-asian="9pt" style:language-asian="en" style:country-asian="US" style:font-size-complex="8pt" fo:hyphenate="false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0pt" officeooo:rsid="0051d50b" officeooo:paragraph-rsid="0051d50b" style:font-size-asian="10pt" style:font-size-complex="10pt"/>
    </style:style>
    <style:style style:name="P7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 fo:hyphenate="false"/>
    </style:style>
    <style:style style:name="P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 fo:hyphenate="false"/>
    </style:style>
    <style:style style:name="P9" style:family="paragraph" style:parent-style-name="Standard">
      <style:paragraph-properties fo:margin-top="0.506cm" fo:margin-bottom="0cm" loext:contextual-spacing="false"/>
      <style:text-properties fo:color="#21211e" style:font-name="Source Sans Pro" fo:font-size="10.5pt" officeooo:rsid="00227ffa" officeooo:paragraph-rsid="002b4d7d" style:font-name-asian="Noto Sans HK" style:font-size-asian="10.5pt" style:language-asian="en" style:country-asian="US" style:font-size-complex="9pt"/>
    </style:style>
    <style:style style:name="P10" style:family="paragraph" style:parent-style-name="Normal">
      <style:paragraph-properties fo:margin-top="0.506cm" fo:margin-bottom="0cm" loext:contextual-spacing="false"/>
      <style:text-properties fo:color="#21211e" style:font-name="Source Sans Pro" fo:font-size="10.5pt" officeooo:rsid="00227ffa" officeooo:paragraph-rsid="002b4d7d" style:font-name-asian="Noto Sans HK" style:font-size-asian="10.5pt" style:language-asian="en" style:country-asian="US" style:font-size-complex="9pt"/>
    </style:style>
    <style:style style:name="P11" style:family="paragraph" style:parent-style-name="Normal">
      <style:paragraph-properties fo:margin-top="0.506cm" fo:margin-bottom="0cm" loext:contextual-spacing="false"/>
      <style:text-properties fo:color="#000000" style:font-name="Source Sans Pro" fo:font-size="10.5pt" fo:font-weight="normal" officeooo:rsid="0049d8ef" officeooo:paragraph-rsid="0049e505" style:font-name-asian="Noto Sans HK" style:font-size-asian="10.5pt" style:language-asian="en" style:country-asian="US" style:font-weight-asian="normal" style:font-size-complex="9pt" style:font-weight-complex="normal"/>
    </style:style>
    <style:style style:name="P12" style:family="paragraph" style:parent-style-name="Normal">
      <style:paragraph-properties fo:margin-top="0.506cm" fo:margin-bottom="0cm" loext:contextual-spacing="false"/>
      <style:text-properties fo:color="#000000" style:font-name="Source Sans Pro" fo:font-size="10.5pt" officeooo:rsid="0049e505" officeooo:paragraph-rsid="0049e505" style:font-name-asian="Noto Sans HK" style:font-size-asian="10.5pt" style:language-asian="en" style:country-asian="US" style:font-size-complex="9pt"/>
    </style:style>
    <style:style style:name="P13" style:family="paragraph" style:parent-style-name="Normal" style:master-page-name="MPF0">
      <style:paragraph-properties fo:margin-top="0.506cm" fo:margin-bottom="0cm" loext:contextual-spacing="false" fo:text-align="center" style:justify-single-word="false" style:page-number="auto" fo:break-before="page"/>
      <style:text-properties fo:color="#000000" style:font-name="Source Sans Pro" fo:font-size="11pt" fo:font-weight="bold" officeooo:rsid="0049e505" officeooo:paragraph-rsid="004eefcd" style:font-name-asian="Noto Sans HK" style:font-size-asian="11pt" style:language-asian="en" style:country-asian="US" style:font-weight-asian="bold" style:font-size-complex="11pt" style:font-weight-complex="bold"/>
    </style:style>
    <style:style style:name="T1" style:family="text">
      <style:text-properties officeooo:rsid="0041df53"/>
    </style:style>
    <style:style style:name="T2" style:family="text">
      <style:text-properties officeooo:rsid="0043d58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9d8ef" style:font-weight-asian="normal" style:font-weight-complex="normal"/>
    </style:style>
    <style:style style:name="T5" style:family="text">
      <style:text-properties fo:font-weight="normal" officeooo:rsid="004d0e95" style:font-weight-asian="normal" style:font-weight-complex="normal"/>
    </style:style>
    <style:style style:name="T6" style:family="text">
      <style:text-properties fo:font-weight="normal" officeooo:rsid="004e1b6b" style:font-weight-asian="normal" style:font-weight-complex="normal"/>
    </style:style>
    <style:style style:name="T7" style:family="text">
      <style:text-properties officeooo:rsid="004d0e95"/>
    </style:style>
    <style:style style:name="T8" style:family="text">
      <style:text-properties officeooo:rsid="0052657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1">
        <draw:image xlink:href="Pictures/100000000000009A000000E091BC52B5C1331965.jpg" xlink:type="simple" xlink:show="embed" xlink:actuate="onLoad" loext:mime-type="image/jpeg"/>
      </draw:frame>
      <text:p text:style-name="P13"><draw:frame draw:style-name="fr1" draw:name="Cuadro de texto 3" text:anchor-type="paragraph" svg:x="10.183cm" svg:y="1.418cm" svg:width="6.519cm" style:rel-width="scale" svg:height="2.198cm" style:rel-height="scale" draw:z-index="0"><draw:text-box><text:p text:style-name="P2">Consejería de Agricultura, Ganadería, Pesca y Desarrollo Sostenible</text:p><text:p text:style-name="P3">Dirección General de la Producción Agrícola y Ganadera</text:p></draw:text-box></draw:frame>LISTADO DE <text:span text:style-name="T7">HEMBRAS REPRODUCTORAS </text:span>ADMISIBLES PARA LAS SOLICITUDES DE AYUDAS AL SECTOR <text:span text:style-name="T7">EQUINO PRESENTADAS AL AMPARO </text:span>DE LA ORDEN DE 30 DE MARZO DE 2021</text:p>
      <text:p text:style-name="P12"><text:span text:style-name="T3">Para conocimiento por parte de los solicitantes de las ayudas, se publica listado </text:span><text:span text:style-name="T6">indicando el número</text:span><text:span text:style-name="T3"> </text:span><text:span text:style-name="T6">de </text:span><text:span text:style-name="T4">hembras reproductoras inscritas en SIGGAN a fecha 25 de octubre de 2020 admisibles para las solicitudes de ayuda destinadas al sector equino </text:span><text:span text:style-name="T3">así como</text:span><text:span text:style-name="T4"> </text:span><text:span text:style-name="T3">si </text:span><text:span text:style-name="T5">el solicitante </text:span><text:span text:style-name="T3">es </text:span><text:span text:style-name="T4">titular de </text:span><text:span text:style-name="T3">una </text:span><text:span text:style-name="T4">unidad productiva ganadera ubicada en la Comunidad Autónoma de Andalucía:</text:span>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 table:style-name="Tabla2.1">
            <table:table-cell table:style-name="Tabla2.A1" office:value-type="string">
              <text:p text:style-name="P7">NIF</text:p>
            </table:table-cell>
            <table:table-cell table:style-name="Tabla2.A1" office:value-type="string">
              <text:p text:style-name="P8">Número de <text:span text:style-name="T2">hembras</text:span> en solicitud de ayuda</text:p>
            </table:table-cell>
            <table:table-cell table:style-name="Tabla2.A1" office:value-type="string">
              <text:p text:style-name="P8">N<text:span text:style-name="T1">ú</text:span>mero de <text:span text:style-name="T2">hembras</text:span> admisibles <text:span text:style-name="T8">SIGGAN</text:span></text:p>
            </table:table-cell>
            <table:table-cell table:style-name="Tabla2.D1" office:value-type="string">
              <text:p text:style-name="P7">UPR a nombre del solicitante (SI/NO)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4">75709866F</text:p>
          </table:table-cell>
          <table:table-cell table:style-name="Tabla2.B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" office:value-type="string">
            <text:p text:style-name="P4">80146712S</text:p>
          </table:table-cell>
          <table:table-cell table:style-name="Tabla2.B3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" office:value-type="string">
            <text:p text:style-name="P4">00699696J</text:p>
          </table:table-cell>
          <table:table-cell table:style-name="Tabla2.B4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" office:value-type="string">
            <text:p text:style-name="P4">48820825J</text:p>
          </table:table-cell>
          <table:table-cell table:style-name="Tabla2.B5" office:value-type="string">
            <text:p text:style-name="P5">11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" office:value-type="string">
            <text:p text:style-name="P4">F21022553</text:p>
          </table:table-cell>
          <table:table-cell table:style-name="Tabla2.B6" office:value-type="string">
            <text:p text:style-name="P5">14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" office:value-type="string">
            <text:p text:style-name="P4">B02409530</text:p>
          </table:table-cell>
          <table:table-cell table:style-name="Tabla2.B7" office:value-type="string">
            <text:p text:style-name="P5">38</text:p>
          </table:table-cell>
          <table:table-cell table:style-name="Tabla2.C2" office:value-type="string">
            <text:p text:style-name="P5">3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" office:value-type="string">
            <text:p text:style-name="P4">E41185232</text:p>
          </table:table-cell>
          <table:table-cell table:style-name="Tabla2.B8" office:value-type="string">
            <text:p text:style-name="P5">41</text:p>
          </table:table-cell>
          <table:table-cell table:style-name="Tabla2.C2" office:value-type="string">
            <text:p text:style-name="P5">4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9" office:value-type="string">
            <text:p text:style-name="P4">B41215773</text:p>
          </table:table-cell>
          <table:table-cell table:style-name="Tabla2.B9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" office:value-type="string">
            <text:p text:style-name="P4">J14333967</text:p>
          </table:table-cell>
          <table:table-cell table:style-name="Tabla2.B10" office:value-type="string">
            <text:p text:style-name="P5">36</text:p>
          </table:table-cell>
          <table:table-cell table:style-name="Tabla2.C2" office:value-type="string">
            <text:p text:style-name="P5">3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" office:value-type="string">
            <text:p text:style-name="P4">30541710X</text:p>
          </table:table-cell>
          <table:table-cell table:style-name="Tabla2.B11" office:value-type="string">
            <text:p text:style-name="P5">32</text:p>
          </table:table-cell>
          <table:table-cell table:style-name="Tabla2.C2" office:value-type="string">
            <text:p text:style-name="P5">3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2" office:value-type="string">
            <text:p text:style-name="P4">E41218140</text:p>
          </table:table-cell>
          <table:table-cell table:style-name="Tabla2.B12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" office:value-type="string">
            <text:p text:style-name="P4">27281661G</text:p>
          </table:table-cell>
          <table:table-cell table:style-name="Tabla2.B13" office:value-type="string">
            <text:p text:style-name="P5">18</text:p>
          </table:table-cell>
          <table:table-cell table:style-name="Tabla2.C2" office:value-type="string">
            <text:p text:style-name="P5">1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4" office:value-type="string">
            <text:p text:style-name="P4">30194109P</text:p>
          </table:table-cell>
          <table:table-cell table:style-name="Tabla2.B14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5" office:value-type="string">
            <text:p text:style-name="P4">28221928P</text:p>
          </table:table-cell>
          <table:table-cell table:style-name="Tabla2.B15" office:value-type="string">
            <text:p text:style-name="P5">12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6" office:value-type="string">
            <text:p text:style-name="P4">50398145Q</text:p>
          </table:table-cell>
          <table:table-cell table:style-name="Tabla2.B16" office:value-type="string">
            <text:p text:style-name="P5">6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7" office:value-type="string">
            <text:p text:style-name="P4">J41834102</text:p>
          </table:table-cell>
          <table:table-cell table:style-name="Tabla2.B17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" office:value-type="string">
            <text:p text:style-name="P4">27292676W</text:p>
          </table:table-cell>
          <table:table-cell table:style-name="Tabla2.B18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" office:value-type="string">
            <text:p text:style-name="P4">45445092J</text:p>
          </table:table-cell>
          <table:table-cell table:style-name="Tabla2.B19" office:value-type="string">
            <text:p text:style-name="P5">32</text:p>
          </table:table-cell>
          <table:table-cell table:style-name="Tabla2.C2" office:value-type="string">
            <text:p text:style-name="P5">3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" office:value-type="string">
            <text:p text:style-name="P4">A21000427</text:p>
          </table:table-cell>
          <table:table-cell table:style-name="Tabla2.B20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" office:value-type="string">
            <text:p text:style-name="P4">23792646C</text:p>
          </table:table-cell>
          <table:table-cell table:style-name="Tabla2.B21" office:value-type="string">
            <text:p text:style-name="P5">6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2" office:value-type="string">
            <text:p text:style-name="P4">B91410225</text:p>
          </table:table-cell>
          <table:table-cell table:style-name="Tabla2.B22" office:value-type="string">
            <text:p text:style-name="P5">20</text:p>
          </table:table-cell>
          <table:table-cell table:style-name="Tabla2.C2" office:value-type="string">
            <text:p text:style-name="P5">2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" office:value-type="string">
            <text:p text:style-name="P4">24769343E</text:p>
          </table:table-cell>
          <table:table-cell table:style-name="Tabla2.B23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" office:value-type="string">
            <text:p text:style-name="P4">27826678J</text:p>
          </table:table-cell>
          <table:table-cell table:style-name="Tabla2.B24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25" office:value-type="string">
            <text:p text:style-name="P4">B21357520</text:p>
          </table:table-cell>
          <table:table-cell table:style-name="Tabla2.B25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6" office:value-type="string">
            <text:p text:style-name="P4">26231742N</text:p>
          </table:table-cell>
          <table:table-cell table:style-name="Tabla2.B26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7" office:value-type="string">
            <text:p text:style-name="P4">B86750106</text:p>
          </table:table-cell>
          <table:table-cell table:style-name="Tabla2.B27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" office:value-type="string">
            <text:p text:style-name="P4">28692801W</text:p>
          </table:table-cell>
          <table:table-cell table:style-name="Tabla2.B28" office:value-type="string">
            <text:p text:style-name="P5">20</text:p>
          </table:table-cell>
          <table:table-cell table:style-name="Tabla2.C2" office:value-type="string">
            <text:p text:style-name="P5">2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" office:value-type="string">
            <text:p text:style-name="P4">B91377986</text:p>
          </table:table-cell>
          <table:table-cell table:style-name="Tabla2.B2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" office:value-type="string">
            <text:p text:style-name="P4">28388628G</text:p>
          </table:table-cell>
          <table:table-cell table:style-name="Tabla2.B30" office:value-type="string">
            <text:p text:style-name="P5">36</text:p>
          </table:table-cell>
          <table:table-cell table:style-name="Tabla2.C2" office:value-type="string">
            <text:p text:style-name="P5">3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" office:value-type="string">
            <text:p text:style-name="P4">B41761040</text:p>
          </table:table-cell>
          <table:table-cell table:style-name="Tabla2.B31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" office:value-type="string">
            <text:p text:style-name="P4">30502287D</text:p>
          </table:table-cell>
          <table:table-cell table:style-name="Tabla2.B32" office:value-type="string">
            <text:p text:style-name="P5">8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" office:value-type="string">
            <text:p text:style-name="P4">B91021220</text:p>
          </table:table-cell>
          <table:table-cell table:style-name="Tabla2.B33" office:value-type="string">
            <text:p text:style-name="P5">17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" office:value-type="string">
            <text:p text:style-name="P4">28852751X</text:p>
          </table:table-cell>
          <table:table-cell table:style-name="Tabla2.B34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5" office:value-type="string">
            <text:p text:style-name="P4">30392204G</text:p>
          </table:table-cell>
          <table:table-cell table:style-name="Tabla2.B35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6" office:value-type="string">
            <text:p text:style-name="P4">A11306354</text:p>
          </table:table-cell>
          <table:table-cell table:style-name="Tabla2.B3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" office:value-type="string">
            <text:p text:style-name="P4">B14871750</text:p>
          </table:table-cell>
          <table:table-cell table:style-name="Tabla2.B37" office:value-type="string">
            <text:p text:style-name="P5">10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8" office:value-type="string">
            <text:p text:style-name="P4">A28706513</text:p>
          </table:table-cell>
          <table:table-cell table:style-name="Tabla2.B38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9" office:value-type="string">
            <text:p text:style-name="P4">75544124A</text:p>
          </table:table-cell>
          <table:table-cell table:style-name="Tabla2.B39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" office:value-type="string">
            <text:p text:style-name="P4">A41173725</text:p>
          </table:table-cell>
          <table:table-cell table:style-name="Tabla2.B40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" office:value-type="string">
            <text:p text:style-name="P4">B11677481</text:p>
          </table:table-cell>
          <table:table-cell table:style-name="Tabla2.B41" office:value-type="string">
            <text:p text:style-name="P5">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" office:value-type="string">
            <text:p text:style-name="P4">B11372406</text:p>
          </table:table-cell>
          <table:table-cell table:style-name="Tabla2.B4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" office:value-type="string">
            <text:p text:style-name="P4">B11538238</text:p>
          </table:table-cell>
          <table:table-cell table:style-name="Tabla2.B43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" office:value-type="string">
            <text:p text:style-name="P4">31194280R</text:p>
          </table:table-cell>
          <table:table-cell table:style-name="Tabla2.B44" office:value-type="string">
            <text:p text:style-name="P5">22</text:p>
          </table:table-cell>
          <table:table-cell table:style-name="Tabla2.C2" office:value-type="string">
            <text:p text:style-name="P5">2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" office:value-type="string">
            <text:p text:style-name="P4">02135113T</text:p>
          </table:table-cell>
          <table:table-cell table:style-name="Tabla2.B45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" office:value-type="string">
            <text:p text:style-name="P4">J14798367</text:p>
          </table:table-cell>
          <table:table-cell table:style-name="Tabla2.B46" office:value-type="string">
            <text:p text:style-name="P5">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" office:value-type="string">
            <text:p text:style-name="P4">28694104V</text:p>
          </table:table-cell>
          <table:table-cell table:style-name="Tabla2.B47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8" office:value-type="string">
            <text:p text:style-name="P4">31597778X</text:p>
          </table:table-cell>
          <table:table-cell table:style-name="Tabla2.B48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9" office:value-type="string">
            <text:p text:style-name="P4">A41045196</text:p>
          </table:table-cell>
          <table:table-cell table:style-name="Tabla2.B49" office:value-type="string">
            <text:p text:style-name="P5">5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" office:value-type="string">
            <text:p text:style-name="P4">29436725Z</text:p>
          </table:table-cell>
          <table:table-cell table:style-name="Tabla2.B50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" office:value-type="string">
            <text:p text:style-name="P4">48936025Y</text:p>
          </table:table-cell>
          <table:table-cell table:style-name="Tabla2.B51" office:value-type="string">
            <text:p text:style-name="P5">19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2" office:value-type="string">
            <text:p text:style-name="P4">44232693J</text:p>
          </table:table-cell>
          <table:table-cell table:style-name="Tabla2.B52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" office:value-type="string">
            <text:p text:style-name="P4">28344757V</text:p>
          </table:table-cell>
          <table:table-cell table:style-name="Tabla2.B53" office:value-type="string">
            <text:p text:style-name="P5">96</text:p>
          </table:table-cell>
          <table:table-cell table:style-name="Tabla2.C2" office:value-type="string">
            <text:p text:style-name="P5">9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4" office:value-type="string">
            <text:p text:style-name="P4">74923129P</text:p>
          </table:table-cell>
          <table:table-cell table:style-name="Tabla2.B54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5" office:value-type="string">
            <text:p text:style-name="P4">B81721946</text:p>
          </table:table-cell>
          <table:table-cell table:style-name="Tabla2.B55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6" office:value-type="string">
            <text:p text:style-name="P4">25717801Y</text:p>
          </table:table-cell>
          <table:table-cell table:style-name="Tabla2.B56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" office:value-type="string">
            <text:p text:style-name="P4">B23731797</text:p>
          </table:table-cell>
          <table:table-cell table:style-name="Tabla2.B57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58" office:value-type="string">
            <text:p text:style-name="P4">B90110834</text:p>
          </table:table-cell>
          <table:table-cell table:style-name="Tabla2.B58" office:value-type="string">
            <text:p text:style-name="P5">22</text:p>
          </table:table-cell>
          <table:table-cell table:style-name="Tabla2.C2" office:value-type="string">
            <text:p text:style-name="P5">2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" office:value-type="string">
            <text:p text:style-name="P4">74583826R</text:p>
          </table:table-cell>
          <table:table-cell table:style-name="Tabla2.B59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0" office:value-type="string">
            <text:p text:style-name="P4">50796555C</text:p>
          </table:table-cell>
          <table:table-cell table:style-name="Tabla2.B60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1" office:value-type="string">
            <text:p text:style-name="P4">B41092875</text:p>
          </table:table-cell>
          <table:table-cell table:style-name="Tabla2.B61" office:value-type="string">
            <text:p text:style-name="P5">6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2" office:value-type="string">
            <text:p text:style-name="P4">E72309529</text:p>
          </table:table-cell>
          <table:table-cell table:style-name="Tabla2.B62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" office:value-type="string">
            <text:p text:style-name="P4">A14013296</text:p>
          </table:table-cell>
          <table:table-cell table:style-name="Tabla2.B63" office:value-type="string">
            <text:p text:style-name="P5">158</text:p>
          </table:table-cell>
          <table:table-cell table:style-name="Tabla2.C2" office:value-type="string">
            <text:p text:style-name="P5">15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" office:value-type="string">
            <text:p text:style-name="P4">B14494975</text:p>
          </table:table-cell>
          <table:table-cell table:style-name="Tabla2.B64" office:value-type="string">
            <text:p text:style-name="P5">57</text:p>
          </table:table-cell>
          <table:table-cell table:style-name="Tabla2.C2" office:value-type="string">
            <text:p text:style-name="P5">5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5" office:value-type="string">
            <text:p text:style-name="P4">B90234931</text:p>
          </table:table-cell>
          <table:table-cell table:style-name="Tabla2.B65" office:value-type="string">
            <text:p text:style-name="P5">10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" office:value-type="string">
            <text:p text:style-name="P4">75705629W</text:p>
          </table:table-cell>
          <table:table-cell table:style-name="Tabla2.B66" office:value-type="string">
            <text:p text:style-name="P5">20</text:p>
          </table:table-cell>
          <table:table-cell table:style-name="Tabla2.C2" office:value-type="string">
            <text:p text:style-name="P5">2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7" office:value-type="string">
            <text:p text:style-name="P4">X0451939N</text:p>
          </table:table-cell>
          <table:table-cell table:style-name="Tabla2.B67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8" office:value-type="string">
            <text:p text:style-name="P4">27521634H</text:p>
          </table:table-cell>
          <table:table-cell table:style-name="Tabla2.B68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9" office:value-type="string">
            <text:p text:style-name="P4">00408637L</text:p>
          </table:table-cell>
          <table:table-cell table:style-name="Tabla2.B69" office:value-type="string">
            <text:p text:style-name="P5">23</text:p>
          </table:table-cell>
          <table:table-cell table:style-name="Tabla2.C2" office:value-type="string">
            <text:p text:style-name="P5">2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0" office:value-type="string">
            <text:p text:style-name="P4">B83991463</text:p>
          </table:table-cell>
          <table:table-cell table:style-name="Tabla2.B70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1" office:value-type="string">
            <text:p text:style-name="P4">24215174S</text:p>
          </table:table-cell>
          <table:table-cell table:style-name="Tabla2.B71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2" office:value-type="string">
            <text:p text:style-name="P4">28348090S</text:p>
          </table:table-cell>
          <table:table-cell table:style-name="Tabla2.B72" office:value-type="string">
            <text:p text:style-name="P5">31</text:p>
          </table:table-cell>
          <table:table-cell table:style-name="Tabla2.C2" office:value-type="string">
            <text:p text:style-name="P5">3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3" office:value-type="string">
            <text:p text:style-name="P4">28687237G</text:p>
          </table:table-cell>
          <table:table-cell table:style-name="Tabla2.B73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4" office:value-type="string">
            <text:p text:style-name="P4">B90269085</text:p>
          </table:table-cell>
          <table:table-cell table:style-name="Tabla2.B74" office:value-type="string">
            <text:p text:style-name="P5">12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5" office:value-type="string">
            <text:p text:style-name="P4">B91727503</text:p>
          </table:table-cell>
          <table:table-cell table:style-name="Tabla2.B75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6" office:value-type="string">
            <text:p text:style-name="P4">29776088N</text:p>
          </table:table-cell>
          <table:table-cell table:style-name="Tabla2.B76" office:value-type="string">
            <text:p text:style-name="P5">20</text:p>
          </table:table-cell>
          <table:table-cell table:style-name="Tabla2.C2" office:value-type="string">
            <text:p text:style-name="P5">2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7" office:value-type="string">
            <text:p text:style-name="P4">31264831B</text:p>
          </table:table-cell>
          <table:table-cell table:style-name="Tabla2.B77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8" office:value-type="string">
            <text:p text:style-name="P4">B93591246</text:p>
          </table:table-cell>
          <table:table-cell table:style-name="Tabla2.B78" office:value-type="string">
            <text:p text:style-name="P5">20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79" office:value-type="string">
            <text:p text:style-name="P4">B29874328</text:p>
          </table:table-cell>
          <table:table-cell table:style-name="Tabla2.B79" office:value-type="string">
            <text:p text:style-name="P5">25</text:p>
          </table:table-cell>
          <table:table-cell table:style-name="Tabla2.C2" office:value-type="string">
            <text:p text:style-name="P5">2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0" office:value-type="string">
            <text:p text:style-name="P4">B11720455</text:p>
          </table:table-cell>
          <table:table-cell table:style-name="Tabla2.B80" office:value-type="string">
            <text:p text:style-name="P5">4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1" office:value-type="string">
            <text:p text:style-name="P4">75871421X</text:p>
          </table:table-cell>
          <table:table-cell table:style-name="Tabla2.B81" office:value-type="string">
            <text:p text:style-name="P5">19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2" office:value-type="string">
            <text:p text:style-name="P4">B11277878</text:p>
          </table:table-cell>
          <table:table-cell table:style-name="Tabla2.B82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3" office:value-type="string">
            <text:p text:style-name="P4">24867206C</text:p>
          </table:table-cell>
          <table:table-cell table:style-name="Tabla2.B83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4" office:value-type="string">
            <text:p text:style-name="P4">30408657N</text:p>
          </table:table-cell>
          <table:table-cell table:style-name="Tabla2.B84" office:value-type="string">
            <text:p text:style-name="P5">8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5" office:value-type="string">
            <text:p text:style-name="P4">A11041092</text:p>
          </table:table-cell>
          <table:table-cell table:style-name="Tabla2.B85" office:value-type="string">
            <text:p text:style-name="P5">25</text:p>
          </table:table-cell>
          <table:table-cell table:style-name="Tabla2.C2" office:value-type="string">
            <text:p text:style-name="P5">2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6" office:value-type="string">
            <text:p text:style-name="P4">B72195027</text:p>
          </table:table-cell>
          <table:table-cell table:style-name="Tabla2.B8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7" office:value-type="string">
            <text:p text:style-name="P4">28742147J</text:p>
          </table:table-cell>
          <table:table-cell table:style-name="Tabla2.B87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8" office:value-type="string">
            <text:p text:style-name="P4">48821613L</text:p>
          </table:table-cell>
          <table:table-cell table:style-name="Tabla2.B88" office:value-type="string">
            <text:p text:style-name="P5">25</text:p>
          </table:table-cell>
          <table:table-cell table:style-name="Tabla2.C2" office:value-type="string">
            <text:p text:style-name="P5">2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89" office:value-type="string">
            <text:p text:style-name="P4">25329562F</text:p>
          </table:table-cell>
          <table:table-cell table:style-name="Tabla2.B89" office:value-type="string">
            <text:p text:style-name="P5">2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90" office:value-type="string">
            <text:p text:style-name="P4">30501401C</text:p>
          </table:table-cell>
          <table:table-cell table:style-name="Tabla2.B90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91" office:value-type="string">
            <text:p text:style-name="P4">75699045L</text:p>
          </table:table-cell>
          <table:table-cell table:style-name="Tabla2.B91" office:value-type="string">
            <text:p text:style-name="P5">25</text:p>
          </table:table-cell>
          <table:table-cell table:style-name="Tabla2.C2" office:value-type="string">
            <text:p text:style-name="P5">2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92" office:value-type="string">
            <text:p text:style-name="P4">B11730595</text:p>
          </table:table-cell>
          <table:table-cell table:style-name="Tabla2.B92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93" office:value-type="string">
            <text:p text:style-name="P4">31972846V</text:p>
          </table:table-cell>
          <table:table-cell table:style-name="Tabla2.B93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94" office:value-type="string">
            <text:p text:style-name="P4">31625210A</text:p>
          </table:table-cell>
          <table:table-cell table:style-name="Tabla2.B94" office:value-type="string">
            <text:p text:style-name="P5">13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95" office:value-type="string">
            <text:p text:style-name="P4">B21322540</text:p>
          </table:table-cell>
          <table:table-cell table:style-name="Tabla2.B95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96" office:value-type="string">
            <text:p text:style-name="P4">29713144L</text:p>
          </table:table-cell>
          <table:table-cell table:style-name="Tabla2.B96" office:value-type="string">
            <text:p text:style-name="P5">3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97" office:value-type="string">
            <text:p text:style-name="P4">B91709493</text:p>
          </table:table-cell>
          <table:table-cell table:style-name="Tabla2.B97" office:value-type="string">
            <text:p text:style-name="P5">13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98" office:value-type="string">
            <text:p text:style-name="P4">44240220L</text:p>
          </table:table-cell>
          <table:table-cell table:style-name="Tabla2.B98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99" office:value-type="string">
            <text:p text:style-name="P4">24925913P</text:p>
          </table:table-cell>
          <table:table-cell table:style-name="Tabla2.B99" office:value-type="string">
            <text:p text:style-name="P5">20</text:p>
          </table:table-cell>
          <table:table-cell table:style-name="Tabla2.C2" office:value-type="string">
            <text:p text:style-name="P5">2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0" office:value-type="string">
            <text:p text:style-name="P4">B41535634</text:p>
          </table:table-cell>
          <table:table-cell table:style-name="Tabla2.B10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1" office:value-type="string">
            <text:p text:style-name="P4">A78601176</text:p>
          </table:table-cell>
          <table:table-cell table:style-name="Tabla2.B101" office:value-type="string">
            <text:p text:style-name="P5">19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2" office:value-type="string">
            <text:p text:style-name="P4">48961091W</text:p>
          </table:table-cell>
          <table:table-cell table:style-name="Tabla2.B102" office:value-type="string">
            <text:p text:style-name="P5">1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3" office:value-type="string">
            <text:p text:style-name="P4">31668744K</text:p>
          </table:table-cell>
          <table:table-cell table:style-name="Tabla2.B103" office:value-type="string">
            <text:p text:style-name="P5">6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4" office:value-type="string">
            <text:p text:style-name="P4">29481473G</text:p>
          </table:table-cell>
          <table:table-cell table:style-name="Tabla2.B104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5" office:value-type="string">
            <text:p text:style-name="P4">B11413556</text:p>
          </table:table-cell>
          <table:table-cell table:style-name="Tabla2.B105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6" office:value-type="string">
            <text:p text:style-name="P4">29052416N</text:p>
          </table:table-cell>
          <table:table-cell table:style-name="Tabla2.B106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7" office:value-type="string">
            <text:p text:style-name="P4">75558773R</text:p>
          </table:table-cell>
          <table:table-cell table:style-name="Tabla2.B107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8" office:value-type="string">
            <text:p text:style-name="P4">B28289502</text:p>
          </table:table-cell>
          <table:table-cell table:style-name="Tabla2.B108" office:value-type="string">
            <text:p text:style-name="P5">8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09" office:value-type="string">
            <text:p text:style-name="P4">28367044V</text:p>
          </table:table-cell>
          <table:table-cell table:style-name="Tabla2.B109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0" office:value-type="string">
            <text:p text:style-name="P4">B41673963</text:p>
          </table:table-cell>
          <table:table-cell table:style-name="Tabla2.B110" office:value-type="string">
            <text:p text:style-name="P5">19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1" office:value-type="string">
            <text:p text:style-name="P4">47392370L</text:p>
          </table:table-cell>
          <table:table-cell table:style-name="Tabla2.B111" office:value-type="string">
            <text:p text:style-name="P5">6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2" office:value-type="string">
            <text:p text:style-name="P4">28686210N</text:p>
          </table:table-cell>
          <table:table-cell table:style-name="Tabla2.B112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3" office:value-type="string">
            <text:p text:style-name="P4">J41790999</text:p>
          </table:table-cell>
          <table:table-cell table:style-name="Tabla2.B113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4" office:value-type="string">
            <text:p text:style-name="P4">28442446W</text:p>
          </table:table-cell>
          <table:table-cell table:style-name="Tabla2.B114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5" office:value-type="string">
            <text:p text:style-name="P4">F41825241</text:p>
          </table:table-cell>
          <table:table-cell table:style-name="Tabla2.B115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6" office:value-type="string">
            <text:p text:style-name="P4">34862709E</text:p>
          </table:table-cell>
          <table:table-cell table:style-name="Tabla2.B116" office:value-type="string">
            <text:p text:style-name="P5">14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7" office:value-type="string">
            <text:p text:style-name="P4">B23573819</text:p>
          </table:table-cell>
          <table:table-cell table:style-name="Tabla2.B117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8" office:value-type="string">
            <text:p text:style-name="P4">75355278X</text:p>
          </table:table-cell>
          <table:table-cell table:style-name="Tabla2.B118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19" office:value-type="string">
            <text:p text:style-name="P4">27322351F</text:p>
          </table:table-cell>
          <table:table-cell table:style-name="Tabla2.B119" office:value-type="string">
            <text:p text:style-name="P5">1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20" office:value-type="string">
            <text:p text:style-name="P4">75527718L</text:p>
          </table:table-cell>
          <table:table-cell table:style-name="Tabla2.B120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21" office:value-type="string">
            <text:p text:style-name="P4">28859188F</text:p>
          </table:table-cell>
          <table:table-cell table:style-name="Tabla2.B121" office:value-type="string">
            <text:p text:style-name="P5">11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22" office:value-type="string">
            <text:p text:style-name="P4">29807515K</text:p>
          </table:table-cell>
          <table:table-cell table:style-name="Tabla2.B122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23" office:value-type="string">
            <text:p text:style-name="P4">B14833743</text:p>
          </table:table-cell>
          <table:table-cell table:style-name="Tabla2.B123" office:value-type="string">
            <text:p text:style-name="P5">6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124" office:value-type="string">
            <text:p text:style-name="P4">28303412A</text:p>
          </table:table-cell>
          <table:table-cell table:style-name="Tabla2.B124" office:value-type="string">
            <text:p text:style-name="P5">2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25" office:value-type="string">
            <text:p text:style-name="P4">29941960P</text:p>
          </table:table-cell>
          <table:table-cell table:style-name="Tabla2.B125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26" office:value-type="string">
            <text:p text:style-name="P4">B91055764</text:p>
          </table:table-cell>
          <table:table-cell table:style-name="Tabla2.B126" office:value-type="string">
            <text:p text:style-name="P5">25</text:p>
          </table:table-cell>
          <table:table-cell table:style-name="Tabla2.C2" office:value-type="string">
            <text:p text:style-name="P5">2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27" office:value-type="string">
            <text:p text:style-name="P4">B91016170</text:p>
          </table:table-cell>
          <table:table-cell table:style-name="Tabla2.B127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28" office:value-type="string">
            <text:p text:style-name="P4">74628457N</text:p>
          </table:table-cell>
          <table:table-cell table:style-name="Tabla2.B128" office:value-type="string">
            <text:p text:style-name="P5">19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29" office:value-type="string">
            <text:p text:style-name="P4">30202567W</text:p>
          </table:table-cell>
          <table:table-cell table:style-name="Tabla2.B129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0" office:value-type="string">
            <text:p text:style-name="P4">B41150020</text:p>
          </table:table-cell>
          <table:table-cell table:style-name="Tabla2.B130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1" office:value-type="string">
            <text:p text:style-name="P4">A28222461</text:p>
          </table:table-cell>
          <table:table-cell table:style-name="Tabla2.B131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2" office:value-type="string">
            <text:p text:style-name="P4">28552938W</text:p>
          </table:table-cell>
          <table:table-cell table:style-name="Tabla2.B132" office:value-type="string">
            <text:p text:style-name="P5">28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3" office:value-type="string">
            <text:p text:style-name="P4">52236058E</text:p>
          </table:table-cell>
          <table:table-cell table:style-name="Tabla2.B133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4" office:value-type="string">
            <text:p text:style-name="P4">45808413A</text:p>
          </table:table-cell>
          <table:table-cell table:style-name="Tabla2.B134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35" office:value-type="string">
            <text:p text:style-name="P4">B41720020</text:p>
          </table:table-cell>
          <table:table-cell table:style-name="Tabla2.B135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6" office:value-type="string">
            <text:p text:style-name="P4">75448913N</text:p>
          </table:table-cell>
          <table:table-cell table:style-name="Tabla2.B136" office:value-type="string">
            <text:p text:style-name="P5">26</text:p>
          </table:table-cell>
          <table:table-cell table:style-name="Tabla2.C2" office:value-type="string">
            <text:p text:style-name="P5">2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7" office:value-type="string">
            <text:p text:style-name="P4">B41458183</text:p>
          </table:table-cell>
          <table:table-cell table:style-name="Tabla2.B137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8" office:value-type="string">
            <text:p text:style-name="P4">80125527J</text:p>
          </table:table-cell>
          <table:table-cell table:style-name="Tabla2.B138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39" office:value-type="string">
            <text:p text:style-name="P4">E18683151</text:p>
          </table:table-cell>
          <table:table-cell table:style-name="Tabla2.B139" office:value-type="string">
            <text:p text:style-name="P5">8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40" office:value-type="string">
            <text:p text:style-name="P4">28804340Z</text:p>
          </table:table-cell>
          <table:table-cell table:style-name="Tabla2.B14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41" office:value-type="string">
            <text:p text:style-name="P4">27345919T</text:p>
          </table:table-cell>
          <table:table-cell table:style-name="Tabla2.B141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42" office:value-type="string">
            <text:p text:style-name="P4">25315610Q</text:p>
          </table:table-cell>
          <table:table-cell table:style-name="Tabla2.B142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43" office:value-type="string">
            <text:p text:style-name="P4">52691968A</text:p>
          </table:table-cell>
          <table:table-cell table:style-name="Tabla2.B143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44" office:value-type="string">
            <text:p text:style-name="P4">29745262Y</text:p>
          </table:table-cell>
          <table:table-cell table:style-name="Tabla2.B144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45" office:value-type="string">
            <text:p text:style-name="P4">25310118K</text:p>
          </table:table-cell>
          <table:table-cell table:style-name="Tabla2.B145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46" office:value-type="string">
            <text:p text:style-name="P4">78687743M</text:p>
          </table:table-cell>
          <table:table-cell table:style-name="Tabla2.B146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47" office:value-type="string">
            <text:p text:style-name="P4">E14706808</text:p>
          </table:table-cell>
          <table:table-cell table:style-name="Tabla2.B147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48" office:value-type="string">
            <text:p text:style-name="P4">B29030111</text:p>
          </table:table-cell>
          <table:table-cell table:style-name="Tabla2.B148" office:value-type="string">
            <text:p text:style-name="P5">49</text:p>
          </table:table-cell>
          <table:table-cell table:style-name="Tabla2.C2" office:value-type="string">
            <text:p text:style-name="P5">4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49" office:value-type="string">
            <text:p text:style-name="P4">75804622A</text:p>
          </table:table-cell>
          <table:table-cell table:style-name="Tabla2.B149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50" office:value-type="string">
            <text:p text:style-name="P4">B92629112</text:p>
          </table:table-cell>
          <table:table-cell table:style-name="Tabla2.B150" office:value-type="string">
            <text:p text:style-name="P5">29</text:p>
          </table:table-cell>
          <table:table-cell table:style-name="Tabla2.C2" office:value-type="string">
            <text:p text:style-name="P5">2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51" office:value-type="string">
            <text:p text:style-name="P4">B41050949</text:p>
          </table:table-cell>
          <table:table-cell table:style-name="Tabla2.B151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52" office:value-type="string">
            <text:p text:style-name="P4">B11737293</text:p>
          </table:table-cell>
          <table:table-cell table:style-name="Tabla2.B152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53" office:value-type="string">
            <text:p text:style-name="P4">B93707834</text:p>
          </table:table-cell>
          <table:table-cell table:style-name="Tabla2.B153" office:value-type="string">
            <text:p text:style-name="P5">8</text:p>
          </table:table-cell>
          <table:table-cell table:style-name="Tabla2.C2" office:value-type="string">
            <text:p text:style-name="P6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54" office:value-type="string">
            <text:p text:style-name="P4">B41703711</text:p>
          </table:table-cell>
          <table:table-cell table:style-name="Tabla2.B154" office:value-type="string">
            <text:p text:style-name="P5">7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55" office:value-type="string">
            <text:p text:style-name="P4">29799010A</text:p>
          </table:table-cell>
          <table:table-cell table:style-name="Tabla2.B155" office:value-type="string">
            <text:p text:style-name="P5">21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56" office:value-type="string">
            <text:p text:style-name="P4">44213030S</text:p>
          </table:table-cell>
          <table:table-cell table:style-name="Tabla2.B156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157" office:value-type="string">
            <text:p text:style-name="P4">48304794X</text:p>
          </table:table-cell>
          <table:table-cell table:style-name="Tabla2.B157" office:value-type="string">
            <text:p text:style-name="P5">25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58" office:value-type="string">
            <text:p text:style-name="P4">28743694L</text:p>
          </table:table-cell>
          <table:table-cell table:style-name="Tabla2.B158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59" office:value-type="string">
            <text:p text:style-name="P4">B29820438</text:p>
          </table:table-cell>
          <table:table-cell table:style-name="Tabla2.B159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0" office:value-type="string">
            <text:p text:style-name="P4">A41012295</text:p>
          </table:table-cell>
          <table:table-cell table:style-name="Tabla2.B160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1" office:value-type="string">
            <text:p text:style-name="P4">77806086F</text:p>
          </table:table-cell>
          <table:table-cell table:style-name="Tabla2.B161" office:value-type="string">
            <text:p text:style-name="P5">2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2" office:value-type="string">
            <text:p text:style-name="P4">29752435A</text:p>
          </table:table-cell>
          <table:table-cell table:style-name="Tabla2.B162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3" office:value-type="string">
            <text:p text:style-name="P4">A29414547</text:p>
          </table:table-cell>
          <table:table-cell table:style-name="Tabla2.B163" office:value-type="string">
            <text:p text:style-name="P5">54</text:p>
          </table:table-cell>
          <table:table-cell table:style-name="Tabla2.C2" office:value-type="string">
            <text:p text:style-name="P5">5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4" office:value-type="string">
            <text:p text:style-name="P4">28694240S</text:p>
          </table:table-cell>
          <table:table-cell table:style-name="Tabla2.B164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5" office:value-type="string">
            <text:p text:style-name="P4">B41622481</text:p>
          </table:table-cell>
          <table:table-cell table:style-name="Tabla2.B165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6" office:value-type="string">
            <text:p text:style-name="P4">75525880K</text:p>
          </table:table-cell>
          <table:table-cell table:style-name="Tabla2.B166" office:value-type="string">
            <text:p text:style-name="P5">4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7" office:value-type="string">
            <text:p text:style-name="P4">28584797Y</text:p>
          </table:table-cell>
          <table:table-cell table:style-name="Tabla2.B167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8" office:value-type="string">
            <text:p text:style-name="P4">B21299367</text:p>
          </table:table-cell>
          <table:table-cell table:style-name="Tabla2.B168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69" office:value-type="string">
            <text:p text:style-name="P4">B29159936</text:p>
          </table:table-cell>
          <table:table-cell table:style-name="Tabla2.B169" office:value-type="string">
            <text:p text:style-name="P5">50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70" office:value-type="string">
            <text:p text:style-name="P4">31839350J</text:p>
          </table:table-cell>
          <table:table-cell table:style-name="Tabla2.B170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71" office:value-type="string">
            <text:p text:style-name="P4">79198128C</text:p>
          </table:table-cell>
          <table:table-cell table:style-name="Tabla2.B171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72" office:value-type="string">
            <text:p text:style-name="P4">B93435832</text:p>
          </table:table-cell>
          <table:table-cell table:style-name="Tabla2.B172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73" office:value-type="string">
            <text:p text:style-name="P4">79190849D</text:p>
          </table:table-cell>
          <table:table-cell table:style-name="Tabla2.B173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74" office:value-type="string">
            <text:p text:style-name="P4">B14917504</text:p>
          </table:table-cell>
          <table:table-cell table:style-name="Tabla2.B174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75" office:value-type="string">
            <text:p text:style-name="P4">75548015F</text:p>
          </table:table-cell>
          <table:table-cell table:style-name="Tabla2.B175" office:value-type="string">
            <text:p text:style-name="P5">15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76" office:value-type="string">
            <text:p text:style-name="P4">B84221324</text:p>
          </table:table-cell>
          <table:table-cell table:style-name="Tabla2.B176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77" office:value-type="string">
            <text:p text:style-name="P4">75877450J</text:p>
          </table:table-cell>
          <table:table-cell table:style-name="Tabla2.B177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78" office:value-type="string">
            <text:p text:style-name="P4">B41681313</text:p>
          </table:table-cell>
          <table:table-cell table:style-name="Tabla2.B178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79" office:value-type="string">
            <text:p text:style-name="P4">B11001930</text:p>
          </table:table-cell>
          <table:table-cell table:style-name="Tabla2.B179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0" office:value-type="string">
            <text:p text:style-name="P4">74804793F</text:p>
          </table:table-cell>
          <table:table-cell table:style-name="Tabla2.B180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1" office:value-type="string">
            <text:p text:style-name="P4">B67003079</text:p>
          </table:table-cell>
          <table:table-cell table:style-name="Tabla2.B181" office:value-type="string">
            <text:p text:style-name="P5">25</text:p>
          </table:table-cell>
          <table:table-cell table:style-name="Tabla2.C2" office:value-type="string">
            <text:p text:style-name="P6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182" office:value-type="string">
            <text:p text:style-name="P4">75121137D</text:p>
          </table:table-cell>
          <table:table-cell table:style-name="Tabla2.B182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3" office:value-type="string">
            <text:p text:style-name="P4">27192425P</text:p>
          </table:table-cell>
          <table:table-cell table:style-name="Tabla2.B183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4" office:value-type="string">
            <text:p text:style-name="P4">25289601C</text:p>
          </table:table-cell>
          <table:table-cell table:style-name="Tabla2.B184" office:value-type="string">
            <text:p text:style-name="P5">48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5" office:value-type="string">
            <text:p text:style-name="P4">46670457F</text:p>
          </table:table-cell>
          <table:table-cell table:style-name="Tabla2.B185" office:value-type="string">
            <text:p text:style-name="P5">3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6" office:value-type="string">
            <text:p text:style-name="P4">A11602513</text:p>
          </table:table-cell>
          <table:table-cell table:style-name="Tabla2.B186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7" office:value-type="string">
            <text:p text:style-name="P4">B14740468</text:p>
          </table:table-cell>
          <table:table-cell table:style-name="Tabla2.B187" office:value-type="string">
            <text:p text:style-name="P5">7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8" office:value-type="string">
            <text:p text:style-name="P4">B90282328</text:p>
          </table:table-cell>
          <table:table-cell table:style-name="Tabla2.B188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89" office:value-type="string">
            <text:p text:style-name="P4">31128674Z</text:p>
          </table:table-cell>
          <table:table-cell table:style-name="Tabla2.B189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190" office:value-type="string">
            <text:p text:style-name="P4">28505705B</text:p>
          </table:table-cell>
          <table:table-cell table:style-name="Tabla2.B190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1" office:value-type="string">
            <text:p text:style-name="P4">31304410F</text:p>
          </table:table-cell>
          <table:table-cell table:style-name="Tabla2.B191" office:value-type="string">
            <text:p text:style-name="P5">28</text:p>
          </table:table-cell>
          <table:table-cell table:style-name="Tabla2.C2" office:value-type="string">
            <text:p text:style-name="P5">2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2" office:value-type="string">
            <text:p text:style-name="P4">J91511519</text:p>
          </table:table-cell>
          <table:table-cell table:style-name="Tabla2.B192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3" office:value-type="string">
            <text:p text:style-name="P4">A41036575</text:p>
          </table:table-cell>
          <table:table-cell table:style-name="Tabla2.B193" office:value-type="string">
            <text:p text:style-name="P5">34</text:p>
          </table:table-cell>
          <table:table-cell table:style-name="Tabla2.C2" office:value-type="string">
            <text:p text:style-name="P5">3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4" office:value-type="string">
            <text:p text:style-name="P4">75694866A</text:p>
          </table:table-cell>
          <table:table-cell table:style-name="Tabla2.B194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5" office:value-type="string">
            <text:p text:style-name="P4">28380973P</text:p>
          </table:table-cell>
          <table:table-cell table:style-name="Tabla2.B195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6" office:value-type="string">
            <text:p text:style-name="P4">29431638X</text:p>
          </table:table-cell>
          <table:table-cell table:style-name="Tabla2.B196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7" office:value-type="string">
            <text:p text:style-name="P4">05270830N</text:p>
          </table:table-cell>
          <table:table-cell table:style-name="Tabla2.B197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8" office:value-type="string">
            <text:p text:style-name="P4">B90191800</text:p>
          </table:table-cell>
          <table:table-cell table:style-name="Tabla2.B198" office:value-type="string">
            <text:p text:style-name="P5">8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199" office:value-type="string">
            <text:p text:style-name="P4">75434071M</text:p>
          </table:table-cell>
          <table:table-cell table:style-name="Tabla2.B19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0" office:value-type="string">
            <text:p text:style-name="P4">B41123175</text:p>
          </table:table-cell>
          <table:table-cell table:style-name="Tabla2.B200" office:value-type="string">
            <text:p text:style-name="P5">30</text:p>
          </table:table-cell>
          <table:table-cell table:style-name="Tabla2.C2" office:value-type="string">
            <text:p text:style-name="P5">3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1" office:value-type="string">
            <text:p text:style-name="P4">75705812R</text:p>
          </table:table-cell>
          <table:table-cell table:style-name="Tabla2.B201" office:value-type="string">
            <text:p text:style-name="P5">7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2" office:value-type="string">
            <text:p text:style-name="P4">G91186346</text:p>
          </table:table-cell>
          <table:table-cell table:style-name="Tabla2.B202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3" office:value-type="string">
            <text:p text:style-name="P4">B23441819</text:p>
          </table:table-cell>
          <table:table-cell table:style-name="Tabla2.B203" office:value-type="string">
            <text:p text:style-name="P5">22</text:p>
          </table:table-cell>
          <table:table-cell table:style-name="Tabla2.C2" office:value-type="string">
            <text:p text:style-name="P5">2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4" office:value-type="string">
            <text:p text:style-name="P4">B29361136</text:p>
          </table:table-cell>
          <table:table-cell table:style-name="Tabla2.B204" office:value-type="string">
            <text:p text:style-name="P5">13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5" office:value-type="string">
            <text:p text:style-name="P4">B90289141</text:p>
          </table:table-cell>
          <table:table-cell table:style-name="Tabla2.B205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6" office:value-type="string">
            <text:p text:style-name="P4">B29201522</text:p>
          </table:table-cell>
          <table:table-cell table:style-name="Tabla2.B206" office:value-type="string">
            <text:p text:style-name="P5">56</text:p>
          </table:table-cell>
          <table:table-cell table:style-name="Tabla2.C2" office:value-type="string">
            <text:p text:style-name="P5">5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7" office:value-type="string">
            <text:p text:style-name="P4">B91000760</text:p>
          </table:table-cell>
          <table:table-cell table:style-name="Tabla2.B207" office:value-type="string">
            <text:p text:style-name="P5">19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8" office:value-type="string">
            <text:p text:style-name="P4">B91344549</text:p>
          </table:table-cell>
          <table:table-cell table:style-name="Tabla2.B208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09" office:value-type="string">
            <text:p text:style-name="P4">25054144Z</text:p>
          </table:table-cell>
          <table:table-cell table:style-name="Tabla2.B20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0" office:value-type="string">
            <text:p text:style-name="P4">75537462B</text:p>
          </table:table-cell>
          <table:table-cell table:style-name="Tabla2.B21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1" office:value-type="string">
            <text:p text:style-name="P4">J41972456</text:p>
          </table:table-cell>
          <table:table-cell table:style-name="Tabla2.B211" office:value-type="string">
            <text:p text:style-name="P5">56</text:p>
          </table:table-cell>
          <table:table-cell table:style-name="Tabla2.C2" office:value-type="string">
            <text:p text:style-name="P5">5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2" office:value-type="string">
            <text:p text:style-name="P4">26253103Y</text:p>
          </table:table-cell>
          <table:table-cell table:style-name="Tabla2.B212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3" office:value-type="string">
            <text:p text:style-name="P4">28223433H</text:p>
          </table:table-cell>
          <table:table-cell table:style-name="Tabla2.B213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4" office:value-type="string">
            <text:p text:style-name="P4">28255724V</text:p>
          </table:table-cell>
          <table:table-cell table:style-name="Tabla2.B214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5" office:value-type="string">
            <text:p text:style-name="P4">28631377B</text:p>
          </table:table-cell>
          <table:table-cell table:style-name="Tabla2.B215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6" office:value-type="string">
            <text:p text:style-name="P4">27312144N</text:p>
          </table:table-cell>
          <table:table-cell table:style-name="Tabla2.B216" office:value-type="string">
            <text:p text:style-name="P5">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17" office:value-type="string">
            <text:p text:style-name="P4">48811823G</text:p>
          </table:table-cell>
          <table:table-cell table:style-name="Tabla2.B217" office:value-type="string">
            <text:p text:style-name="P5">9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8" office:value-type="string">
            <text:p text:style-name="P4">B90185687</text:p>
          </table:table-cell>
          <table:table-cell table:style-name="Tabla2.B218" office:value-type="string">
            <text:p text:style-name="P5">18</text:p>
          </table:table-cell>
          <table:table-cell table:style-name="Tabla2.C2" office:value-type="string">
            <text:p text:style-name="P5">1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19" office:value-type="string">
            <text:p text:style-name="P4">00206298B</text:p>
          </table:table-cell>
          <table:table-cell table:style-name="Tabla2.B219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20" office:value-type="string">
            <text:p text:style-name="P4">28565801P</text:p>
          </table:table-cell>
          <table:table-cell table:style-name="Tabla2.B22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21" office:value-type="string">
            <text:p text:style-name="P4">29440177Q</text:p>
          </table:table-cell>
          <table:table-cell table:style-name="Tabla2.B221" office:value-type="string">
            <text:p text:style-name="P5">6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22" office:value-type="string">
            <text:p text:style-name="P4">28851562V</text:p>
          </table:table-cell>
          <table:table-cell table:style-name="Tabla2.B222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223" office:value-type="string">
            <text:p text:style-name="P4">75394060Z</text:p>
          </table:table-cell>
          <table:table-cell table:style-name="Tabla2.B223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24" office:value-type="string">
            <text:p text:style-name="P4">44606824A</text:p>
          </table:table-cell>
          <table:table-cell table:style-name="Tabla2.B224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25" office:value-type="string">
            <text:p text:style-name="P4">B56029135</text:p>
          </table:table-cell>
          <table:table-cell table:style-name="Tabla2.B225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26" office:value-type="string">
            <text:p text:style-name="P4">E14057236</text:p>
          </table:table-cell>
          <table:table-cell table:style-name="Tabla2.B226" office:value-type="string">
            <text:p text:style-name="P5">27</text:p>
          </table:table-cell>
          <table:table-cell table:style-name="Tabla2.C2" office:value-type="string">
            <text:p text:style-name="P5">2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27" office:value-type="string">
            <text:p text:style-name="P4">75701546J</text:p>
          </table:table-cell>
          <table:table-cell table:style-name="Tabla2.B227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28" office:value-type="string">
            <text:p text:style-name="P4">77820864L</text:p>
          </table:table-cell>
          <table:table-cell table:style-name="Tabla2.B228" office:value-type="string">
            <text:p text:style-name="P5">6</text:p>
          </table:table-cell>
          <table:table-cell table:style-name="Tabla2.C2" office:value-type="string">
            <text:p text:style-name="P6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29" office:value-type="string">
            <text:p text:style-name="P4">44240133R</text:p>
          </table:table-cell>
          <table:table-cell table:style-name="Tabla2.B229" office:value-type="string">
            <text:p text:style-name="P5">8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0" office:value-type="string">
            <text:p text:style-name="P4">B41825282</text:p>
          </table:table-cell>
          <table:table-cell table:style-name="Tabla2.B230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1" office:value-type="string">
            <text:p text:style-name="P4">30024318A</text:p>
          </table:table-cell>
          <table:table-cell table:style-name="Tabla2.B231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2" office:value-type="string">
            <text:p text:style-name="P4">G29660800</text:p>
          </table:table-cell>
          <table:table-cell table:style-name="Tabla2.B232" office:value-type="string">
            <text:p text:style-name="P5">16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3" office:value-type="string">
            <text:p text:style-name="P4">75532200Q</text:p>
          </table:table-cell>
          <table:table-cell table:style-name="Tabla2.B233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4" office:value-type="string">
            <text:p text:style-name="P4">E84714047</text:p>
          </table:table-cell>
          <table:table-cell table:style-name="Tabla2.B234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5" office:value-type="string">
            <text:p text:style-name="P4">X3296361R</text:p>
          </table:table-cell>
          <table:table-cell table:style-name="Tabla2.B235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6" office:value-type="string">
            <text:p text:style-name="P4">E41213893</text:p>
          </table:table-cell>
          <table:table-cell table:style-name="Tabla2.B236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7" office:value-type="string">
            <text:p text:style-name="P4">25561531K</text:p>
          </table:table-cell>
          <table:table-cell table:style-name="Tabla2.B237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8" office:value-type="string">
            <text:p text:style-name="P4">B14736011</text:p>
          </table:table-cell>
          <table:table-cell table:style-name="Tabla2.B238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39" office:value-type="string">
            <text:p text:style-name="P4">25940185A</text:p>
          </table:table-cell>
          <table:table-cell table:style-name="Tabla2.B239" office:value-type="string">
            <text:p text:style-name="P5">7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0" office:value-type="string">
            <text:p text:style-name="P4">B91469551</text:p>
          </table:table-cell>
          <table:table-cell table:style-name="Tabla2.B240" office:value-type="string">
            <text:p text:style-name="P5">18</text:p>
          </table:table-cell>
          <table:table-cell table:style-name="Tabla2.C2" office:value-type="string">
            <text:p text:style-name="P5">1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1" office:value-type="string">
            <text:p text:style-name="P4">B91343863</text:p>
          </table:table-cell>
          <table:table-cell table:style-name="Tabla2.B241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2" office:value-type="string">
            <text:p text:style-name="P4">30070483F</text:p>
          </table:table-cell>
          <table:table-cell table:style-name="Tabla2.B24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3" office:value-type="string">
            <text:p text:style-name="P4">B14771687</text:p>
          </table:table-cell>
          <table:table-cell table:style-name="Tabla2.B243" office:value-type="string">
            <text:p text:style-name="P5">31</text:p>
          </table:table-cell>
          <table:table-cell table:style-name="Tabla2.C2" office:value-type="string">
            <text:p text:style-name="P5">3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4" office:value-type="string">
            <text:p text:style-name="P4">74847463N</text:p>
          </table:table-cell>
          <table:table-cell table:style-name="Tabla2.B244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5" office:value-type="string">
            <text:p text:style-name="P4">J91968867</text:p>
          </table:table-cell>
          <table:table-cell table:style-name="Tabla2.B245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6" office:value-type="string">
            <text:p text:style-name="P4">30429941K</text:p>
          </table:table-cell>
          <table:table-cell table:style-name="Tabla2.B24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47" office:value-type="string">
            <text:p text:style-name="P4">30980549D</text:p>
          </table:table-cell>
          <table:table-cell table:style-name="Tabla2.B247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8" office:value-type="string">
            <text:p text:style-name="P4">03094161V</text:p>
          </table:table-cell>
          <table:table-cell table:style-name="Tabla2.B248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49" office:value-type="string">
            <text:p text:style-name="P4">25551029F</text:p>
          </table:table-cell>
          <table:table-cell table:style-name="Tabla2.B249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50" office:value-type="string">
            <text:p text:style-name="P4">B83818823</text:p>
          </table:table-cell>
          <table:table-cell table:style-name="Tabla2.B250" office:value-type="string">
            <text:p text:style-name="P5">32</text:p>
          </table:table-cell>
          <table:table-cell table:style-name="Tabla2.C2" office:value-type="string">
            <text:p text:style-name="P5">3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51" office:value-type="string">
            <text:p text:style-name="P4">27326053Y</text:p>
          </table:table-cell>
          <table:table-cell table:style-name="Tabla2.B251" office:value-type="string">
            <text:p text:style-name="P5">14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52" office:value-type="string">
            <text:p text:style-name="P4">B91843953</text:p>
          </table:table-cell>
          <table:table-cell table:style-name="Tabla2.B25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53" office:value-type="string">
            <text:p text:style-name="P4">29992143M</text:p>
          </table:table-cell>
          <table:table-cell table:style-name="Tabla2.B253" office:value-type="string">
            <text:p text:style-name="P5">45</text:p>
          </table:table-cell>
          <table:table-cell table:style-name="Tabla2.C2" office:value-type="string">
            <text:p text:style-name="P5">4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54" office:value-type="string">
            <text:p text:style-name="P4">50042651X</text:p>
          </table:table-cell>
          <table:table-cell table:style-name="Tabla2.B254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55" office:value-type="string">
            <text:p text:style-name="P4">B01646967</text:p>
          </table:table-cell>
          <table:table-cell table:style-name="Tabla2.B255" office:value-type="string">
            <text:p text:style-name="P5">6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256" office:value-type="string">
            <text:p text:style-name="P4">25266768A</text:p>
          </table:table-cell>
          <table:table-cell table:style-name="Tabla2.B256" office:value-type="string">
            <text:p text:style-name="P5">54</text:p>
          </table:table-cell>
          <table:table-cell table:style-name="Tabla2.C2" office:value-type="string">
            <text:p text:style-name="P5">39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57" office:value-type="string">
            <text:p text:style-name="P4">J91531087</text:p>
          </table:table-cell>
          <table:table-cell table:style-name="Tabla2.B257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58" office:value-type="string">
            <text:p text:style-name="P4">75702332V</text:p>
          </table:table-cell>
          <table:table-cell table:style-name="Tabla2.B258" office:value-type="string">
            <text:p text:style-name="P5">25</text:p>
          </table:table-cell>
          <table:table-cell table:style-name="Tabla2.C2" office:value-type="string">
            <text:p text:style-name="P5">2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59" office:value-type="string">
            <text:p text:style-name="P4">B86402690</text:p>
          </table:table-cell>
          <table:table-cell table:style-name="Tabla2.B259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60" office:value-type="string">
            <text:p text:style-name="P4">J14485361</text:p>
          </table:table-cell>
          <table:table-cell table:style-name="Tabla2.B26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61" office:value-type="string">
            <text:p text:style-name="P4">75113093S</text:p>
          </table:table-cell>
          <table:table-cell table:style-name="Tabla2.B261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62" office:value-type="string">
            <text:p text:style-name="P4">30208966F</text:p>
          </table:table-cell>
          <table:table-cell table:style-name="Tabla2.B262" office:value-type="string">
            <text:p text:style-name="P5">11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63" office:value-type="string">
            <text:p text:style-name="P4">B23308356</text:p>
          </table:table-cell>
          <table:table-cell table:style-name="Tabla2.B263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64" office:value-type="string">
            <text:p text:style-name="P4">74803569W</text:p>
          </table:table-cell>
          <table:table-cell table:style-name="Tabla2.B264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65" office:value-type="string">
            <text:p text:style-name="P4">44353917G</text:p>
          </table:table-cell>
          <table:table-cell table:style-name="Tabla2.B265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66" office:value-type="string">
            <text:p text:style-name="P4">45813668Z</text:p>
          </table:table-cell>
          <table:table-cell table:style-name="Tabla2.B266" office:value-type="string">
            <text:p text:style-name="P5">4006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67" office:value-type="string">
            <text:p text:style-name="P4">B41261058</text:p>
          </table:table-cell>
          <table:table-cell table:style-name="Tabla2.B267" office:value-type="string">
            <text:p text:style-name="P5">5</text:p>
          </table:table-cell>
          <table:table-cell table:style-name="Tabla2.C2" office:value-type="string">
            <text:p text:style-name="P6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68" office:value-type="string">
            <text:p text:style-name="P4">74635409H</text:p>
          </table:table-cell>
          <table:table-cell table:style-name="Tabla2.B268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69" office:value-type="string">
            <text:p text:style-name="P4">75664746J</text:p>
          </table:table-cell>
          <table:table-cell table:style-name="Tabla2.B269" office:value-type="string">
            <text:p text:style-name="P5">6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70" office:value-type="string">
            <text:p text:style-name="P4">13092644D</text:p>
          </table:table-cell>
          <table:table-cell table:style-name="Tabla2.B27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71" office:value-type="string">
            <text:p text:style-name="P4">B93518488</text:p>
          </table:table-cell>
          <table:table-cell table:style-name="Tabla2.B271" office:value-type="string">
            <text:p text:style-name="P5">6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72" office:value-type="string">
            <text:p text:style-name="P4">28555825Z</text:p>
          </table:table-cell>
          <table:table-cell table:style-name="Tabla2.B272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73" office:value-type="string">
            <text:p text:style-name="P4">27289907Q</text:p>
          </table:table-cell>
          <table:table-cell table:style-name="Tabla2.B273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74" office:value-type="string">
            <text:p text:style-name="P4">J90402363</text:p>
          </table:table-cell>
          <table:table-cell table:style-name="Tabla2.B274" office:value-type="string">
            <text:p text:style-name="P5">50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75" office:value-type="string">
            <text:p text:style-name="P4">77468081X</text:p>
          </table:table-cell>
          <table:table-cell table:style-name="Tabla2.B275" office:value-type="string">
            <text:p text:style-name="P5">5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76" office:value-type="string">
            <text:p text:style-name="P4">70979641P</text:p>
          </table:table-cell>
          <table:table-cell table:style-name="Tabla2.B276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77" office:value-type="string">
            <text:p text:style-name="P4">31849138A</text:p>
          </table:table-cell>
          <table:table-cell table:style-name="Tabla2.B277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78" office:value-type="string">
            <text:p text:style-name="P4">30456338Z</text:p>
          </table:table-cell>
          <table:table-cell table:style-name="Tabla2.B278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79" office:value-type="string">
            <text:p text:style-name="P4">27292776X</text:p>
          </table:table-cell>
          <table:table-cell table:style-name="Tabla2.B27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0" office:value-type="string">
            <text:p text:style-name="P4">80141032Q</text:p>
          </table:table-cell>
          <table:table-cell table:style-name="Tabla2.B280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1" office:value-type="string">
            <text:p text:style-name="P4">05897153E</text:p>
          </table:table-cell>
          <table:table-cell table:style-name="Tabla2.B281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2" office:value-type="string">
            <text:p text:style-name="P4">B90434200</text:p>
          </table:table-cell>
          <table:table-cell table:style-name="Tabla2.B282" office:value-type="string">
            <text:p text:style-name="P5">11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3" office:value-type="string">
            <text:p text:style-name="P4">34058110D</text:p>
          </table:table-cell>
          <table:table-cell table:style-name="Tabla2.B283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4" office:value-type="string">
            <text:p text:style-name="P4">G91414664</text:p>
          </table:table-cell>
          <table:table-cell table:style-name="Tabla2.B284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5" office:value-type="string">
            <text:p text:style-name="P4">75532783R</text:p>
          </table:table-cell>
          <table:table-cell table:style-name="Tabla2.B285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6" office:value-type="string">
            <text:p text:style-name="P4">27310200T</text:p>
          </table:table-cell>
          <table:table-cell table:style-name="Tabla2.B28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7" office:value-type="string">
            <text:p text:style-name="P4">74601407X</text:p>
          </table:table-cell>
          <table:table-cell table:style-name="Tabla2.B287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88" office:value-type="string">
            <text:p text:style-name="P4">A41036690</text:p>
          </table:table-cell>
          <table:table-cell table:style-name="Tabla2.B288" office:value-type="string">
            <text:p text:style-name="P5">26</text:p>
          </table:table-cell>
          <table:table-cell table:style-name="Tabla2.C2" office:value-type="string">
            <text:p text:style-name="P5">26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289" office:value-type="string">
            <text:p text:style-name="P4">30184003E</text:p>
          </table:table-cell>
          <table:table-cell table:style-name="Tabla2.B289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0" office:value-type="string">
            <text:p text:style-name="P4">80142831K</text:p>
          </table:table-cell>
          <table:table-cell table:style-name="Tabla2.B290" office:value-type="string">
            <text:p text:style-name="P5">12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1" office:value-type="string">
            <text:p text:style-name="P4">29439599J</text:p>
          </table:table-cell>
          <table:table-cell table:style-name="Tabla2.B291" office:value-type="string">
            <text:p text:style-name="P5">7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2" office:value-type="string">
            <text:p text:style-name="P4">N0392803C</text:p>
          </table:table-cell>
          <table:table-cell table:style-name="Tabla2.B292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3" office:value-type="string">
            <text:p text:style-name="P4">74925429P</text:p>
          </table:table-cell>
          <table:table-cell table:style-name="Tabla2.B293" office:value-type="string">
            <text:p text:style-name="P5">14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294" office:value-type="string">
            <text:p text:style-name="P4">75361189X</text:p>
          </table:table-cell>
          <table:table-cell table:style-name="Tabla2.B294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5" office:value-type="string">
            <text:p text:style-name="P4">26002171G</text:p>
          </table:table-cell>
          <table:table-cell table:style-name="Tabla2.B295" office:value-type="string">
            <text:p text:style-name="P5">6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6" office:value-type="string">
            <text:p text:style-name="P4">25723295A</text:p>
          </table:table-cell>
          <table:table-cell table:style-name="Tabla2.B296" office:value-type="string">
            <text:p text:style-name="P5">20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7" office:value-type="string">
            <text:p text:style-name="P4">30969769Q</text:p>
          </table:table-cell>
          <table:table-cell table:style-name="Tabla2.B297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8" office:value-type="string">
            <text:p text:style-name="P4">E21048624</text:p>
          </table:table-cell>
          <table:table-cell table:style-name="Tabla2.B298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299" office:value-type="string">
            <text:p text:style-name="P4">B41106717</text:p>
          </table:table-cell>
          <table:table-cell table:style-name="Tabla2.B29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0" office:value-type="string">
            <text:p text:style-name="P4">28892626A</text:p>
          </table:table-cell>
          <table:table-cell table:style-name="Tabla2.B30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1" office:value-type="string">
            <text:p text:style-name="P4">28499211A</text:p>
          </table:table-cell>
          <table:table-cell table:style-name="Tabla2.B301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2" office:value-type="string">
            <text:p text:style-name="P4">B14523955</text:p>
          </table:table-cell>
          <table:table-cell table:style-name="Tabla2.B302" office:value-type="string">
            <text:p text:style-name="P5">91</text:p>
          </table:table-cell>
          <table:table-cell table:style-name="Tabla2.C2" office:value-type="string">
            <text:p text:style-name="P5">9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3" office:value-type="string">
            <text:p text:style-name="P4">53668434G</text:p>
          </table:table-cell>
          <table:table-cell table:style-name="Tabla2.B303" office:value-type="string">
            <text:p text:style-name="P5">7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04" office:value-type="string">
            <text:p text:style-name="P4">B11739950</text:p>
          </table:table-cell>
          <table:table-cell table:style-name="Tabla2.B304" office:value-type="string">
            <text:p text:style-name="P5">10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5" office:value-type="string">
            <text:p text:style-name="P4">31483270L</text:p>
          </table:table-cell>
          <table:table-cell table:style-name="Tabla2.B305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6" office:value-type="string">
            <text:p text:style-name="P4">J91491555</text:p>
          </table:table-cell>
          <table:table-cell table:style-name="Tabla2.B306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7" office:value-type="string">
            <text:p text:style-name="P4">28658763G</text:p>
          </table:table-cell>
          <table:table-cell table:style-name="Tabla2.B307" office:value-type="string">
            <text:p text:style-name="P5">20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8" office:value-type="string">
            <text:p text:style-name="P4">B11736378</text:p>
          </table:table-cell>
          <table:table-cell table:style-name="Tabla2.B308" office:value-type="string">
            <text:p text:style-name="P5">18</text:p>
          </table:table-cell>
          <table:table-cell table:style-name="Tabla2.C2" office:value-type="string">
            <text:p text:style-name="P5">1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09" office:value-type="string">
            <text:p text:style-name="P4">B41865692</text:p>
          </table:table-cell>
          <table:table-cell table:style-name="Tabla2.B309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0" office:value-type="string">
            <text:p text:style-name="P4">31285618Y</text:p>
          </table:table-cell>
          <table:table-cell table:style-name="Tabla2.B310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1" office:value-type="string">
            <text:p text:style-name="P4">B41018656</text:p>
          </table:table-cell>
          <table:table-cell table:style-name="Tabla2.B311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2" office:value-type="string">
            <text:p text:style-name="P4">35864770L</text:p>
          </table:table-cell>
          <table:table-cell table:style-name="Tabla2.B312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3" office:value-type="string">
            <text:p text:style-name="P4">B63681761</text:p>
          </table:table-cell>
          <table:table-cell table:style-name="Tabla2.B313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4" office:value-type="string">
            <text:p text:style-name="P4">16071362C</text:p>
          </table:table-cell>
          <table:table-cell table:style-name="Tabla2.B314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5" office:value-type="string">
            <text:p text:style-name="P4">E14643597</text:p>
          </table:table-cell>
          <table:table-cell table:style-name="Tabla2.B315" office:value-type="string">
            <text:p text:style-name="P5">22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6" office:value-type="string">
            <text:p text:style-name="P4">75556653C</text:p>
          </table:table-cell>
          <table:table-cell table:style-name="Tabla2.B316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7" office:value-type="string">
            <text:p text:style-name="P4">25873644R</text:p>
          </table:table-cell>
          <table:table-cell table:style-name="Tabla2.B317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8" office:value-type="string">
            <text:p text:style-name="P4">28415487E</text:p>
          </table:table-cell>
          <table:table-cell table:style-name="Tabla2.B318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19" office:value-type="string">
            <text:p text:style-name="P4">30143222C</text:p>
          </table:table-cell>
          <table:table-cell table:style-name="Tabla2.B319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0" office:value-type="string">
            <text:p text:style-name="P4">74816825X</text:p>
          </table:table-cell>
          <table:table-cell table:style-name="Tabla2.B32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1" office:value-type="string">
            <text:p text:style-name="P4">29055049T</text:p>
          </table:table-cell>
          <table:table-cell table:style-name="Tabla2.B321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322" office:value-type="string">
            <text:p text:style-name="P4">29750345Y</text:p>
          </table:table-cell>
          <table:table-cell table:style-name="Tabla2.B322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3" office:value-type="string">
            <text:p text:style-name="P4">28527753W</text:p>
          </table:table-cell>
          <table:table-cell table:style-name="Tabla2.B323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4" office:value-type="string">
            <text:p text:style-name="P4">B11730546</text:p>
          </table:table-cell>
          <table:table-cell table:style-name="Tabla2.B324" office:value-type="string">
            <text:p text:style-name="P5">14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5" office:value-type="string">
            <text:p text:style-name="P4">30062003Z</text:p>
          </table:table-cell>
          <table:table-cell table:style-name="Tabla2.B325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6" office:value-type="string">
            <text:p text:style-name="P4">75699303R</text:p>
          </table:table-cell>
          <table:table-cell table:style-name="Tabla2.B326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7" office:value-type="string">
            <text:p text:style-name="P4">B41567413</text:p>
          </table:table-cell>
          <table:table-cell table:style-name="Tabla2.B327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8" office:value-type="string">
            <text:p text:style-name="P4">30188592B</text:p>
          </table:table-cell>
          <table:table-cell table:style-name="Tabla2.B328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29" office:value-type="string">
            <text:p text:style-name="P4">26201428N</text:p>
          </table:table-cell>
          <table:table-cell table:style-name="Tabla2.B329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30" office:value-type="string">
            <text:p text:style-name="P4">E21442280</text:p>
          </table:table-cell>
          <table:table-cell table:style-name="Tabla2.B33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1" office:value-type="string">
            <text:p text:style-name="P4">27923002J</text:p>
          </table:table-cell>
          <table:table-cell table:style-name="Tabla2.B331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2" office:value-type="string">
            <text:p text:style-name="P4">75201855C</text:p>
          </table:table-cell>
          <table:table-cell table:style-name="Tabla2.B332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3" office:value-type="string">
            <text:p text:style-name="P4">44204340L</text:p>
          </table:table-cell>
          <table:table-cell table:style-name="Tabla2.B333" office:value-type="string">
            <text:p text:style-name="P5">17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4" office:value-type="string">
            <text:p text:style-name="P4">B90021023</text:p>
          </table:table-cell>
          <table:table-cell table:style-name="Tabla2.B334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5" office:value-type="string">
            <text:p text:style-name="P4">B91510149</text:p>
          </table:table-cell>
          <table:table-cell table:style-name="Tabla2.B335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6" office:value-type="string">
            <text:p text:style-name="P4">52574430H</text:p>
          </table:table-cell>
          <table:table-cell table:style-name="Tabla2.B336" office:value-type="string">
            <text:p text:style-name="P5">2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7" office:value-type="string">
            <text:p text:style-name="P4">B11705035</text:p>
          </table:table-cell>
          <table:table-cell table:style-name="Tabla2.B337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8" office:value-type="string">
            <text:p text:style-name="P4">75748751E</text:p>
          </table:table-cell>
          <table:table-cell table:style-name="Tabla2.B338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39" office:value-type="string">
            <text:p text:style-name="P4">25904216Y</text:p>
          </table:table-cell>
          <table:table-cell table:style-name="Tabla2.B339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0" office:value-type="string">
            <text:p text:style-name="P4">52243099W</text:p>
          </table:table-cell>
          <table:table-cell table:style-name="Tabla2.B340" office:value-type="string">
            <text:p text:style-name="P5">13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1" office:value-type="string">
            <text:p text:style-name="P4">30233591E</text:p>
          </table:table-cell>
          <table:table-cell table:style-name="Tabla2.B341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2" office:value-type="string">
            <text:p text:style-name="P4">30199249L</text:p>
          </table:table-cell>
          <table:table-cell table:style-name="Tabla2.B342" office:value-type="string">
            <text:p text:style-name="P5">25</text:p>
          </table:table-cell>
          <table:table-cell table:style-name="Tabla2.C2" office:value-type="string">
            <text:p text:style-name="P5">2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3" office:value-type="string">
            <text:p text:style-name="P4">74865590S</text:p>
          </table:table-cell>
          <table:table-cell table:style-name="Tabla2.B343" office:value-type="string">
            <text:p text:style-name="P5">6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44" office:value-type="string">
            <text:p text:style-name="P4">29795067Q</text:p>
          </table:table-cell>
          <table:table-cell table:style-name="Tabla2.B344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5" office:value-type="string">
            <text:p text:style-name="P4">75787697Y</text:p>
          </table:table-cell>
          <table:table-cell table:style-name="Tabla2.B345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6" office:value-type="string">
            <text:p text:style-name="P4">28363109S</text:p>
          </table:table-cell>
          <table:table-cell table:style-name="Tabla2.B346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7" office:value-type="string">
            <text:p text:style-name="P4">31499342Z</text:p>
          </table:table-cell>
          <table:table-cell table:style-name="Tabla2.B347" office:value-type="string">
            <text:p text:style-name="P5">27</text:p>
          </table:table-cell>
          <table:table-cell table:style-name="Tabla2.C2" office:value-type="string">
            <text:p text:style-name="P5">2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8" office:value-type="string">
            <text:p text:style-name="P4">29412830Q</text:p>
          </table:table-cell>
          <table:table-cell table:style-name="Tabla2.B348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49" office:value-type="string">
            <text:p text:style-name="P4">30817626H</text:p>
          </table:table-cell>
          <table:table-cell table:style-name="Tabla2.B349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50" office:value-type="string">
            <text:p text:style-name="P4">29440992A</text:p>
          </table:table-cell>
          <table:table-cell table:style-name="Tabla2.B350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51" office:value-type="string">
            <text:p text:style-name="P4">E14888432</text:p>
          </table:table-cell>
          <table:table-cell table:style-name="Tabla2.B351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52" office:value-type="string">
            <text:p text:style-name="P4">J91263913</text:p>
          </table:table-cell>
          <table:table-cell table:style-name="Tabla2.B352" office:value-type="string">
            <text:p text:style-name="P5">7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53" office:value-type="string">
            <text:p text:style-name="P4">29724849V</text:p>
          </table:table-cell>
          <table:table-cell table:style-name="Tabla2.B353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54" office:value-type="string">
            <text:p text:style-name="P4">B41685389</text:p>
          </table:table-cell>
          <table:table-cell table:style-name="Tabla2.B354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355" office:value-type="string">
            <text:p text:style-name="P4">75545299M</text:p>
          </table:table-cell>
          <table:table-cell table:style-name="Tabla2.B355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56" office:value-type="string">
            <text:p text:style-name="P4">28872976H</text:p>
          </table:table-cell>
          <table:table-cell table:style-name="Tabla2.B35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57" office:value-type="string">
            <text:p text:style-name="P4">B91450510</text:p>
          </table:table-cell>
          <table:table-cell table:style-name="Tabla2.B357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58" office:value-type="string">
            <text:p text:style-name="P4">F91274050</text:p>
          </table:table-cell>
          <table:table-cell table:style-name="Tabla2.B358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59" office:value-type="string">
            <text:p text:style-name="P4">B41852385</text:p>
          </table:table-cell>
          <table:table-cell table:style-name="Tabla2.B35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60" office:value-type="string">
            <text:p text:style-name="P4">B41697897</text:p>
          </table:table-cell>
          <table:table-cell table:style-name="Tabla2.B360" office:value-type="string">
            <text:p text:style-name="P5">124</text:p>
          </table:table-cell>
          <table:table-cell table:style-name="Tabla2.C2" office:value-type="string">
            <text:p text:style-name="P5">12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61" office:value-type="string">
            <text:p text:style-name="P4">45813653E</text:p>
          </table:table-cell>
          <table:table-cell table:style-name="Tabla2.B361" office:value-type="string">
            <text:p text:style-name="P5">11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62" office:value-type="string">
            <text:p text:style-name="P4">29436182T</text:p>
          </table:table-cell>
          <table:table-cell table:style-name="Tabla2.B36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63" office:value-type="string">
            <text:p text:style-name="P4">32062948M</text:p>
          </table:table-cell>
          <table:table-cell table:style-name="Tabla2.B363" office:value-type="string">
            <text:p text:style-name="P5">10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64" office:value-type="string">
            <text:p text:style-name="P4">52511159C</text:p>
          </table:table-cell>
          <table:table-cell table:style-name="Tabla2.B364" office:value-type="string">
            <text:p text:style-name="P5">11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65" office:value-type="string">
            <text:p text:style-name="P4">75544707B</text:p>
          </table:table-cell>
          <table:table-cell table:style-name="Tabla2.B365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66" office:value-type="string">
            <text:p text:style-name="P4">B88175690</text:p>
          </table:table-cell>
          <table:table-cell table:style-name="Tabla2.B366" office:value-type="string">
            <text:p text:style-name="P5">15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67" office:value-type="string">
            <text:p text:style-name="P4">30199076F</text:p>
          </table:table-cell>
          <table:table-cell table:style-name="Tabla2.B367" office:value-type="string">
            <text:p text:style-name="P5">5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68" office:value-type="string">
            <text:p text:style-name="P4">J90068180</text:p>
          </table:table-cell>
          <table:table-cell table:style-name="Tabla2.B368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69" office:value-type="string">
            <text:p text:style-name="P4">B21324439</text:p>
          </table:table-cell>
          <table:table-cell table:style-name="Tabla2.B36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0" office:value-type="string">
            <text:p text:style-name="P4">28419136Z</text:p>
          </table:table-cell>
          <table:table-cell table:style-name="Tabla2.B37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1" office:value-type="string">
            <text:p text:style-name="P4">27320023W</text:p>
          </table:table-cell>
          <table:table-cell table:style-name="Tabla2.B371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2" office:value-type="string">
            <text:p text:style-name="P4">B11546793</text:p>
          </table:table-cell>
          <table:table-cell table:style-name="Tabla2.B372" office:value-type="string">
            <text:p text:style-name="P5">12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3" office:value-type="string">
            <text:p text:style-name="P4">31588678H</text:p>
          </table:table-cell>
          <table:table-cell table:style-name="Tabla2.B373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4" office:value-type="string">
            <text:p text:style-name="P4">28501580A</text:p>
          </table:table-cell>
          <table:table-cell table:style-name="Tabla2.B374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5" office:value-type="string">
            <text:p text:style-name="P4">80141408R</text:p>
          </table:table-cell>
          <table:table-cell table:style-name="Tabla2.B375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6" office:value-type="string">
            <text:p text:style-name="P4">B95577508</text:p>
          </table:table-cell>
          <table:table-cell table:style-name="Tabla2.B376" office:value-type="string">
            <text:p text:style-name="P5">13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77" office:value-type="string">
            <text:p text:style-name="P4">J14567309</text:p>
          </table:table-cell>
          <table:table-cell table:style-name="Tabla2.B377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8" office:value-type="string">
            <text:p text:style-name="P4">28518046R</text:p>
          </table:table-cell>
          <table:table-cell table:style-name="Tabla2.B378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79" office:value-type="string">
            <text:p text:style-name="P4">80141109R</text:p>
          </table:table-cell>
          <table:table-cell table:style-name="Tabla2.B37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80" office:value-type="string">
            <text:p text:style-name="P4">30539841G</text:p>
          </table:table-cell>
          <table:table-cell table:style-name="Tabla2.B380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81" office:value-type="string">
            <text:p text:style-name="P4">75425342Q</text:p>
          </table:table-cell>
          <table:table-cell table:style-name="Tabla2.B381" office:value-type="string">
            <text:p text:style-name="P5">40</text:p>
          </table:table-cell>
          <table:table-cell table:style-name="Tabla2.C2" office:value-type="string">
            <text:p text:style-name="P5">4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82" office:value-type="string">
            <text:p text:style-name="P4">75692922Z</text:p>
          </table:table-cell>
          <table:table-cell table:style-name="Tabla2.B38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83" office:value-type="string">
            <text:p text:style-name="P4">05228386A</text:p>
          </table:table-cell>
          <table:table-cell table:style-name="Tabla2.B383" office:value-type="string">
            <text:p text:style-name="P5">17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84" office:value-type="string">
            <text:p text:style-name="P4">30196120H</text:p>
          </table:table-cell>
          <table:table-cell table:style-name="Tabla2.B384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85" office:value-type="string">
            <text:p text:style-name="P4">B81636169</text:p>
          </table:table-cell>
          <table:table-cell table:style-name="Tabla2.B385" office:value-type="string">
            <text:p text:style-name="P5">24</text:p>
          </table:table-cell>
          <table:table-cell table:style-name="Tabla2.C2" office:value-type="string">
            <text:p text:style-name="P5">2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86" office:value-type="string">
            <text:p text:style-name="P4">28513792W</text:p>
          </table:table-cell>
          <table:table-cell table:style-name="Tabla2.B386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87" office:value-type="string">
            <text:p text:style-name="P4">52352555R</text:p>
          </table:table-cell>
          <table:table-cell table:style-name="Tabla2.B387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388" office:value-type="string">
            <text:p text:style-name="P4">30404430V</text:p>
          </table:table-cell>
          <table:table-cell table:style-name="Tabla2.B388" office:value-type="string">
            <text:p text:style-name="P5">35</text:p>
          </table:table-cell>
          <table:table-cell table:style-name="Tabla2.C2" office:value-type="string">
            <text:p text:style-name="P5">3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89" office:value-type="string">
            <text:p text:style-name="P4">30485269B</text:p>
          </table:table-cell>
          <table:table-cell table:style-name="Tabla2.B389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90" office:value-type="string">
            <text:p text:style-name="P4">28480222N</text:p>
          </table:table-cell>
          <table:table-cell table:style-name="Tabla2.B390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91" office:value-type="string">
            <text:p text:style-name="P4">B14748479</text:p>
          </table:table-cell>
          <table:table-cell table:style-name="Tabla2.B391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92" office:value-type="string">
            <text:p text:style-name="P4">28679163A</text:p>
          </table:table-cell>
          <table:table-cell table:style-name="Tabla2.B392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93" office:value-type="string">
            <text:p text:style-name="P4">30518518W</text:p>
          </table:table-cell>
          <table:table-cell table:style-name="Tabla2.B393" office:value-type="string">
            <text:p text:style-name="P5">12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94" office:value-type="string">
            <text:p text:style-name="P4">X1991891E</text:p>
          </table:table-cell>
          <table:table-cell table:style-name="Tabla2.B394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95" office:value-type="string">
            <text:p text:style-name="P4">B63218481</text:p>
          </table:table-cell>
          <table:table-cell table:style-name="Tabla2.B395" office:value-type="string">
            <text:p text:style-name="P5">15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396" office:value-type="string">
            <text:p text:style-name="P4">29763236V</text:p>
          </table:table-cell>
          <table:table-cell table:style-name="Tabla2.B39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97" office:value-type="string">
            <text:p text:style-name="P4">24083437E</text:p>
          </table:table-cell>
          <table:table-cell table:style-name="Tabla2.B397" office:value-type="string">
            <text:p text:style-name="P5">14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98" office:value-type="string">
            <text:p text:style-name="P4">77808359A</text:p>
          </table:table-cell>
          <table:table-cell table:style-name="Tabla2.B398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399" office:value-type="string">
            <text:p text:style-name="P4">77373145H</text:p>
          </table:table-cell>
          <table:table-cell table:style-name="Tabla2.B399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0" office:value-type="string">
            <text:p text:style-name="P4">80152642B</text:p>
          </table:table-cell>
          <table:table-cell table:style-name="Tabla2.B40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1" office:value-type="string">
            <text:p text:style-name="P4">E91057679</text:p>
          </table:table-cell>
          <table:table-cell table:style-name="Tabla2.B401" office:value-type="string">
            <text:p text:style-name="P5">19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2" office:value-type="string">
            <text:p text:style-name="P4">26186876L</text:p>
          </table:table-cell>
          <table:table-cell table:style-name="Tabla2.B40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3" office:value-type="string">
            <text:p text:style-name="P4">G11029105</text:p>
          </table:table-cell>
          <table:table-cell table:style-name="Tabla2.B403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4" office:value-type="string">
            <text:p text:style-name="P4">26738316B</text:p>
          </table:table-cell>
          <table:table-cell table:style-name="Tabla2.B404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5" office:value-type="string">
            <text:p text:style-name="P4">B23791684</text:p>
          </table:table-cell>
          <table:table-cell table:style-name="Tabla2.B405" office:value-type="string">
            <text:p text:style-name="P5">15616058012717448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6" office:value-type="string">
            <text:p text:style-name="P4">J91279844</text:p>
          </table:table-cell>
          <table:table-cell table:style-name="Tabla2.B406" office:value-type="string">
            <text:p text:style-name="P5">10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7" office:value-type="string">
            <text:p text:style-name="P4">75437927C</text:p>
          </table:table-cell>
          <table:table-cell table:style-name="Tabla2.B407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8" office:value-type="string">
            <text:p text:style-name="P4">31488749R</text:p>
          </table:table-cell>
          <table:table-cell table:style-name="Tabla2.B408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09" office:value-type="string">
            <text:p text:style-name="P4">47547024K</text:p>
          </table:table-cell>
          <table:table-cell table:style-name="Tabla2.B409" office:value-type="string">
            <text:p text:style-name="P5">9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0" office:value-type="string">
            <text:p text:style-name="P4">24695562W</text:p>
          </table:table-cell>
          <table:table-cell table:style-name="Tabla2.B410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1" office:value-type="string">
            <text:p text:style-name="P4">B83107276</text:p>
          </table:table-cell>
          <table:table-cell table:style-name="Tabla2.B411" office:value-type="string">
            <text:p text:style-name="P5">5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2" office:value-type="string">
            <text:p text:style-name="P4">75373409V</text:p>
          </table:table-cell>
          <table:table-cell table:style-name="Tabla2.B412" office:value-type="string">
            <text:p text:style-name="P5">44</text:p>
          </table:table-cell>
          <table:table-cell table:style-name="Tabla2.C2" office:value-type="string">
            <text:p text:style-name="P5">4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3" office:value-type="string">
            <text:p text:style-name="P4">A11605904</text:p>
          </table:table-cell>
          <table:table-cell table:style-name="Tabla2.B413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4" office:value-type="string">
            <text:p text:style-name="P4">75701022H</text:p>
          </table:table-cell>
          <table:table-cell table:style-name="Tabla2.B414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5" office:value-type="string">
            <text:p text:style-name="P4">B78995735</text:p>
          </table:table-cell>
          <table:table-cell table:style-name="Tabla2.B415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6" office:value-type="string">
            <text:p text:style-name="P4">48938458R</text:p>
          </table:table-cell>
          <table:table-cell table:style-name="Tabla2.B416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7" office:value-type="string">
            <text:p text:style-name="P4">31564849V</text:p>
          </table:table-cell>
          <table:table-cell table:style-name="Tabla2.B417" office:value-type="string">
            <text:p text:style-name="P5">2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8" office:value-type="string">
            <text:p text:style-name="P4">37783686E</text:p>
          </table:table-cell>
          <table:table-cell table:style-name="Tabla2.B418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19" office:value-type="string">
            <text:p text:style-name="P4">52668911S</text:p>
          </table:table-cell>
          <table:table-cell table:style-name="Tabla2.B419" office:value-type="string">
            <text:p text:style-name="P5">6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0" office:value-type="string">
            <text:p text:style-name="P4">48970320P</text:p>
          </table:table-cell>
          <table:table-cell table:style-name="Tabla2.B420" office:value-type="string">
            <text:p text:style-name="P5">8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421" office:value-type="string">
            <text:p text:style-name="P4">B41624552</text:p>
          </table:table-cell>
          <table:table-cell table:style-name="Tabla2.B421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2" office:value-type="string">
            <text:p text:style-name="P4">31615156T</text:p>
          </table:table-cell>
          <table:table-cell table:style-name="Tabla2.B422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3" office:value-type="string">
            <text:p text:style-name="P4">24164003L</text:p>
          </table:table-cell>
          <table:table-cell table:style-name="Tabla2.B423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4" office:value-type="string">
            <text:p text:style-name="P4">25900081B</text:p>
          </table:table-cell>
          <table:table-cell table:style-name="Tabla2.B424" office:value-type="string">
            <text:p text:style-name="P5">8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5" office:value-type="string">
            <text:p text:style-name="P4">B41395724</text:p>
          </table:table-cell>
          <table:table-cell table:style-name="Tabla2.B425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6" office:value-type="string">
            <text:p text:style-name="P4">B41704602</text:p>
          </table:table-cell>
          <table:table-cell table:style-name="Tabla2.B426" office:value-type="string">
            <text:p text:style-name="P5">47</text:p>
          </table:table-cell>
          <table:table-cell table:style-name="Tabla2.C2" office:value-type="string">
            <text:p text:style-name="P5">4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7" office:value-type="string">
            <text:p text:style-name="P4">75440887J</text:p>
          </table:table-cell>
          <table:table-cell table:style-name="Tabla2.B427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8" office:value-type="string">
            <text:p text:style-name="P4">B41350083</text:p>
          </table:table-cell>
          <table:table-cell table:style-name="Tabla2.B428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29" office:value-type="string">
            <text:p text:style-name="P4">75305573P</text:p>
          </table:table-cell>
          <table:table-cell table:style-name="Tabla2.B429" office:value-type="string">
            <text:p text:style-name="P5">4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0" office:value-type="string">
            <text:p text:style-name="P4">05415430B</text:p>
          </table:table-cell>
          <table:table-cell table:style-name="Tabla2.B430" office:value-type="string">
            <text:p text:style-name="P5">8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431" office:value-type="string">
            <text:p text:style-name="P4">A41180787</text:p>
          </table:table-cell>
          <table:table-cell table:style-name="Tabla2.B431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2" office:value-type="string">
            <text:p text:style-name="P4">31626504D</text:p>
          </table:table-cell>
          <table:table-cell table:style-name="Tabla2.B43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3" office:value-type="string">
            <text:p text:style-name="P4">30494469B</text:p>
          </table:table-cell>
          <table:table-cell table:style-name="Tabla2.B433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4" office:value-type="string">
            <text:p text:style-name="P4">75004679T</text:p>
          </table:table-cell>
          <table:table-cell table:style-name="Tabla2.B434" office:value-type="string">
            <text:p text:style-name="P5">1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5" office:value-type="string">
            <text:p text:style-name="P4">48946800V</text:p>
          </table:table-cell>
          <table:table-cell table:style-name="Tabla2.B435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6" office:value-type="string">
            <text:p text:style-name="P4">75687981H</text:p>
          </table:table-cell>
          <table:table-cell table:style-name="Tabla2.B43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7" office:value-type="string">
            <text:p text:style-name="P4">B14969257</text:p>
          </table:table-cell>
          <table:table-cell table:style-name="Tabla2.B437" office:value-type="string">
            <text:p text:style-name="P5">7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8" office:value-type="string">
            <text:p text:style-name="P4">27305628M</text:p>
          </table:table-cell>
          <table:table-cell table:style-name="Tabla2.B438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39" office:value-type="string">
            <text:p text:style-name="P4">B11587813</text:p>
          </table:table-cell>
          <table:table-cell table:style-name="Tabla2.B439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0" office:value-type="string">
            <text:p text:style-name="P4">B11755154</text:p>
          </table:table-cell>
          <table:table-cell table:style-name="Tabla2.B440" office:value-type="string">
            <text:p text:style-name="P5">5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1" office:value-type="string">
            <text:p text:style-name="P4">75695241X</text:p>
          </table:table-cell>
          <table:table-cell table:style-name="Tabla2.B441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2" office:value-type="string">
            <text:p text:style-name="P4">21373759C</text:p>
          </table:table-cell>
          <table:table-cell table:style-name="Tabla2.B442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3" office:value-type="string">
            <text:p text:style-name="P4">01481864C</text:p>
          </table:table-cell>
          <table:table-cell table:style-name="Tabla2.B443" office:value-type="string">
            <text:p text:style-name="P5">3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4" office:value-type="string">
            <text:p text:style-name="P4">27319635M</text:p>
          </table:table-cell>
          <table:table-cell table:style-name="Tabla2.B444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5" office:value-type="string">
            <text:p text:style-name="P4">28923214R</text:p>
          </table:table-cell>
          <table:table-cell table:style-name="Tabla2.B445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6" office:value-type="string">
            <text:p text:style-name="P4">27300028V</text:p>
          </table:table-cell>
          <table:table-cell table:style-name="Tabla2.B446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7" office:value-type="string">
            <text:p text:style-name="P4">E91662882</text:p>
          </table:table-cell>
          <table:table-cell table:style-name="Tabla2.B447" office:value-type="string">
            <text:p text:style-name="P5">4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8" office:value-type="string">
            <text:p text:style-name="P4">B14297238</text:p>
          </table:table-cell>
          <table:table-cell table:style-name="Tabla2.B448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49" office:value-type="string">
            <text:p text:style-name="P4">B91910000</text:p>
          </table:table-cell>
          <table:table-cell table:style-name="Tabla2.B449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0" office:value-type="string">
            <text:p text:style-name="P4">B40026965</text:p>
          </table:table-cell>
          <table:table-cell table:style-name="Tabla2.B450" office:value-type="string">
            <text:p text:style-name="P5">38</text:p>
          </table:table-cell>
          <table:table-cell table:style-name="Tabla2.C2" office:value-type="string">
            <text:p text:style-name="P5">3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1" office:value-type="string">
            <text:p text:style-name="P4">B28241529</text:p>
          </table:table-cell>
          <table:table-cell table:style-name="Tabla2.B451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2" office:value-type="string">
            <text:p text:style-name="P4">B78985447</text:p>
          </table:table-cell>
          <table:table-cell table:style-name="Tabla2.B45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3" office:value-type="string">
            <text:p text:style-name="P4">44258708S</text:p>
          </table:table-cell>
          <table:table-cell table:style-name="Tabla2.B453" office:value-type="string">
            <text:p text:style-name="P5">10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454" office:value-type="string">
            <text:p text:style-name="P4">28581869E</text:p>
          </table:table-cell>
          <table:table-cell table:style-name="Tabla2.B454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5" office:value-type="string">
            <text:p text:style-name="P4">25942107Q</text:p>
          </table:table-cell>
          <table:table-cell table:style-name="Tabla2.B455" office:value-type="string">
            <text:p text:style-name="P5">26</text:p>
          </table:table-cell>
          <table:table-cell table:style-name="Tabla2.C2" office:value-type="string">
            <text:p text:style-name="P5">2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6" office:value-type="string">
            <text:p text:style-name="P4">75556008L</text:p>
          </table:table-cell>
          <table:table-cell table:style-name="Tabla2.B45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7" office:value-type="string">
            <text:p text:style-name="P4">75672376F</text:p>
          </table:table-cell>
          <table:table-cell table:style-name="Tabla2.B457" office:value-type="string">
            <text:p text:style-name="P5">2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8" office:value-type="string">
            <text:p text:style-name="P4">B72038136</text:p>
          </table:table-cell>
          <table:table-cell table:style-name="Tabla2.B458" office:value-type="string">
            <text:p text:style-name="P5">45</text:p>
          </table:table-cell>
          <table:table-cell table:style-name="Tabla2.C2" office:value-type="string">
            <text:p text:style-name="P5">4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59" office:value-type="string">
            <text:p text:style-name="P4">52699578T</text:p>
          </table:table-cell>
          <table:table-cell table:style-name="Tabla2.B45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0" office:value-type="string">
            <text:p text:style-name="P4">20072441L</text:p>
          </table:table-cell>
          <table:table-cell table:style-name="Tabla2.B460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461" office:value-type="string">
            <text:p text:style-name="P4">V11026812</text:p>
          </table:table-cell>
          <table:table-cell table:style-name="Tabla2.B461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2" office:value-type="string">
            <text:p text:style-name="P4">30402421D</text:p>
          </table:table-cell>
          <table:table-cell table:style-name="Tabla2.B462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3" office:value-type="string">
            <text:p text:style-name="P4">31561836V</text:p>
          </table:table-cell>
          <table:table-cell table:style-name="Tabla2.B463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4" office:value-type="string">
            <text:p text:style-name="P4">31513050Z</text:p>
          </table:table-cell>
          <table:table-cell table:style-name="Tabla2.B464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5" office:value-type="string">
            <text:p text:style-name="P4">B11709003</text:p>
          </table:table-cell>
          <table:table-cell table:style-name="Tabla2.B465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6" office:value-type="string">
            <text:p text:style-name="P4">B11709011</text:p>
          </table:table-cell>
          <table:table-cell table:style-name="Tabla2.B466" office:value-type="string">
            <text:p text:style-name="P5">20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7" office:value-type="string">
            <text:p text:style-name="P4">B11939600</text:p>
          </table:table-cell>
          <table:table-cell table:style-name="Tabla2.B467" office:value-type="string">
            <text:p text:style-name="P5">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8" office:value-type="string">
            <text:p text:style-name="P4">75015158Z</text:p>
          </table:table-cell>
          <table:table-cell table:style-name="Tabla2.B468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69" office:value-type="string">
            <text:p text:style-name="P4">26495390B</text:p>
          </table:table-cell>
          <table:table-cell table:style-name="Tabla2.B469" office:value-type="string">
            <text:p text:style-name="P5">3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0" office:value-type="string">
            <text:p text:style-name="P4">B23411929</text:p>
          </table:table-cell>
          <table:table-cell table:style-name="Tabla2.B470" office:value-type="string">
            <text:p text:style-name="P5">14</text:p>
          </table:table-cell>
          <table:table-cell table:style-name="Tabla2.C2" office:value-type="string">
            <text:p text:style-name="P5">1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1" office:value-type="string">
            <text:p text:style-name="P4">23778003M</text:p>
          </table:table-cell>
          <table:table-cell table:style-name="Tabla2.B471" office:value-type="string">
            <text:p text:style-name="P5">91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2" office:value-type="string">
            <text:p text:style-name="P4">45650809H</text:p>
          </table:table-cell>
          <table:table-cell table:style-name="Tabla2.B472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3" office:value-type="string">
            <text:p text:style-name="P4">28880098X</text:p>
          </table:table-cell>
          <table:table-cell table:style-name="Tabla2.B473" office:value-type="string">
            <text:p text:style-name="P5">1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4" office:value-type="string">
            <text:p text:style-name="P4">29682643Q</text:p>
          </table:table-cell>
          <table:table-cell table:style-name="Tabla2.B474" office:value-type="string">
            <text:p text:style-name="P5">4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5" office:value-type="string">
            <text:p text:style-name="P4">75536050W</text:p>
          </table:table-cell>
          <table:table-cell table:style-name="Tabla2.B475" office:value-type="string">
            <text:p text:style-name="P5">1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6" office:value-type="string">
            <text:p text:style-name="P4">B41586884</text:p>
          </table:table-cell>
          <table:table-cell table:style-name="Tabla2.B476" office:value-type="string">
            <text:p text:style-name="P5">20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7" office:value-type="string">
            <text:p text:style-name="P4">42879839L</text:p>
          </table:table-cell>
          <table:table-cell table:style-name="Tabla2.B477" office:value-type="string">
            <text:p text:style-name="P5">2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8" office:value-type="string">
            <text:p text:style-name="P4">48953662W</text:p>
          </table:table-cell>
          <table:table-cell table:style-name="Tabla2.B478" office:value-type="string">
            <text:p text:style-name="P5">11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79" office:value-type="string">
            <text:p text:style-name="P4">75388919W</text:p>
          </table:table-cell>
          <table:table-cell table:style-name="Tabla2.B47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80" office:value-type="string">
            <text:p text:style-name="P4">75693446D</text:p>
          </table:table-cell>
          <table:table-cell table:style-name="Tabla2.B480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81" office:value-type="string">
            <text:p text:style-name="P4">28806833T</text:p>
          </table:table-cell>
          <table:table-cell table:style-name="Tabla2.B481" office:value-type="string">
            <text:p text:style-name="P5">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82" office:value-type="string">
            <text:p text:style-name="P4">E42993097</text:p>
          </table:table-cell>
          <table:table-cell table:style-name="Tabla2.B482" office:value-type="string">
            <text:p text:style-name="P5">31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483" office:value-type="string">
            <text:p text:style-name="P4">28878086E</text:p>
          </table:table-cell>
          <table:table-cell table:style-name="Tabla2.B483" office:value-type="string">
            <text:p text:style-name="P5">10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84" office:value-type="string">
            <text:p text:style-name="P4">B11304284</text:p>
          </table:table-cell>
          <table:table-cell table:style-name="Tabla2.B484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85" office:value-type="string">
            <text:p text:style-name="P4">E72191828</text:p>
          </table:table-cell>
          <table:table-cell table:style-name="Tabla2.B485" office:value-type="string">
            <text:p text:style-name="P5">10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86" office:value-type="string">
            <text:p text:style-name="P4">25102969X</text:p>
          </table:table-cell>
          <table:table-cell table:style-name="Tabla2.B486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487" office:value-type="string">
            <text:p text:style-name="P4">75379852C</text:p>
          </table:table-cell>
          <table:table-cell table:style-name="Tabla2.B487" office:value-type="string">
            <text:p text:style-name="P5">9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88" office:value-type="string">
            <text:p text:style-name="P4">29704893W</text:p>
          </table:table-cell>
          <table:table-cell table:style-name="Tabla2.B488" office:value-type="string">
            <text:p text:style-name="P5">19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89" office:value-type="string">
            <text:p text:style-name="P4">44282849Y</text:p>
          </table:table-cell>
          <table:table-cell table:style-name="Tabla2.B489" office:value-type="string">
            <text:p text:style-name="P5">5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490" office:value-type="string">
            <text:p text:style-name="P4">74917561Y</text:p>
          </table:table-cell>
          <table:table-cell table:style-name="Tabla2.B490" office:value-type="string">
            <text:p text:style-name="P5">9</text:p>
          </table:table-cell>
          <table:table-cell table:style-name="Tabla2.C2" office:value-type="string">
            <text:p text:style-name="P6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491" office:value-type="string">
            <text:p text:style-name="P4">75705540M</text:p>
          </table:table-cell>
          <table:table-cell table:style-name="Tabla2.B491" office:value-type="string">
            <text:p text:style-name="P5">11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92" office:value-type="string">
            <text:p text:style-name="P4">B18605022</text:p>
          </table:table-cell>
          <table:table-cell table:style-name="Tabla2.B492" office:value-type="string">
            <text:p text:style-name="P5">7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93" office:value-type="string">
            <text:p text:style-name="P4">J14530448</text:p>
          </table:table-cell>
          <table:table-cell table:style-name="Tabla2.B493" office:value-type="string">
            <text:p text:style-name="P5">8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94" office:value-type="string">
            <text:p text:style-name="P4">30807447M</text:p>
          </table:table-cell>
          <table:table-cell table:style-name="Tabla2.B494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95" office:value-type="string">
            <text:p text:style-name="P4">33381704X</text:p>
          </table:table-cell>
          <table:table-cell table:style-name="Tabla2.B495" office:value-type="string">
            <text:p text:style-name="P5">66</text:p>
          </table:table-cell>
          <table:table-cell table:style-name="Tabla2.C2" office:value-type="string">
            <text:p text:style-name="P5">6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96" office:value-type="string">
            <text:p text:style-name="P4">28467089N</text:p>
          </table:table-cell>
          <table:table-cell table:style-name="Tabla2.B496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497" office:value-type="string">
            <text:p text:style-name="P4">E42977405</text:p>
          </table:table-cell>
          <table:table-cell table:style-name="Tabla2.B497" office:value-type="string">
            <text:p text:style-name="P5">10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498" office:value-type="string">
            <text:p text:style-name="P4">B23385222</text:p>
          </table:table-cell>
          <table:table-cell table:style-name="Tabla2.B498" office:value-type="string">
            <text:p text:style-name="P5">6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499" office:value-type="string">
            <text:p text:style-name="P4">31496616W</text:p>
          </table:table-cell>
          <table:table-cell table:style-name="Tabla2.B499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0" office:value-type="string">
            <text:p text:style-name="P4">28585223H</text:p>
          </table:table-cell>
          <table:table-cell table:style-name="Tabla2.B500" office:value-type="string">
            <text:p text:style-name="P5">17</text:p>
          </table:table-cell>
          <table:table-cell table:style-name="Tabla2.C2" office:value-type="string">
            <text:p text:style-name="P5">1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1" office:value-type="string">
            <text:p text:style-name="P4">75512886E</text:p>
          </table:table-cell>
          <table:table-cell table:style-name="Tabla2.B501" office:value-type="string">
            <text:p text:style-name="P5">18</text:p>
          </table:table-cell>
          <table:table-cell table:style-name="Tabla2.C2" office:value-type="string">
            <text:p text:style-name="P5">1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2" office:value-type="string">
            <text:p text:style-name="P4">34051927J</text:p>
          </table:table-cell>
          <table:table-cell table:style-name="Tabla2.B502" office:value-type="string">
            <text:p text:style-name="P5">25</text:p>
          </table:table-cell>
          <table:table-cell table:style-name="Tabla2.C2" office:value-type="string">
            <text:p text:style-name="P5">2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3" office:value-type="string">
            <text:p text:style-name="P4">B90442393</text:p>
          </table:table-cell>
          <table:table-cell table:style-name="Tabla2.B503" office:value-type="string">
            <text:p text:style-name="P5">30</text:p>
          </table:table-cell>
          <table:table-cell table:style-name="Tabla2.C2" office:value-type="string">
            <text:p text:style-name="P5">2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4" office:value-type="string">
            <text:p text:style-name="P4">28303698J</text:p>
          </table:table-cell>
          <table:table-cell table:style-name="Tabla2.B504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5" office:value-type="string">
            <text:p text:style-name="P4">24218859C</text:p>
          </table:table-cell>
          <table:table-cell table:style-name="Tabla2.B505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6" office:value-type="string">
            <text:p text:style-name="P4">B80087687</text:p>
          </table:table-cell>
          <table:table-cell table:style-name="Tabla2.B506" office:value-type="string">
            <text:p text:style-name="P5">23</text:p>
          </table:table-cell>
          <table:table-cell table:style-name="Tabla2.C2" office:value-type="string">
            <text:p text:style-name="P5">2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7" office:value-type="string">
            <text:p text:style-name="P4">B92985522</text:p>
          </table:table-cell>
          <table:table-cell table:style-name="Tabla2.B507" office:value-type="string">
            <text:p text:style-name="P5">8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8" office:value-type="string">
            <text:p text:style-name="P4">42940670S</text:p>
          </table:table-cell>
          <table:table-cell table:style-name="Tabla2.B508" office:value-type="string">
            <text:p text:style-name="P5">6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09" office:value-type="string">
            <text:p text:style-name="P4">E11298502</text:p>
          </table:table-cell>
          <table:table-cell table:style-name="Tabla2.B509" office:value-type="string">
            <text:p text:style-name="P5">7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0" office:value-type="string">
            <text:p text:style-name="P4">A28302412</text:p>
          </table:table-cell>
          <table:table-cell table:style-name="Tabla2.B510" office:value-type="string">
            <text:p text:style-name="P5">11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1" office:value-type="string">
            <text:p text:style-name="P4">B14596456</text:p>
          </table:table-cell>
          <table:table-cell table:style-name="Tabla2.B511" office:value-type="string">
            <text:p text:style-name="P5">23</text:p>
          </table:table-cell>
          <table:table-cell table:style-name="Tabla2.C2" office:value-type="string">
            <text:p text:style-name="P5">2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2" office:value-type="string">
            <text:p text:style-name="P4">00219506V</text:p>
          </table:table-cell>
          <table:table-cell table:style-name="Tabla2.B512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3" office:value-type="string">
            <text:p text:style-name="P4">27793437F</text:p>
          </table:table-cell>
          <table:table-cell table:style-name="Tabla2.B513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4" office:value-type="string">
            <text:p text:style-name="P4">A58919101</text:p>
          </table:table-cell>
          <table:table-cell table:style-name="Tabla2.B514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5" office:value-type="string">
            <text:p text:style-name="P4">27788109S</text:p>
          </table:table-cell>
          <table:table-cell table:style-name="Tabla2.B515" office:value-type="string">
            <text:p text:style-name="P5">3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6" office:value-type="string">
            <text:p text:style-name="P4">X5246551K</text:p>
          </table:table-cell>
          <table:table-cell table:style-name="Tabla2.B516" office:value-type="string">
            <text:p text:style-name="P5">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7" office:value-type="string">
            <text:p text:style-name="P4">B11927456</text:p>
          </table:table-cell>
          <table:table-cell table:style-name="Tabla2.B517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8" office:value-type="string">
            <text:p text:style-name="P4">28181433Q</text:p>
          </table:table-cell>
          <table:table-cell table:style-name="Tabla2.B518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19" office:value-type="string">
            <text:p text:style-name="P4">B23465883</text:p>
          </table:table-cell>
          <table:table-cell table:style-name="Tabla2.B519" office:value-type="string">
            <text:p text:style-name="P5">8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520" office:value-type="string">
            <text:p text:style-name="P4">28716579K</text:p>
          </table:table-cell>
          <table:table-cell table:style-name="Tabla2.B520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21" office:value-type="string">
            <text:p text:style-name="P4">53278171M</text:p>
          </table:table-cell>
          <table:table-cell table:style-name="Tabla2.B521" office:value-type="string">
            <text:p text:style-name="P5">20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22" office:value-type="string">
            <text:p text:style-name="P4">79203321S</text:p>
          </table:table-cell>
          <table:table-cell table:style-name="Tabla2.B522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23" office:value-type="string">
            <text:p text:style-name="P4">24297030Z</text:p>
          </table:table-cell>
          <table:table-cell table:style-name="Tabla2.B523" office:value-type="string">
            <text:p text:style-name="P5">3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24" office:value-type="string">
            <text:p text:style-name="P4">30207851L</text:p>
          </table:table-cell>
          <table:table-cell table:style-name="Tabla2.B524" office:value-type="string">
            <text:p text:style-name="P5">32</text:p>
          </table:table-cell>
          <table:table-cell table:style-name="Tabla2.C2" office:value-type="string">
            <text:p text:style-name="P5">3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25" office:value-type="string">
            <text:p text:style-name="P4">26971561J</text:p>
          </table:table-cell>
          <table:table-cell table:style-name="Tabla2.B525" office:value-type="string">
            <text:p text:style-name="P5">12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26" office:value-type="string">
            <text:p text:style-name="P4">E14794945</text:p>
          </table:table-cell>
          <table:table-cell table:style-name="Tabla2.B52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27" office:value-type="string">
            <text:p text:style-name="P4">28932002A</text:p>
          </table:table-cell>
          <table:table-cell table:style-name="Tabla2.B527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28" office:value-type="string">
            <text:p text:style-name="P4">A78955689</text:p>
          </table:table-cell>
          <table:table-cell table:style-name="Tabla2.B528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29" office:value-type="string">
            <text:p text:style-name="P4">27236401P</text:p>
          </table:table-cell>
          <table:table-cell table:style-name="Tabla2.B52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0" office:value-type="string">
            <text:p text:style-name="P4">28665756M</text:p>
          </table:table-cell>
          <table:table-cell table:style-name="Tabla2.B530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1" office:value-type="string">
            <text:p text:style-name="P4">F23030638</text:p>
          </table:table-cell>
          <table:table-cell table:style-name="Tabla2.B531" office:value-type="string">
            <text:p text:style-name="P5">37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2" office:value-type="string">
            <text:p text:style-name="P4">Y5651309Q</text:p>
          </table:table-cell>
          <table:table-cell table:style-name="Tabla2.B532" office:value-type="string">
            <text:p text:style-name="P5">24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33" office:value-type="string">
            <text:p text:style-name="P4">B91111609</text:p>
          </table:table-cell>
          <table:table-cell table:style-name="Tabla2.B533" office:value-type="string">
            <text:p text:style-name="P5">9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4" office:value-type="string">
            <text:p text:style-name="P4">75881128B</text:p>
          </table:table-cell>
          <table:table-cell table:style-name="Tabla2.B534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5" office:value-type="string">
            <text:p text:style-name="P4">48907198K</text:p>
          </table:table-cell>
          <table:table-cell table:style-name="Tabla2.B535" office:value-type="string">
            <text:p text:style-name="P5">1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6" office:value-type="string">
            <text:p text:style-name="P4">B29761442</text:p>
          </table:table-cell>
          <table:table-cell table:style-name="Tabla2.B536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7" office:value-type="string">
            <text:p text:style-name="P4">53279830P</text:p>
          </table:table-cell>
          <table:table-cell table:style-name="Tabla2.B537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8" office:value-type="string">
            <text:p text:style-name="P4">28458591R</text:p>
          </table:table-cell>
          <table:table-cell table:style-name="Tabla2.B538" office:value-type="string">
            <text:p text:style-name="P5">6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39" office:value-type="string">
            <text:p text:style-name="P4">28926990M</text:p>
          </table:table-cell>
          <table:table-cell table:style-name="Tabla2.B539" office:value-type="string">
            <text:p text:style-name="P5">4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40" office:value-type="string">
            <text:p text:style-name="P4">F21106430</text:p>
          </table:table-cell>
          <table:table-cell table:style-name="Tabla2.B540" office:value-type="string">
            <text:p text:style-name="P5">12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41" office:value-type="string">
            <text:p text:style-name="P4">29752286S</text:p>
          </table:table-cell>
          <table:table-cell table:style-name="Tabla2.B541" office:value-type="string">
            <text:p text:style-name="P5">13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42" office:value-type="string">
            <text:p text:style-name="P4">33976458F</text:p>
          </table:table-cell>
          <table:table-cell table:style-name="Tabla2.B542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43" office:value-type="string">
            <text:p text:style-name="P4">A91762310</text:p>
          </table:table-cell>
          <table:table-cell table:style-name="Tabla2.B543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44" office:value-type="string">
            <text:p text:style-name="P4">28557840M</text:p>
          </table:table-cell>
          <table:table-cell table:style-name="Tabla2.B544" office:value-type="string">
            <text:p text:style-name="P5">9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45" office:value-type="string">
            <text:p text:style-name="P4">A41031675</text:p>
          </table:table-cell>
          <table:table-cell table:style-name="Tabla2.B545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46" office:value-type="string">
            <text:p text:style-name="P4">05901129L</text:p>
          </table:table-cell>
          <table:table-cell table:style-name="Tabla2.B546" office:value-type="string">
            <text:p text:style-name="P5">6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47" office:value-type="string">
            <text:p text:style-name="P4">29478166D</text:p>
          </table:table-cell>
          <table:table-cell table:style-name="Tabla2.B547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48" office:value-type="string">
            <text:p text:style-name="P4">28778039W</text:p>
          </table:table-cell>
          <table:table-cell table:style-name="Tabla2.B548" office:value-type="string">
            <text:p text:style-name="P5">9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49" office:value-type="string">
            <text:p text:style-name="P4">29436165Y</text:p>
          </table:table-cell>
          <table:table-cell table:style-name="Tabla2.B549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50" office:value-type="string">
            <text:p text:style-name="P4">C41645581</text:p>
          </table:table-cell>
          <table:table-cell table:style-name="Tabla2.B550" office:value-type="string">
            <text:p text:style-name="P5">42</text:p>
          </table:table-cell>
          <table:table-cell table:style-name="Tabla2.C2" office:value-type="string">
            <text:p text:style-name="P5">4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51" office:value-type="string">
            <text:p text:style-name="P4">B56093107</text:p>
          </table:table-cell>
          <table:table-cell table:style-name="Tabla2.B551" office:value-type="string">
            <text:p text:style-name="P5">11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52" office:value-type="string">
            <text:p text:style-name="P4">B23692072</text:p>
          </table:table-cell>
          <table:table-cell table:style-name="Tabla2.B552" office:value-type="string">
            <text:p text:style-name="P5">18</text:p>
          </table:table-cell>
          <table:table-cell table:style-name="Tabla2.C2" office:value-type="string">
            <text:p text:style-name="P5">18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553" office:value-type="string">
            <text:p text:style-name="P4">29466253X</text:p>
          </table:table-cell>
          <table:table-cell table:style-name="Tabla2.B553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54" office:value-type="string">
            <text:p text:style-name="P4">44261397J</text:p>
          </table:table-cell>
          <table:table-cell table:style-name="Tabla2.B554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55" office:value-type="string">
            <text:p text:style-name="P4">29744899B</text:p>
          </table:table-cell>
          <table:table-cell table:style-name="Tabla2.B555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56" office:value-type="string">
            <text:p text:style-name="P4">B92642115</text:p>
          </table:table-cell>
          <table:table-cell table:style-name="Tabla2.B556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57" office:value-type="string">
            <text:p text:style-name="P4">75516361R</text:p>
          </table:table-cell>
          <table:table-cell table:style-name="Tabla2.B557" office:value-type="string">
            <text:p text:style-name="P5">16</text:p>
          </table:table-cell>
          <table:table-cell table:style-name="Tabla2.C2" office:value-type="string">
            <text:p text:style-name="P5">1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58" office:value-type="string">
            <text:p text:style-name="P4">29741204L</text:p>
          </table:table-cell>
          <table:table-cell table:style-name="Tabla2.B558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59" office:value-type="string">
            <text:p text:style-name="P4">B91021485</text:p>
          </table:table-cell>
          <table:table-cell table:style-name="Tabla2.B559" office:value-type="string">
            <text:p text:style-name="P5">19</text:p>
          </table:table-cell>
          <table:table-cell table:style-name="Tabla2.C2" office:value-type="string">
            <text:p text:style-name="P5">1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60" office:value-type="string">
            <text:p text:style-name="P4">75539609L</text:p>
          </table:table-cell>
          <table:table-cell table:style-name="Tabla2.B56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61" office:value-type="string">
            <text:p text:style-name="P4">30504442W</text:p>
          </table:table-cell>
          <table:table-cell table:style-name="Tabla2.B561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62" office:value-type="string">
            <text:p text:style-name="P4">B91400978</text:p>
          </table:table-cell>
          <table:table-cell table:style-name="Tabla2.B562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63" office:value-type="string">
            <text:p text:style-name="P4">30474697L</text:p>
          </table:table-cell>
          <table:table-cell table:style-name="Tabla2.B563" office:value-type="string">
            <text:p text:style-name="P5">6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64" office:value-type="string">
            <text:p text:style-name="P4">28880407C</text:p>
          </table:table-cell>
          <table:table-cell table:style-name="Tabla2.B564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65" office:value-type="string">
            <text:p text:style-name="P4">53272148P</text:p>
          </table:table-cell>
          <table:table-cell table:style-name="Tabla2.B565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66" office:value-type="string">
            <text:p text:style-name="P4">27326561P</text:p>
          </table:table-cell>
          <table:table-cell table:style-name="Tabla2.B566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67" office:value-type="string">
            <text:p text:style-name="P4">75698067F</text:p>
          </table:table-cell>
          <table:table-cell table:style-name="Tabla2.B567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68" office:value-type="string">
            <text:p text:style-name="P4">30505109W</text:p>
          </table:table-cell>
          <table:table-cell table:style-name="Tabla2.B568" office:value-type="string">
            <text:p text:style-name="P5">6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69" office:value-type="string">
            <text:p text:style-name="P4">28691064J</text:p>
          </table:table-cell>
          <table:table-cell table:style-name="Tabla2.B569" office:value-type="string">
            <text:p text:style-name="P5">10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0" office:value-type="string">
            <text:p text:style-name="P4">J41586389</text:p>
          </table:table-cell>
          <table:table-cell table:style-name="Tabla2.B570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1" office:value-type="string">
            <text:p text:style-name="P4">J41586413</text:p>
          </table:table-cell>
          <table:table-cell table:style-name="Tabla2.B571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2" office:value-type="string">
            <text:p text:style-name="P4">26225015R</text:p>
          </table:table-cell>
          <table:table-cell table:style-name="Tabla2.B572" office:value-type="string">
            <text:p text:style-name="P5">12</text:p>
          </table:table-cell>
          <table:table-cell table:style-name="Tabla2.C2" office:value-type="string">
            <text:p text:style-name="P6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73" office:value-type="string">
            <text:p text:style-name="P4">B14059653</text:p>
          </table:table-cell>
          <table:table-cell table:style-name="Tabla2.B573" office:value-type="string">
            <text:p text:style-name="P5">10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4" office:value-type="string">
            <text:p text:style-name="P4">75430952Z</text:p>
          </table:table-cell>
          <table:table-cell table:style-name="Tabla2.B574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5" office:value-type="string">
            <text:p text:style-name="P4">48937952R</text:p>
          </table:table-cell>
          <table:table-cell table:style-name="Tabla2.B575" office:value-type="string">
            <text:p text:style-name="P5">3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6" office:value-type="string">
            <text:p text:style-name="P4">75544228S</text:p>
          </table:table-cell>
          <table:table-cell table:style-name="Tabla2.B576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7" office:value-type="string">
            <text:p text:style-name="P4">29989685P</text:p>
          </table:table-cell>
          <table:table-cell table:style-name="Tabla2.B577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8" office:value-type="string">
            <text:p text:style-name="P4">48821230G</text:p>
          </table:table-cell>
          <table:table-cell table:style-name="Tabla2.B578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79" office:value-type="string">
            <text:p text:style-name="P4">75497430E</text:p>
          </table:table-cell>
          <table:table-cell table:style-name="Tabla2.B579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80" office:value-type="string">
            <text:p text:style-name="P4">27388378R</text:p>
          </table:table-cell>
          <table:table-cell table:style-name="Tabla2.B580" office:value-type="string">
            <text:p text:style-name="P5">8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81" office:value-type="string">
            <text:p text:style-name="P4">30036547L</text:p>
          </table:table-cell>
          <table:table-cell table:style-name="Tabla2.B581" office:value-type="string">
            <text:p text:style-name="P5">21</text:p>
          </table:table-cell>
          <table:table-cell table:style-name="Tabla2.C2" office:value-type="string">
            <text:p text:style-name="P5">2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82" office:value-type="string">
            <text:p text:style-name="P4">75640737Q</text:p>
          </table:table-cell>
          <table:table-cell table:style-name="Tabla2.B582" office:value-type="string">
            <text:p text:style-name="P5">7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83" office:value-type="string">
            <text:p text:style-name="P4">F23221260</text:p>
          </table:table-cell>
          <table:table-cell table:style-name="Tabla2.B583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84" office:value-type="string">
            <text:p text:style-name="P4">75408246D</text:p>
          </table:table-cell>
          <table:table-cell table:style-name="Tabla2.B584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85" office:value-type="string">
            <text:p text:style-name="P4">29794300P</text:p>
          </table:table-cell>
          <table:table-cell table:style-name="Tabla2.B585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NO</text:p>
          </table:table-cell>
        </table:table-row>
        <text:soft-page-break/>
        <table:table-row table:style-name="Tabla2.2">
          <table:table-cell table:style-name="Tabla2.A586" office:value-type="string">
            <text:p text:style-name="P4">31834495B</text:p>
          </table:table-cell>
          <table:table-cell table:style-name="Tabla2.B586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87" office:value-type="string">
            <text:p text:style-name="P4">B91979047</text:p>
          </table:table-cell>
          <table:table-cell table:style-name="Tabla2.B587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588" office:value-type="string">
            <text:p text:style-name="P4">24094928J</text:p>
          </table:table-cell>
          <table:table-cell table:style-name="Tabla2.B588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89" office:value-type="string">
            <text:p text:style-name="P4">B92748342</text:p>
          </table:table-cell>
          <table:table-cell table:style-name="Tabla2.B589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0" office:value-type="string">
            <text:p text:style-name="P4">30050591X</text:p>
          </table:table-cell>
          <table:table-cell table:style-name="Tabla2.B59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1" office:value-type="string">
            <text:p text:style-name="P4">28603621Q</text:p>
          </table:table-cell>
          <table:table-cell table:style-name="Tabla2.B591" office:value-type="string">
            <text:p text:style-name="P5">20</text:p>
          </table:table-cell>
          <table:table-cell table:style-name="Tabla2.C2" office:value-type="string">
            <text:p text:style-name="P5">2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2" office:value-type="string">
            <text:p text:style-name="P4">29774275Q</text:p>
          </table:table-cell>
          <table:table-cell table:style-name="Tabla2.B592" office:value-type="string">
            <text:p text:style-name="P5">34</text:p>
          </table:table-cell>
          <table:table-cell table:style-name="Tabla2.C2" office:value-type="string">
            <text:p text:style-name="P5">3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3" office:value-type="string">
            <text:p text:style-name="P4">J21271176</text:p>
          </table:table-cell>
          <table:table-cell table:style-name="Tabla2.B593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4" office:value-type="string">
            <text:p text:style-name="P4">B91065763</text:p>
          </table:table-cell>
          <table:table-cell table:style-name="Tabla2.B594" office:value-type="string">
            <text:p text:style-name="P5">12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5" office:value-type="string">
            <text:p text:style-name="P4">B91743450</text:p>
          </table:table-cell>
          <table:table-cell table:style-name="Tabla2.B595" office:value-type="string">
            <text:p text:style-name="P5">30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6" office:value-type="string">
            <text:p text:style-name="P4">27537309F</text:p>
          </table:table-cell>
          <table:table-cell table:style-name="Tabla2.B59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7" office:value-type="string">
            <text:p text:style-name="P4">B21466362</text:p>
          </table:table-cell>
          <table:table-cell table:style-name="Tabla2.B597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8" office:value-type="string">
            <text:p text:style-name="P4">28251884H</text:p>
          </table:table-cell>
          <table:table-cell table:style-name="Tabla2.B598" office:value-type="string">
            <text:p text:style-name="P5">3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599" office:value-type="string">
            <text:p text:style-name="P4">28556835N</text:p>
          </table:table-cell>
          <table:table-cell table:style-name="Tabla2.B59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00" office:value-type="string">
            <text:p text:style-name="P4">B82387226</text:p>
          </table:table-cell>
          <table:table-cell table:style-name="Tabla2.B600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01" office:value-type="string">
            <text:p text:style-name="P4">48887473F</text:p>
          </table:table-cell>
          <table:table-cell table:style-name="Tabla2.B601" office:value-type="string">
            <text:p text:style-name="P5">16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02" office:value-type="string">
            <text:p text:style-name="P4">75701847S</text:p>
          </table:table-cell>
          <table:table-cell table:style-name="Tabla2.B602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03" office:value-type="string">
            <text:p text:style-name="P4">74728862E</text:p>
          </table:table-cell>
          <table:table-cell table:style-name="Tabla2.B603" office:value-type="string">
            <text:p text:style-name="P5">3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04" office:value-type="string">
            <text:p text:style-name="P4">75864888D</text:p>
          </table:table-cell>
          <table:table-cell table:style-name="Tabla2.B604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05" office:value-type="string">
            <text:p text:style-name="P4">30205295Q</text:p>
          </table:table-cell>
          <table:table-cell table:style-name="Tabla2.B605" office:value-type="string">
            <text:p text:style-name="P5">6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06" office:value-type="string">
            <text:p text:style-name="P4">75864526S</text:p>
          </table:table-cell>
          <table:table-cell table:style-name="Tabla2.B606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07" office:value-type="string">
            <text:p text:style-name="P4">27316954S</text:p>
          </table:table-cell>
          <table:table-cell table:style-name="Tabla2.B607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08" office:value-type="string">
            <text:p text:style-name="P4">28394579K</text:p>
          </table:table-cell>
          <table:table-cell table:style-name="Tabla2.B608" office:value-type="string">
            <text:p text:style-name="P5">7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09" office:value-type="string">
            <text:p text:style-name="P4">30211760H</text:p>
          </table:table-cell>
          <table:table-cell table:style-name="Tabla2.B609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10" office:value-type="string">
            <text:p text:style-name="P4">52228460Z</text:p>
          </table:table-cell>
          <table:table-cell table:style-name="Tabla2.B610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11" office:value-type="string">
            <text:p text:style-name="P4">78038531Z</text:p>
          </table:table-cell>
          <table:table-cell table:style-name="Tabla2.B611" office:value-type="string">
            <text:p text:style-name="P5">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12" office:value-type="string">
            <text:p text:style-name="P4">32048980K</text:p>
          </table:table-cell>
          <table:table-cell table:style-name="Tabla2.B612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13" office:value-type="string">
            <text:p text:style-name="P4">52226418L</text:p>
          </table:table-cell>
          <table:table-cell table:style-name="Tabla2.B613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14" office:value-type="string">
            <text:p text:style-name="P4">24261131H</text:p>
          </table:table-cell>
          <table:table-cell table:style-name="Tabla2.B614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15" office:value-type="string">
            <text:p text:style-name="P4">37325898A</text:p>
          </table:table-cell>
          <table:table-cell table:style-name="Tabla2.B615" office:value-type="string">
            <text:p text:style-name="P5">15</text:p>
          </table:table-cell>
          <table:table-cell table:style-name="Tabla2.C2" office:value-type="string">
            <text:p text:style-name="P5">1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16" office:value-type="string">
            <text:p text:style-name="P4">52517100G</text:p>
          </table:table-cell>
          <table:table-cell table:style-name="Tabla2.B616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17" office:value-type="string">
            <text:p text:style-name="P4">E72211816</text:p>
          </table:table-cell>
          <table:table-cell table:style-name="Tabla2.B617" office:value-type="string">
            <text:p text:style-name="P5">8</text:p>
          </table:table-cell>
          <table:table-cell table:style-name="Tabla2.C2" office:value-type="string">
            <text:p text:style-name="P6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18" office:value-type="string">
            <text:p text:style-name="P4">29051080X</text:p>
          </table:table-cell>
          <table:table-cell table:style-name="Tabla2.B618" office:value-type="string">
            <text:p text:style-name="P5">33</text:p>
          </table:table-cell>
          <table:table-cell table:style-name="Tabla2.C2" office:value-type="string">
            <text:p text:style-name="P5">33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619" office:value-type="string">
            <text:p text:style-name="P4">29313758M</text:p>
          </table:table-cell>
          <table:table-cell table:style-name="Tabla2.B619" office:value-type="string">
            <text:p text:style-name="P5">13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20" office:value-type="string">
            <text:p text:style-name="P4">28877239A</text:p>
          </table:table-cell>
          <table:table-cell table:style-name="Tabla2.B620" office:value-type="string">
            <text:p text:style-name="P5">13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21" office:value-type="string">
            <text:p text:style-name="P4">B91375394</text:p>
          </table:table-cell>
          <table:table-cell table:style-name="Tabla2.B621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22" office:value-type="string">
            <text:p text:style-name="P4">75689811P</text:p>
          </table:table-cell>
          <table:table-cell table:style-name="Tabla2.B622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23" office:value-type="string">
            <text:p text:style-name="P4">75557847H</text:p>
          </table:table-cell>
          <table:table-cell table:style-name="Tabla2.B623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24" office:value-type="string">
            <text:p text:style-name="P4">B14099923</text:p>
          </table:table-cell>
          <table:table-cell table:style-name="Tabla2.B624" office:value-type="string">
            <text:p text:style-name="P5">21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25" office:value-type="string">
            <text:p text:style-name="P4">E21199005</text:p>
          </table:table-cell>
          <table:table-cell table:style-name="Tabla2.B625" office:value-type="string">
            <text:p text:style-name="P5">1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26" office:value-type="string">
            <text:p text:style-name="P4">28871295Q</text:p>
          </table:table-cell>
          <table:table-cell table:style-name="Tabla2.B626" office:value-type="string">
            <text:p text:style-name="P5">6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27" office:value-type="string">
            <text:p text:style-name="P4">75737595K</text:p>
          </table:table-cell>
          <table:table-cell table:style-name="Tabla2.B627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28" office:value-type="string">
            <text:p text:style-name="P4">30449937F</text:p>
          </table:table-cell>
          <table:table-cell table:style-name="Tabla2.B628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29" office:value-type="string">
            <text:p text:style-name="P4">B14522130</text:p>
          </table:table-cell>
          <table:table-cell table:style-name="Tabla2.B629" office:value-type="string">
            <text:p text:style-name="P5">10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0" office:value-type="string">
            <text:p text:style-name="P4">31555087F</text:p>
          </table:table-cell>
          <table:table-cell table:style-name="Tabla2.B630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1" office:value-type="string">
            <text:p text:style-name="P4">A91235747</text:p>
          </table:table-cell>
          <table:table-cell table:style-name="Tabla2.B631" office:value-type="string">
            <text:p text:style-name="P5">11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2" office:value-type="string">
            <text:p text:style-name="P4">14628735E</text:p>
          </table:table-cell>
          <table:table-cell table:style-name="Tabla2.B632" office:value-type="string">
            <text:p text:style-name="P5">2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3" office:value-type="string">
            <text:p text:style-name="P4">80153687K</text:p>
          </table:table-cell>
          <table:table-cell table:style-name="Tabla2.B633" office:value-type="string">
            <text:p text:style-name="P5">7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4" office:value-type="string">
            <text:p text:style-name="P4">B90036872</text:p>
          </table:table-cell>
          <table:table-cell table:style-name="Tabla2.B634" office:value-type="string">
            <text:p text:style-name="P5">6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5" office:value-type="string">
            <text:p text:style-name="P4">B95174249</text:p>
          </table:table-cell>
          <table:table-cell table:style-name="Tabla2.B635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6" office:value-type="string">
            <text:p text:style-name="P4">30428575N</text:p>
          </table:table-cell>
          <table:table-cell table:style-name="Tabla2.B636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7" office:value-type="string">
            <text:p text:style-name="P4">E41355835</text:p>
          </table:table-cell>
          <table:table-cell table:style-name="Tabla2.B637" office:value-type="string">
            <text:p text:style-name="P5">38</text:p>
          </table:table-cell>
          <table:table-cell table:style-name="Tabla2.C2" office:value-type="string">
            <text:p text:style-name="P5">3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8" office:value-type="string">
            <text:p text:style-name="P4">75701285M</text:p>
          </table:table-cell>
          <table:table-cell table:style-name="Tabla2.B638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39" office:value-type="string">
            <text:p text:style-name="P4">B93744084</text:p>
          </table:table-cell>
          <table:table-cell table:style-name="Tabla2.B639" office:value-type="string">
            <text:p text:style-name="P5">14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0" office:value-type="string">
            <text:p text:style-name="P4">27286068H</text:p>
          </table:table-cell>
          <table:table-cell table:style-name="Tabla2.B640" office:value-type="string">
            <text:p text:style-name="P5">12</text:p>
          </table:table-cell>
          <table:table-cell table:style-name="Tabla2.C2" office:value-type="string">
            <text:p text:style-name="P5">1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1" office:value-type="string">
            <text:p text:style-name="P4">A41156654</text:p>
          </table:table-cell>
          <table:table-cell table:style-name="Tabla2.B641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2" office:value-type="string">
            <text:p text:style-name="P4">B41611955</text:p>
          </table:table-cell>
          <table:table-cell table:style-name="Tabla2.B642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3" office:value-type="string">
            <text:p text:style-name="P4">52313657L</text:p>
          </table:table-cell>
          <table:table-cell table:style-name="Tabla2.B643" office:value-type="string">
            <text:p text:style-name="P5">13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4" office:value-type="string">
            <text:p text:style-name="P4">B91955179</text:p>
          </table:table-cell>
          <table:table-cell table:style-name="Tabla2.B644" office:value-type="string">
            <text:p text:style-name="P5">6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5" office:value-type="string">
            <text:p text:style-name="P4">50683911F</text:p>
          </table:table-cell>
          <table:table-cell table:style-name="Tabla2.B645" office:value-type="string">
            <text:p text:style-name="P5">18</text:p>
          </table:table-cell>
          <table:table-cell table:style-name="Tabla2.C2" office:value-type="string">
            <text:p text:style-name="P5">1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6" office:value-type="string">
            <text:p text:style-name="P4">31659699S</text:p>
          </table:table-cell>
          <table:table-cell table:style-name="Tabla2.B646" office:value-type="string">
            <text:p text:style-name="P5">11</text:p>
          </table:table-cell>
          <table:table-cell table:style-name="Tabla2.C2" office:value-type="string">
            <text:p text:style-name="P5">1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7" office:value-type="string">
            <text:p text:style-name="P4">25594057W</text:p>
          </table:table-cell>
          <table:table-cell table:style-name="Tabla2.B647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8" office:value-type="string">
            <text:p text:style-name="P4">30181400H</text:p>
          </table:table-cell>
          <table:table-cell table:style-name="Tabla2.B648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49" office:value-type="string">
            <text:p text:style-name="P4">B85383677</text:p>
          </table:table-cell>
          <table:table-cell table:style-name="Tabla2.B649" office:value-type="string">
            <text:p text:style-name="P5">32</text:p>
          </table:table-cell>
          <table:table-cell table:style-name="Tabla2.C2" office:value-type="string">
            <text:p text:style-name="P5">32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50" office:value-type="string">
            <text:p text:style-name="P4">B88119086</text:p>
          </table:table-cell>
          <table:table-cell table:style-name="Tabla2.B650" office:value-type="string">
            <text:p text:style-name="P5">14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51" office:value-type="string">
            <text:p text:style-name="P4">B18359919</text:p>
          </table:table-cell>
          <table:table-cell table:style-name="Tabla2.B651" office:value-type="string">
            <text:p text:style-name="P5">12</text:p>
          </table:table-cell>
          <table:table-cell table:style-name="Tabla2.C2" office:value-type="string">
            <text:p text:style-name="P5">2</text:p>
          </table:table-cell>
          <table:table-cell table:style-name="Tabla2.D2" office:value-type="string">
            <text:p text:style-name="P4">SI</text:p>
          </table:table-cell>
        </table:table-row>
        <text:soft-page-break/>
        <table:table-row table:style-name="Tabla2.2">
          <table:table-cell table:style-name="Tabla2.A652" office:value-type="string">
            <text:p text:style-name="P4">25558362A</text:p>
          </table:table-cell>
          <table:table-cell table:style-name="Tabla2.B652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53" office:value-type="string">
            <text:p text:style-name="P4">A41030669</text:p>
          </table:table-cell>
          <table:table-cell table:style-name="Tabla2.B653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54" office:value-type="string">
            <text:p text:style-name="P4">31498284Z</text:p>
          </table:table-cell>
          <table:table-cell table:style-name="Tabla2.B654" office:value-type="string">
            <text:p text:style-name="P5">9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55" office:value-type="string">
            <text:p text:style-name="P4">52589216S</text:p>
          </table:table-cell>
          <table:table-cell table:style-name="Tabla2.B655" office:value-type="string">
            <text:p text:style-name="P5">4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56" office:value-type="string">
            <text:p text:style-name="P4">G01665686</text:p>
          </table:table-cell>
          <table:table-cell table:style-name="Tabla2.B656" office:value-type="string">
            <text:p text:style-name="P5">10</text:p>
          </table:table-cell>
          <table:table-cell table:style-name="Tabla2.C2" office:value-type="string">
            <text:p text:style-name="P6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57" office:value-type="string">
            <text:p text:style-name="P4">52266717E</text:p>
          </table:table-cell>
          <table:table-cell table:style-name="Tabla2.B657" office:value-type="string">
            <text:p text:style-name="P5">15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58" office:value-type="string">
            <text:p text:style-name="P4">30068997Q</text:p>
          </table:table-cell>
          <table:table-cell table:style-name="Tabla2.B658" office:value-type="string">
            <text:p text:style-name="P5">6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59" office:value-type="string">
            <text:p text:style-name="P4">J11703600</text:p>
          </table:table-cell>
          <table:table-cell table:style-name="Tabla2.B659" office:value-type="string">
            <text:p text:style-name="P5">6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0" office:value-type="string">
            <text:p text:style-name="P4">B92390665</text:p>
          </table:table-cell>
          <table:table-cell table:style-name="Tabla2.B660" office:value-type="string">
            <text:p text:style-name="P5">6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1" office:value-type="string">
            <text:p text:style-name="P4">B11613908</text:p>
          </table:table-cell>
          <table:table-cell table:style-name="Tabla2.B661" office:value-type="string">
            <text:p text:style-name="P5">12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2" office:value-type="string">
            <text:p text:style-name="P4">75342620W</text:p>
          </table:table-cell>
          <table:table-cell table:style-name="Tabla2.B662" office:value-type="string">
            <text:p text:style-name="P5">5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3" office:value-type="string">
            <text:p text:style-name="P4">75696679E</text:p>
          </table:table-cell>
          <table:table-cell table:style-name="Tabla2.B663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4" office:value-type="string">
            <text:p text:style-name="P4">25226965J</text:p>
          </table:table-cell>
          <table:table-cell table:style-name="Tabla2.B664" office:value-type="string">
            <text:p text:style-name="P5">20</text:p>
          </table:table-cell>
          <table:table-cell table:style-name="Tabla2.C2" office:value-type="string">
            <text:p text:style-name="P5">2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5" office:value-type="string">
            <text:p text:style-name="P4">31297416M</text:p>
          </table:table-cell>
          <table:table-cell table:style-name="Tabla2.B665" office:value-type="string">
            <text:p text:style-name="P5">10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6" office:value-type="string">
            <text:p text:style-name="P4">G14328751</text:p>
          </table:table-cell>
          <table:table-cell table:style-name="Tabla2.B666" office:value-type="string">
            <text:p text:style-name="P5">28</text:p>
          </table:table-cell>
          <table:table-cell table:style-name="Tabla2.C2" office:value-type="string">
            <text:p text:style-name="P5">2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7" office:value-type="string">
            <text:p text:style-name="P4">34036164M</text:p>
          </table:table-cell>
          <table:table-cell table:style-name="Tabla2.B667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68" office:value-type="string">
            <text:p text:style-name="P4">26492699B</text:p>
          </table:table-cell>
          <table:table-cell table:style-name="Tabla2.B668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69" office:value-type="string">
            <text:p text:style-name="P4">B72255474</text:p>
          </table:table-cell>
          <table:table-cell table:style-name="Tabla2.B669" office:value-type="string">
            <text:p text:style-name="P5">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70" office:value-type="string">
            <text:p text:style-name="P4">30405786Q</text:p>
          </table:table-cell>
          <table:table-cell table:style-name="Tabla2.B670" office:value-type="string">
            <text:p text:style-name="P5">7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71" office:value-type="string">
            <text:p text:style-name="P4">53698348H</text:p>
          </table:table-cell>
          <table:table-cell table:style-name="Tabla2.B671" office:value-type="string">
            <text:p text:style-name="P5">5</text:p>
          </table:table-cell>
          <table:table-cell table:style-name="Tabla2.C2" office:value-type="string">
            <text:p text:style-name="P5">1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72" office:value-type="string">
            <text:p text:style-name="P4">75691693G</text:p>
          </table:table-cell>
          <table:table-cell table:style-name="Tabla2.B672" office:value-type="string">
            <text:p text:style-name="P5">10</text:p>
          </table:table-cell>
          <table:table-cell table:style-name="Tabla2.C2" office:value-type="string">
            <text:p text:style-name="P5">1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73" office:value-type="string">
            <text:p text:style-name="P4">30422659F</text:p>
          </table:table-cell>
          <table:table-cell table:style-name="Tabla2.B673" office:value-type="string">
            <text:p text:style-name="P5">8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74" office:value-type="string">
            <text:p text:style-name="P4">B91794818</text:p>
          </table:table-cell>
          <table:table-cell table:style-name="Tabla2.B674" office:value-type="string">
            <text:p text:style-name="P5">13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75" office:value-type="string">
            <text:p text:style-name="P4">52928935R</text:p>
          </table:table-cell>
          <table:table-cell table:style-name="Tabla2.B675" office:value-type="string">
            <text:p text:style-name="P5">1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76" office:value-type="string">
            <text:p text:style-name="P4">75861438D</text:p>
          </table:table-cell>
          <table:table-cell table:style-name="Tabla2.B676" office:value-type="string">
            <text:p text:style-name="P5">5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77" office:value-type="string">
            <text:p text:style-name="P4">31296637P</text:p>
          </table:table-cell>
          <table:table-cell table:style-name="Tabla2.B677" office:value-type="string">
            <text:p text:style-name="P5">14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78" office:value-type="string">
            <text:p text:style-name="P4">B72027006</text:p>
          </table:table-cell>
          <table:table-cell table:style-name="Tabla2.B678" office:value-type="string">
            <text:p text:style-name="P5">7</text:p>
          </table:table-cell>
          <table:table-cell table:style-name="Tabla2.C2" office:value-type="string">
            <text:p text:style-name="P5">7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79" office:value-type="string">
            <text:p text:style-name="P4">48934855D</text:p>
          </table:table-cell>
          <table:table-cell table:style-name="Tabla2.B679" office:value-type="string">
            <text:p text:style-name="P5">6</text:p>
          </table:table-cell>
          <table:table-cell table:style-name="Tabla2.C2" office:value-type="string">
            <text:p text:style-name="P5">6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80" office:value-type="string">
            <text:p text:style-name="P4">52273288S</text:p>
          </table:table-cell>
          <table:table-cell table:style-name="Tabla2.B680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81" office:value-type="string">
            <text:p text:style-name="P4">75688943Z</text:p>
          </table:table-cell>
          <table:table-cell table:style-name="Tabla2.B681" office:value-type="string">
            <text:p text:style-name="P5">5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NO</text:p>
          </table:table-cell>
        </table:table-row>
        <table:table-row table:style-name="Tabla2.2">
          <table:table-cell table:style-name="Tabla2.A682" office:value-type="string">
            <text:p text:style-name="P4">30202507B</text:p>
          </table:table-cell>
          <table:table-cell table:style-name="Tabla2.B682" office:value-type="string">
            <text:p text:style-name="P5">5</text:p>
          </table:table-cell>
          <table:table-cell table:style-name="Tabla2.C2" office:value-type="string">
            <text:p text:style-name="P5">4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83" office:value-type="string">
            <text:p text:style-name="P4">28910897N</text:p>
          </table:table-cell>
          <table:table-cell table:style-name="Tabla2.B683" office:value-type="string">
            <text:p text:style-name="P5">9</text:p>
          </table:table-cell>
          <table:table-cell table:style-name="Tabla2.C2" office:value-type="string">
            <text:p text:style-name="P5">9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84" office:value-type="string">
            <text:p text:style-name="P4">B81445629</text:p>
          </table:table-cell>
          <table:table-cell table:style-name="Tabla2.B684" office:value-type="string">
            <text:p text:style-name="P5">15</text:p>
          </table:table-cell>
          <table:table-cell table:style-name="Tabla2.C2" office:value-type="string">
            <text:p text:style-name="P5">13</text:p>
          </table:table-cell>
          <table:table-cell table:style-name="Tabla2.D2" office:value-type="string">
            <text:p text:style-name="P4">NO</text:p>
          </table:table-cell>
        </table:table-row>
        <text:soft-page-break/>
        <table:table-row table:style-name="Tabla2.2">
          <table:table-cell table:style-name="Tabla2.A685" office:value-type="string">
            <text:p text:style-name="P4">44365925Y</text:p>
          </table:table-cell>
          <table:table-cell table:style-name="Tabla2.B685" office:value-type="string">
            <text:p text:style-name="P5">10</text:p>
          </table:table-cell>
          <table:table-cell table:style-name="Tabla2.C2" office:value-type="string">
            <text:p text:style-name="P5">8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86" office:value-type="string">
            <text:p text:style-name="P4">15452334Z</text:p>
          </table:table-cell>
          <table:table-cell table:style-name="Tabla2.B686" office:value-type="string">
            <text:p text:style-name="P5">11</text:p>
          </table:table-cell>
          <table:table-cell table:style-name="Tabla2.C2" office:value-type="string">
            <text:p text:style-name="P5">0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87" office:value-type="string">
            <text:p text:style-name="P4">75704450L</text:p>
          </table:table-cell>
          <table:table-cell table:style-name="Tabla2.B687" office:value-type="string">
            <text:p text:style-name="P5">6</text:p>
          </table:table-cell>
          <table:table-cell table:style-name="Tabla2.C2" office:value-type="string">
            <text:p text:style-name="P5">5</text:p>
          </table:table-cell>
          <table:table-cell table:style-name="Tabla2.D2" office:value-type="string">
            <text:p text:style-name="P4">SI</text:p>
          </table:table-cell>
        </table:table-row>
        <table:table-row table:style-name="Tabla2.2">
          <table:table-cell table:style-name="Tabla2.A688" office:value-type="string">
            <text:p text:style-name="P4">78688178A</text:p>
          </table:table-cell>
          <table:table-cell table:style-name="Tabla2.B688" office:value-type="string">
            <text:p text:style-name="P5">5</text:p>
          </table:table-cell>
          <table:table-cell table:style-name="Tabla2.C2" office:value-type="string">
            <text:p text:style-name="P5">3</text:p>
          </table:table-cell>
          <table:table-cell table:style-name="Tabla2.D2" office:value-type="string">
            <text:p text:style-name="P4">SI</text:p>
          </table:table-cell>
        </table:table-row>
      </table:table>
      <text:p text:style-name="Standard"/>
      <text:p text:style-name="P9"/>
      <text:p text:style-name="P10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22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23"><draw:image xlink:href="Pictures/10000000000001EA00000129C8D367472F47A65D.jpg" xlink:type="simple" xlink:show="embed" xlink:actuate="onLoad" loext:mime-type="image/jpeg"/></draw:frame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6-07T09:09:51.118000000</meta:creation-date>
    <meta:editing-cycles>2</meta:editing-cycles>
    <meta:editing-duration>PT8S</meta:editing-duration>
    <dc:date>2021-06-07T09:09:52.090000000</dc:date>
    <meta:document-statistic meta:table-count="1" meta:image-count="3" meta:object-count="0" meta:page-count="22" meta:paragraph-count="2757" meta:word-count="2866" meta:character-count="10260" meta:non-whitespace-character-count="10149"/>
    <meta:template xlink:type="simple" xlink:actuate="onRequest" xlink:title="" xlink:href="../../../Usuarios/juanc.martin.fuentes/Downloads/.ptmp73736/2.2%20Papelería%20General/2.4%20Com.%20Interior/2.4.1%20Com.%20interior%20Servicios%20Centrales%20de%20Consejerías/Plantilla-ComInterior_SSCC_JuntaAndalucia_V2.odt/Normal"/>
  </office:meta>
</office:document-meta>
</file>