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59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27.85mm"/>
    </style:style>
    <style:style style:name="co6" style:family="table-column">
      <style:table-column-properties fo:break-before="auto" style:column-width="83.41mm"/>
    </style:style>
    <style:style style:name="co7" style:family="table-column">
      <style:table-column-properties fo:break-before="auto" style:column-width="122.91mm"/>
    </style:style>
    <style:style style:name="co8" style:family="table-column">
      <style:table-column-properties fo:break-before="auto" style:column-width="21.3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6699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nscripción_Equipos_Nuevos_ROMA_Octubre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COD_MARCA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COD_MODELO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UN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MAQUINAS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ERRARI</text:p>
          </table:table-cell>
          <table:table-cell office:value-type="float" office:value="118567" calcext:value-type="float">
            <text:p>118567</text:p>
          </table:table-cell>
          <table:table-cell office:value-type="string" calcext:value-type="string">
            <text:p>VEGA V 80 AR (A4A)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NIUBO</text:p>
          </table:table-cell>
          <table:table-cell office:value-type="float" office:value="5101253" calcext:value-type="float">
            <text:p>5101253</text:p>
          </table:table-cell>
          <table:table-cell office:value-type="string" calcext:value-type="string">
            <text:p>ROCKET ESPECIAL ACIEN ERAH-1812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TMC CANCELA</text:p>
          </table:table-cell>
          <table:table-cell office:value-type="float" office:value="5074429" calcext:value-type="float">
            <text:p>5074429</text:p>
          </table:table-cell>
          <table:table-cell office:value-type="string" calcext:value-type="string">
            <text:p>TP-120</text:p>
          </table:table-cell>
          <table:table-cell office:value-type="string" calcext:value-type="string">
            <text:p>DESBROZADORAS DE EJE HORIZONT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ALBOX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092166" calcext:value-type="float">
            <text:p>5092166</text:p>
          </table:table-cell>
          <table:table-cell office:value-type="string" calcext:value-type="string">
            <text:p>EQUIPO ATOMIZADOR SUSPENDIDO DE 1000 L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ALMERIA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AUSA</text:p>
          </table:table-cell>
          <table:table-cell office:value-type="float" office:value="34255" calcext:value-type="float">
            <text:p>34255</text:p>
          </table:table-cell>
          <table:table-cell office:value-type="string" calcext:value-type="string">
            <text:p>C-150 HX4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ALMERIA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FEDE</text:p>
          </table:table-cell>
          <table:table-cell office:value-type="float" office:value="5083654" calcext:value-type="float">
            <text:p>5083654</text:p>
          </table:table-cell>
          <table:table-cell office:value-type="string" calcext:value-type="string">
            <text:p>AAFU-2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ANTAS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86" calcext:value-type="float">
            <text:p>103086</text:p>
          </table:table-cell>
          <table:table-cell office:value-type="string" calcext:value-type="string">
            <text:p>T411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ANTAS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065930" calcext:value-type="float">
            <text:p>5065930</text:p>
          </table:table-cell>
          <table:table-cell office:value-type="string" calcext:value-type="string">
            <text:p>ML-20-T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BALANEGRA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AUSA</text:p>
          </table:table-cell>
          <table:table-cell office:value-type="float" office:value="3005611" calcext:value-type="float">
            <text:p>3005611</text:p>
          </table:table-cell>
          <table:table-cell office:value-type="string" calcext:value-type="string">
            <text:p>C-150 H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BENAHADUX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GOLDONI</text:p>
          </table:table-cell>
          <table:table-cell office:value-type="float" office:value="115326" calcext:value-type="float">
            <text:p>115326</text:p>
          </table:table-cell>
          <table:table-cell office:value-type="string" calcext:value-type="string">
            <text:p>BASE 20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CHIRIVEL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311" calcext:value-type="float">
            <text:p>101311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CHIRIVEL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5" calcext:value-type="float">
            <text:p>108785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4" calcext:value-type="float">
            <text:p>103014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6" calcext:value-type="float">
            <text:p>108786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SAME</text:p>
          </table:table-cell>
          <table:table-cell office:value-type="float" office:value="105916" calcext:value-type="float">
            <text:p>105916</text:p>
          </table:table-cell>
          <table:table-cell office:value-type="string" calcext:value-type="string">
            <text:p>SOLARIS 55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9025" calcext:value-type="float">
            <text:p>109025</text:p>
          </table:table-cell>
          <table:table-cell office:value-type="string" calcext:value-type="string">
            <text:p>T7215S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3680" calcext:value-type="float">
            <text:p>103680</text:p>
          </table:table-cell>
          <table:table-cell office:value-type="string" calcext:value-type="string">
            <text:p>PUMA 175 CVX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6860" calcext:value-type="float">
            <text:p>106860</text:p>
          </table:table-cell>
          <table:table-cell office:value-type="string" calcext:value-type="string">
            <text:p>MAXXUM 135 CVX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DALIAS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TMC CANCELA</text:p>
          </table:table-cell>
          <table:table-cell office:value-type="float" office:value="5074429" calcext:value-type="float">
            <text:p>5074429</text:p>
          </table:table-cell>
          <table:table-cell office:value-type="string" calcext:value-type="string">
            <text:p>TP-120</text:p>
          </table:table-cell>
          <table:table-cell office:value-type="string" calcext:value-type="string">
            <text:p>DESBROZADORAS DE EJE HORIZONT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DALIAS</text:p>
          </table:table-cell>
          <table:table-cell office:value-type="float" office:value="6691" calcext:value-type="float">
            <text:p>6691</text:p>
          </table:table-cell>
          <table:table-cell office:value-type="string" calcext:value-type="string">
            <text:p>DAVID PLAZA IBAÑEZ</text:p>
          </table:table-cell>
          <table:table-cell office:value-type="float" office:value="5077009" calcext:value-type="float">
            <text:p>5077009</text:p>
          </table:table-cell>
          <table:table-cell office:value-type="string" calcext:value-type="string">
            <text:p>PALA HIDRÁULICA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CS</text:p>
          </table:table-cell>
          <table:table-cell office:value-type="float" office:value="107740" calcext:value-type="float">
            <text:p>107740</text:p>
          </table:table-cell>
          <table:table-cell office:value-type="string" calcext:value-type="string">
            <text:p>VALIANT L600 AR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ERRARI</text:p>
          </table:table-cell>
          <table:table-cell office:value-type="float" office:value="107743" calcext:value-type="float">
            <text:p>107743</text:p>
          </table:table-cell>
          <table:table-cell office:value-type="string" calcext:value-type="string">
            <text:p>COBRAM L60 AR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GOLDONI</text:p>
          </table:table-cell>
          <table:table-cell office:value-type="float" office:value="115322" calcext:value-type="float">
            <text:p>115322</text:p>
          </table:table-cell>
          <table:table-cell office:value-type="string" calcext:value-type="string">
            <text:p>CLUSTER 70 SN+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ASQUALI</text:p>
          </table:table-cell>
          <table:table-cell office:value-type="float" office:value="107746" calcext:value-type="float">
            <text:p>107746</text:p>
          </table:table-cell>
          <table:table-cell office:value-type="string" calcext:value-type="string">
            <text:p>EOS L560 AR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ASQUALI</text:p>
          </table:table-cell>
          <table:table-cell office:value-type="float" office:value="114888" calcext:value-type="float">
            <text:p>114888</text:p>
          </table:table-cell>
          <table:table-cell office:value-type="string" calcext:value-type="string">
            <text:p>EOS 560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TIFONE</text:p>
          </table:table-cell>
          <table:table-cell office:value-type="float" office:value="5080747" calcext:value-type="float">
            <text:p>5080747</text:p>
          </table:table-cell>
          <table:table-cell office:value-type="string" calcext:value-type="string">
            <text:p>BRAVO 500 FLEXIGUM 50 S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MC CORMICK</text:p>
          </table:table-cell>
          <table:table-cell office:value-type="float" office:value="118846" calcext:value-type="float">
            <text:p>118846</text:p>
          </table:table-cell>
          <table:table-cell office:value-type="string" calcext:value-type="string">
            <text:p>7080 AR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AUSA</text:p>
          </table:table-cell>
          <table:table-cell office:value-type="float" office:value="34255" calcext:value-type="float">
            <text:p>34255</text:p>
          </table:table-cell>
          <table:table-cell office:value-type="string" calcext:value-type="string">
            <text:p>C-150 HX4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AUSA</text:p>
          </table:table-cell>
          <table:table-cell office:value-type="float" office:value="35030" calcext:value-type="float">
            <text:p>35030</text:p>
          </table:table-cell>
          <table:table-cell office:value-type="string" calcext:value-type="string">
            <text:p>C-11 M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AUSA</text:p>
          </table:table-cell>
          <table:table-cell office:value-type="float" office:value="3005611" calcext:value-type="float">
            <text:p>3005611</text:p>
          </table:table-cell>
          <table:table-cell office:value-type="string" calcext:value-type="string">
            <text:p>C-150 H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ANTONIO CARRARO</text:p>
          </table:table-cell>
          <table:table-cell office:value-type="float" office:value="105875" calcext:value-type="float">
            <text:p>105875</text:p>
          </table:table-cell>
          <table:table-cell office:value-type="string" calcext:value-type="string">
            <text:p>SRX 8400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CAR-GAR</text:p>
          </table:table-cell>
          <table:table-cell office:value-type="float" office:value="562183" calcext:value-type="float">
            <text:p>562183</text:p>
          </table:table-cell>
          <table:table-cell office:value-type="string" calcext:value-type="string">
            <text:p>EB-1000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2357" calcext:value-type="float">
            <text:p>2357</text:p>
          </table:table-cell>
          <table:table-cell office:value-type="string" calcext:value-type="string">
            <text:p>JOPER</text:p>
          </table:table-cell>
          <table:table-cell office:value-type="float" office:value="5084978" calcext:value-type="float">
            <text:p>5084978</text:p>
          </table:table-cell>
          <table:table-cell office:value-type="string" calcext:value-type="string">
            <text:p>JF-0R-120</text:p>
          </table:table-cell>
          <table:table-cell office:value-type="string" calcext:value-type="string">
            <text:p>ROTOCULT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NIUBO</text:p>
          </table:table-cell>
          <table:table-cell office:value-type="float" office:value="5068172" calcext:value-type="float">
            <text:p>5068172</text:p>
          </table:table-cell>
          <table:table-cell office:value-type="string" calcext:value-type="string">
            <text:p>BABY TBY130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NIUBO</text:p>
          </table:table-cell>
          <table:table-cell office:value-type="float" office:value="5082928" calcext:value-type="float">
            <text:p>5082928</text:p>
          </table:table-cell>
          <table:table-cell office:value-type="string" calcext:value-type="string">
            <text:p>ROCKET-ERAH 1812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NIUBO</text:p>
          </table:table-cell>
          <table:table-cell office:value-type="float" office:value="5083021" calcext:value-type="float">
            <text:p>5083021</text:p>
          </table:table-cell>
          <table:table-cell office:value-type="string" calcext:value-type="string">
            <text:p>ROCKET-ERAX 1808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3790" calcext:value-type="float">
            <text:p>3790</text:p>
          </table:table-cell>
          <table:table-cell office:value-type="string" calcext:value-type="string">
            <text:p>AGROSAN</text:p>
          </table:table-cell>
          <table:table-cell office:value-type="float" office:value="5106757" calcext:value-type="float">
            <text:p>5106757</text:p>
          </table:table-cell>
          <table:table-cell office:value-type="string" calcext:value-type="string">
            <text:p>CARRETILLA PULVERIZADORA</text:p>
          </table:table-cell>
          <table:table-cell office:value-type="string" calcext:value-type="string">
            <text:p>PULVERIZADORES HIDRAULICOS DE CARRETILLA (AR MANUAL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4106" calcext:value-type="float">
            <text:p>4106</text:p>
          </table:table-cell>
          <table:table-cell office:value-type="string" calcext:value-type="string">
            <text:p>CLAVELLINAS</text:p>
          </table:table-cell>
          <table:table-cell office:value-type="float" office:value="5082502" calcext:value-type="float">
            <text:p>5082502</text:p>
          </table:table-cell>
          <table:table-cell office:value-type="string" calcext:value-type="string">
            <text:p>CRM-1600 II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5896" calcext:value-type="float">
            <text:p>5896</text:p>
          </table:table-cell>
          <table:table-cell office:value-type="string" calcext:value-type="string">
            <text:p>TORNADO FG</text:p>
          </table:table-cell>
          <table:table-cell office:value-type="float" office:value="5097332" calcext:value-type="float">
            <text:p>5097332</text:p>
          </table:table-cell>
          <table:table-cell office:value-type="string" calcext:value-type="string">
            <text:p>CAÑON TORO 500 (SUSPENDIDO)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6516" calcext:value-type="float">
            <text:p>6516</text:p>
          </table:table-cell>
          <table:table-cell office:value-type="string" calcext:value-type="string">
            <text:p>FG</text:p>
          </table:table-cell>
          <table:table-cell office:value-type="float" office:value="5073025" calcext:value-type="float">
            <text:p>5073025</text:p>
          </table:table-cell>
          <table:table-cell office:value-type="string" calcext:value-type="string">
            <text:p>BLANCMIX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6645" calcext:value-type="float">
            <text:p>6645</text:p>
          </table:table-cell>
          <table:table-cell office:value-type="string" calcext:value-type="string">
            <text:p>ZEPPELIN</text:p>
          </table:table-cell>
          <table:table-cell office:value-type="float" office:value="5086419" calcext:value-type="float">
            <text:p>5086419</text:p>
          </table:table-cell>
          <table:table-cell office:value-type="string" calcext:value-type="string">
            <text:p>ESTRGC-125 MZ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6645" calcext:value-type="float">
            <text:p>6645</text:p>
          </table:table-cell>
          <table:table-cell office:value-type="string" calcext:value-type="string">
            <text:p>ZEPPELIN</text:p>
          </table:table-cell>
          <table:table-cell office:value-type="float" office:value="5097072" calcext:value-type="float">
            <text:p>5097072</text:p>
          </table:table-cell>
          <table:table-cell office:value-type="string" calcext:value-type="string">
            <text:p>ESROT-125-ZV-NEGR</text:p>
          </table:table-cell>
          <table:table-cell office:value-type="string" calcext:value-type="string">
            <text:p>ROTOCULT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6691" calcext:value-type="float">
            <text:p>6691</text:p>
          </table:table-cell>
          <table:table-cell office:value-type="string" calcext:value-type="string">
            <text:p>DAVID PLAZA IBAÑEZ</text:p>
          </table:table-cell>
          <table:table-cell office:value-type="float" office:value="5077009" calcext:value-type="float">
            <text:p>5077009</text:p>
          </table:table-cell>
          <table:table-cell office:value-type="string" calcext:value-type="string">
            <text:p>PALA HIDRÁULICA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6691" calcext:value-type="float">
            <text:p>6691</text:p>
          </table:table-cell>
          <table:table-cell office:value-type="string" calcext:value-type="string">
            <text:p>DAVID PLAZA IBAÑEZ</text:p>
          </table:table-cell>
          <table:table-cell office:value-type="float" office:value="5083141" calcext:value-type="float">
            <text:p>5083141</text:p>
          </table:table-cell>
          <table:table-cell office:value-type="string" calcext:value-type="string">
            <text:p>SUBSOLADOR</text:p>
          </table:table-cell>
          <table:table-cell office:value-type="string" calcext:value-type="string">
            <text:p>SUBSOL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office:value-type="float" office:value="8379" calcext:value-type="float">
            <text:p>8379</text:p>
          </table:table-cell>
          <table:table-cell office:value-type="string" calcext:value-type="string">
            <text:p>TSI</text:p>
          </table:table-cell>
          <table:table-cell office:value-type="float" office:value="5102561" calcext:value-type="float">
            <text:p>5102561</text:p>
          </table:table-cell>
          <table:table-cell office:value-type="string" calcext:value-type="string">
            <text:p>130 FR</text:p>
          </table:table-cell>
          <table:table-cell office:value-type="string" calcext:value-type="string">
            <text:p>DESBROZADORAS DE EJE VERTIC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GERGAL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ROTECO</text:p>
          </table:table-cell>
          <table:table-cell office:value-type="float" office:value="2005504" calcext:value-type="float">
            <text:p>2005504</text:p>
          </table:table-cell>
          <table:table-cell office:value-type="string" calcext:value-type="string">
            <text:p>MID-114E R</text:p>
          </table:table-cell>
          <table:table-cell office:value-type="string" calcext:value-type="string">
            <text:p>MOTOCULTORES DE DOS RUED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HUERCAL OVER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ONESA</text:p>
          </table:table-cell>
          <table:table-cell office:value-type="float" office:value="5096778" calcext:value-type="float">
            <text:p>5096778</text:p>
          </table:table-cell>
          <table:table-cell office:value-type="string" calcext:value-type="string">
            <text:p>TC-89</text:p>
          </table:table-cell>
          <table:table-cell office:value-type="string" calcext:value-type="string">
            <text:p>TRAIL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LUBRIN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ATASA</text:p>
          </table:table-cell>
          <table:table-cell office:value-type="float" office:value="542759" calcext:value-type="float">
            <text:p>542759</text:p>
          </table:table-cell>
          <table:table-cell office:value-type="string" calcext:value-type="string">
            <text:p>TURBO 2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MARI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MOJONERA (LA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CS</text:p>
          </table:table-cell>
          <table:table-cell office:value-type="float" office:value="118531" calcext:value-type="float">
            <text:p>118531</text:p>
          </table:table-cell>
          <table:table-cell office:value-type="string" calcext:value-type="string">
            <text:p>VOLCAN V 800 AR (A4A)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MOJONERA (LA)</text:p>
          </table:table-cell>
          <table:table-cell office:value-type="float" office:value="6645" calcext:value-type="float">
            <text:p>6645</text:p>
          </table:table-cell>
          <table:table-cell office:value-type="string" calcext:value-type="string">
            <text:p>ZEPPELIN</text:p>
          </table:table-cell>
          <table:table-cell office:value-type="float" office:value="5097211" calcext:value-type="float">
            <text:p>5097211</text:p>
          </table:table-cell>
          <table:table-cell office:value-type="string" calcext:value-type="string">
            <text:p>ESTRGC-125 CONTZ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MOJONERA (LA)</text:p>
          </table:table-cell>
          <table:table-cell office:value-type="float" office:value="6645" calcext:value-type="float">
            <text:p>6645</text:p>
          </table:table-cell>
          <table:table-cell office:value-type="string" calcext:value-type="string">
            <text:p>ZEPPELIN</text:p>
          </table:table-cell>
          <table:table-cell office:value-type="float" office:value="5097445" calcext:value-type="float">
            <text:p>5097445</text:p>
          </table:table-cell>
          <table:table-cell office:value-type="string" calcext:value-type="string">
            <text:p>ESROT-125-Z-NEGRO</text:p>
          </table:table-cell>
          <table:table-cell office:value-type="string" calcext:value-type="string">
            <text:p>ROTOCULT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MOJONERA (LA)</text:p>
          </table:table-cell>
          <table:table-cell office:value-type="float" office:value="6691" calcext:value-type="float">
            <text:p>6691</text:p>
          </table:table-cell>
          <table:table-cell office:value-type="string" calcext:value-type="string">
            <text:p>DAVID PLAZA IBAÑEZ</text:p>
          </table:table-cell>
          <table:table-cell office:value-type="float" office:value="5077009" calcext:value-type="float">
            <text:p>5077009</text:p>
          </table:table-cell>
          <table:table-cell office:value-type="string" calcext:value-type="string">
            <text:p>PALA HIDRÁULICA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MOJONERA (LA)</text:p>
          </table:table-cell>
          <table:table-cell office:value-type="float" office:value="6691" calcext:value-type="float">
            <text:p>6691</text:p>
          </table:table-cell>
          <table:table-cell office:value-type="string" calcext:value-type="string">
            <text:p>DAVID PLAZA IBAÑEZ</text:p>
          </table:table-cell>
          <table:table-cell office:value-type="float" office:value="5084227" calcext:value-type="float">
            <text:p>5084227</text:p>
          </table:table-cell>
          <table:table-cell office:value-type="string" calcext:value-type="string">
            <text:p>PALA DOBLE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MOJONERA (LA)</text:p>
          </table:table-cell>
          <table:table-cell office:value-type="float" office:value="6691" calcext:value-type="float">
            <text:p>6691</text:p>
          </table:table-cell>
          <table:table-cell office:value-type="string" calcext:value-type="string">
            <text:p>DAVID PLAZA IBAÑEZ</text:p>
          </table:table-cell>
          <table:table-cell office:value-type="float" office:value="5106861" calcext:value-type="float">
            <text:p>5106861</text:p>
          </table:table-cell>
          <table:table-cell office:value-type="string" calcext:value-type="string">
            <text:p>CULTIVADOR DE RAJAR DE 5 BRAZOS</text:p>
          </table:table-cell>
          <table:table-cell office:value-type="string" calcext:value-type="string">
            <text:p>CULTIV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NIJA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ERTOLINI</text:p>
          </table:table-cell>
          <table:table-cell office:value-type="float" office:value="2005720" calcext:value-type="float">
            <text:p>2005720</text:p>
          </table:table-cell>
          <table:table-cell office:value-type="string" calcext:value-type="string">
            <text:p>413 S</text:p>
          </table:table-cell>
          <table:table-cell office:value-type="string" calcext:value-type="string">
            <text:p>MOTOCULTORES DE DOS RUED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NIJA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NDINI</text:p>
          </table:table-cell>
          <table:table-cell office:value-type="float" office:value="118841" calcext:value-type="float">
            <text:p>118841</text:p>
          </table:table-cell>
          <table:table-cell office:value-type="string" calcext:value-type="string">
            <text:p>7070 AR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NIJA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NDINI</text:p>
          </table:table-cell>
          <table:table-cell office:value-type="float" office:value="118842" calcext:value-type="float">
            <text:p>118842</text:p>
          </table:table-cell>
          <table:table-cell office:value-type="string" calcext:value-type="string">
            <text:p>7080 AR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NIJAR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ATASA</text:p>
          </table:table-cell>
          <table:table-cell office:value-type="float" office:value="5095301" calcext:value-type="float">
            <text:p>5095301</text:p>
          </table:table-cell>
          <table:table-cell office:value-type="string" calcext:value-type="string">
            <text:p>ESPOLVOREADOR SUSPENDIDO COMPAC 250 KG</text:p>
          </table:table-cell>
          <table:table-cell office:value-type="string" calcext:value-type="string">
            <text:p>ESPOLVOREADORES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NIJAR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ANTONIO CARRARO</text:p>
          </table:table-cell>
          <table:table-cell office:value-type="float" office:value="105883" calcext:value-type="float">
            <text:p>105883</text:p>
          </table:table-cell>
          <table:table-cell office:value-type="string" calcext:value-type="string">
            <text:p>SX 7800 S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NIJAR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ANTONIO CARRARO</text:p>
          </table:table-cell>
          <table:table-cell office:value-type="float" office:value="119062" calcext:value-type="float">
            <text:p>119062</text:p>
          </table:table-cell>
          <table:table-cell office:value-type="string" calcext:value-type="string">
            <text:p>SN 6400 V MAJOR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NIJAR</text:p>
          </table:table-cell>
          <table:table-cell office:value-type="float" office:value="6691" calcext:value-type="float">
            <text:p>6691</text:p>
          </table:table-cell>
          <table:table-cell office:value-type="string" calcext:value-type="string">
            <text:p>DAVID PLAZA IBAÑEZ</text:p>
          </table:table-cell>
          <table:table-cell office:value-type="float" office:value="5107037" calcext:value-type="float">
            <text:p>5107037</text:p>
          </table:table-cell>
          <table:table-cell office:value-type="string" calcext:value-type="string">
            <text:p>CULTIVADOR DE MUELLES DE 9 BRAZOS</text:p>
          </table:table-cell>
          <table:table-cell office:value-type="string" calcext:value-type="string">
            <text:p>CULTIV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NIJAR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APEROS SANCHEZ</text:p>
          </table:table-cell>
          <table:table-cell office:value-type="float" office:value="5106858" calcext:value-type="float">
            <text:p>5106858</text:p>
          </table:table-cell>
          <table:table-cell office:value-type="string" calcext:value-type="string">
            <text:p>TRAILLA 2.10</text:p>
          </table:table-cell>
          <table:table-cell office:value-type="string" calcext:value-type="string">
            <text:p>TRAIL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PULPI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029" calcext:value-type="float">
            <text:p>104029</text:p>
          </table:table-cell>
          <table:table-cell office:value-type="string" calcext:value-type="string">
            <text:p>611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PULPI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76" calcext:value-type="float">
            <text:p>108776</text:p>
          </table:table-cell>
          <table:table-cell office:value-type="string" calcext:value-type="string">
            <text:p>617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PULPI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AGRATOR</text:p>
          </table:table-cell>
          <table:table-cell office:value-type="float" office:value="5077615" calcext:value-type="float">
            <text:p>5077615</text:p>
          </table:table-cell>
          <table:table-cell office:value-type="string" calcext:value-type="string">
            <text:p>AM-ENT-3500</text:p>
          </table:table-cell>
          <table:table-cell office:value-type="string" calcext:value-type="string">
            <text:p>ROTOCULT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ROQUETAS DE MA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CS</text:p>
          </table:table-cell>
          <table:table-cell office:value-type="float" office:value="107740" calcext:value-type="float">
            <text:p>107740</text:p>
          </table:table-cell>
          <table:table-cell office:value-type="string" calcext:value-type="string">
            <text:p>VALIANT L600 AR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ROQUETAS DE MAR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CAR-GAR</text:p>
          </table:table-cell>
          <table:table-cell office:value-type="float" office:value="563206" calcext:value-type="float">
            <text:p>563206</text:p>
          </table:table-cell>
          <table:table-cell office:value-type="string" calcext:value-type="string">
            <text:p>EB-1500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ROQUETAS DE MAR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NIUBO</text:p>
          </table:table-cell>
          <table:table-cell office:value-type="float" office:value="5103417" calcext:value-type="float">
            <text:p>5103417</text:p>
          </table:table-cell>
          <table:table-cell office:value-type="string" calcext:value-type="string">
            <text:p>ROCKET- ESPECIAL ERAX 1808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ROQUETAS DE MAR</text:p>
          </table:table-cell>
          <table:table-cell office:value-type="float" office:value="3044" calcext:value-type="float">
            <text:p>3044</text:p>
          </table:table-cell>
          <table:table-cell office:value-type="string" calcext:value-type="string">
            <text:p>NISSAN</text:p>
          </table:table-cell>
          <table:table-cell office:value-type="float" office:value="3005839" calcext:value-type="float">
            <text:p>3005839</text:p>
          </table:table-cell>
          <table:table-cell office:value-type="string" calcext:value-type="string">
            <text:p>Y1D2A20Q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ROQUETAS DE MAR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TMC CANCELA</text:p>
          </table:table-cell>
          <table:table-cell office:value-type="float" office:value="5101020" calcext:value-type="float">
            <text:p>5101020</text:p>
          </table:table-cell>
          <table:table-cell office:value-type="string" calcext:value-type="string">
            <text:p>TPL-120</text:p>
          </table:table-cell>
          <table:table-cell office:value-type="string" calcext:value-type="string">
            <text:p>DESBROZADORAS DE EJE HORIZONT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ROQUETAS DE MAR</text:p>
          </table:table-cell>
          <table:table-cell office:value-type="float" office:value="5896" calcext:value-type="float">
            <text:p>5896</text:p>
          </table:table-cell>
          <table:table-cell office:value-type="string" calcext:value-type="string">
            <text:p>TORNADO FG</text:p>
          </table:table-cell>
          <table:table-cell office:value-type="float" office:value="5097333" calcext:value-type="float">
            <text:p>5097333</text:p>
          </table:table-cell>
          <table:table-cell office:value-type="string" calcext:value-type="string">
            <text:p>CAÑON TORO 700 (SUSPENDIDO)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ROQUETAS DE MAR</text:p>
          </table:table-cell>
          <table:table-cell office:value-type="float" office:value="6516" calcext:value-type="float">
            <text:p>6516</text:p>
          </table:table-cell>
          <table:table-cell office:value-type="string" calcext:value-type="string">
            <text:p>FG</text:p>
          </table:table-cell>
          <table:table-cell office:value-type="float" office:value="5087659" calcext:value-type="float">
            <text:p>5087659</text:p>
          </table:table-cell>
          <table:table-cell office:value-type="string" calcext:value-type="string">
            <text:p>CMB2R-G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ROQUETAS DE MAR</text:p>
          </table:table-cell>
          <table:table-cell office:value-type="float" office:value="6645" calcext:value-type="float">
            <text:p>6645</text:p>
          </table:table-cell>
          <table:table-cell office:value-type="string" calcext:value-type="string">
            <text:p>ZEPPELIN</text:p>
          </table:table-cell>
          <table:table-cell office:value-type="float" office:value="5086419" calcext:value-type="float">
            <text:p>5086419</text:p>
          </table:table-cell>
          <table:table-cell office:value-type="string" calcext:value-type="string">
            <text:p>ESTRGC-125 MZ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SERON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GYM</text:p>
          </table:table-cell>
          <table:table-cell office:value-type="float" office:value="5099209" calcext:value-type="float">
            <text:p>5099209</text:p>
          </table:table-cell>
          <table:table-cell office:value-type="string" calcext:value-type="string">
            <text:p>2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TABER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8" calcext:value-type="float">
            <text:p>101268</text:p>
          </table:table-cell>
          <table:table-cell office:value-type="string" calcext:value-type="string">
            <text:p>509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ELEZ RUBI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4" calcext:value-type="float">
            <text:p>103014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ELEZ RUBI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9" calcext:value-type="float">
            <text:p>108789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ELEZ RUBIO</text:p>
          </table:table-cell>
          <table:table-cell office:value-type="float" office:value="7237" calcext:value-type="float">
            <text:p>7237</text:p>
          </table:table-cell>
          <table:table-cell office:value-type="string" calcext:value-type="string">
            <text:p>CALVOMETAL</text:p>
          </table:table-cell>
          <table:table-cell office:value-type="float" office:value="5106674" calcext:value-type="float">
            <text:p>5106674</text:p>
          </table:table-cell>
          <table:table-cell office:value-type="string" calcext:value-type="string">
            <text:p>SACARRAMAS</text:p>
          </table:table-cell>
          <table:table-cell office:value-type="string" calcext:value-type="string">
            <text:p>OTROS EQUIPOS DE POST-RECOLECCION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ER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86" calcext:value-type="float">
            <text:p>103086</text:p>
          </table:table-cell>
          <table:table-cell office:value-type="string" calcext:value-type="string">
            <text:p>T411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ERA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065930" calcext:value-type="float">
            <text:p>5065930</text:p>
          </table:table-cell>
          <table:table-cell office:value-type="string" calcext:value-type="string">
            <text:p>ML-20-T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ICA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ERRARI</text:p>
          </table:table-cell>
          <table:table-cell office:value-type="float" office:value="118576" calcext:value-type="float">
            <text:p>118576</text:p>
          </table:table-cell>
          <table:table-cell office:value-type="string" calcext:value-type="string">
            <text:p>VEGA V 85 AR (A4A)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ICA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GOLDONI</text:p>
          </table:table-cell>
          <table:table-cell office:value-type="float" office:value="115319" calcext:value-type="float">
            <text:p>115319</text:p>
          </table:table-cell>
          <table:table-cell office:value-type="string" calcext:value-type="string">
            <text:p>MAXTER 60 SN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ICAR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AUSA</text:p>
          </table:table-cell>
          <table:table-cell office:value-type="float" office:value="34255" calcext:value-type="float">
            <text:p>34255</text:p>
          </table:table-cell>
          <table:table-cell office:value-type="string" calcext:value-type="string">
            <text:p>C-150 HX4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ICAR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NIUBO</text:p>
          </table:table-cell>
          <table:table-cell office:value-type="float" office:value="5083021" calcext:value-type="float">
            <text:p>5083021</text:p>
          </table:table-cell>
          <table:table-cell office:value-type="string" calcext:value-type="string">
            <text:p>ROCKET-ERAX 1808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ICAR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NIUBO</text:p>
          </table:table-cell>
          <table:table-cell office:value-type="float" office:value="5088954" calcext:value-type="float">
            <text:p>5088954</text:p>
          </table:table-cell>
          <table:table-cell office:value-type="string" calcext:value-type="string">
            <text:p>SULFUR USF-400 C2</text:p>
          </table:table-cell>
          <table:table-cell office:value-type="string" calcext:value-type="string">
            <text:p>ESPOLVORE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ICAR</text:p>
          </table:table-cell>
          <table:table-cell office:value-type="float" office:value="3728" calcext:value-type="float">
            <text:p>3728</text:p>
          </table:table-cell>
          <table:table-cell office:value-type="string" calcext:value-type="string">
            <text:p>AGRIMAC</text:p>
          </table:table-cell>
          <table:table-cell office:value-type="float" office:value="113118" calcext:value-type="float">
            <text:p>113118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ICAR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TMC CANCELA</text:p>
          </table:table-cell>
          <table:table-cell office:value-type="float" office:value="5088722" calcext:value-type="float">
            <text:p>5088722</text:p>
          </table:table-cell>
          <table:table-cell office:value-type="string" calcext:value-type="string">
            <text:p>TGA-120</text:p>
          </table:table-cell>
          <table:table-cell office:value-type="string" calcext:value-type="string">
            <text:p>DESBROZADORAS DE EJE HORIZONT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ICAR</text:p>
          </table:table-cell>
          <table:table-cell office:value-type="float" office:value="6516" calcext:value-type="float">
            <text:p>6516</text:p>
          </table:table-cell>
          <table:table-cell office:value-type="string" calcext:value-type="string">
            <text:p>FG</text:p>
          </table:table-cell>
          <table:table-cell office:value-type="float" office:value="5073025" calcext:value-type="float">
            <text:p>5073025</text:p>
          </table:table-cell>
          <table:table-cell office:value-type="string" calcext:value-type="string">
            <text:p>BLANCMIX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VICAR</text:p>
          </table:table-cell>
          <table:table-cell office:value-type="float" office:value="6691" calcext:value-type="float">
            <text:p>6691</text:p>
          </table:table-cell>
          <table:table-cell office:value-type="string" calcext:value-type="string">
            <text:p>DAVID PLAZA IBAÑEZ</text:p>
          </table:table-cell>
          <table:table-cell office:value-type="float" office:value="5083141" calcext:value-type="float">
            <text:p>5083141</text:p>
          </table:table-cell>
          <table:table-cell office:value-type="string" calcext:value-type="string">
            <text:p>SUBSOLADOR</text:p>
          </table:table-cell>
          <table:table-cell office:value-type="string" calcext:value-type="string">
            <text:p>SUBSOL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ALGAR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CAMERO</text:p>
          </table:table-cell>
          <table:table-cell office:value-type="float" office:value="409241" calcext:value-type="float">
            <text:p>409241</text:p>
          </table:table-cell>
          <table:table-cell office:value-type="string" calcext:value-type="string">
            <text:p>TCP-5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ARCOS DE LA FRONT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572" calcext:value-type="float">
            <text:p>101572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ARCOS DE LA FRONTERA</text:p>
          </table:table-cell>
          <table:table-cell office:value-type="float" office:value="7995" calcext:value-type="float">
            <text:p>7995</text:p>
          </table:table-cell>
          <table:table-cell office:value-type="string" calcext:value-type="string">
            <text:p>FITOTEC</text:p>
          </table:table-cell>
          <table:table-cell office:value-type="float" office:value="5106777" calcext:value-type="float">
            <text:p>5106777</text:p>
          </table:table-cell>
          <table:table-cell office:value-type="string" calcext:value-type="string">
            <text:p>EQUIPO DE APOYO DELANTERO 10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BENALUP-CASAS VIEJA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5099117" calcext:value-type="float">
            <text:p>5099117</text:p>
          </table:table-cell>
          <table:table-cell office:value-type="string" calcext:value-type="string">
            <text:p>M-23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CASTELLAR DE LA FRONTERA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100535" calcext:value-type="float">
            <text:p>5100535</text:p>
          </table:table-cell>
          <table:table-cell office:value-type="string" calcext:value-type="string">
            <text:p>800 L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CHICLANA DE LA FRONT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092" calcext:value-type="float">
            <text:p>104092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CHICLANA DE LA FRONTERA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GALLIGNANI</text:p>
          </table:table-cell>
          <table:table-cell office:value-type="float" office:value="5107068" calcext:value-type="float">
            <text:p>5107068</text:p>
          </table:table-cell>
          <table:table-cell office:value-type="string" calcext:value-type="string">
            <text:p>6000 HD 2S</text:p>
          </table:table-cell>
          <table:table-cell office:value-type="string" calcext:value-type="string">
            <text:p>EMPACADORAS CONVENCIONA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572" calcext:value-type="float">
            <text:p>101572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088" calcext:value-type="float">
            <text:p>104088</text:p>
          </table:table-cell>
          <table:table-cell office:value-type="string" calcext:value-type="string">
            <text:p>613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125" calcext:value-type="float">
            <text:p>104125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5100682" calcext:value-type="float">
            <text:p>5100682</text:p>
          </table:table-cell>
          <table:table-cell office:value-type="string" calcext:value-type="string">
            <text:p>M-13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1603" calcext:value-type="float">
            <text:p>101603</text:p>
          </table:table-cell>
          <table:table-cell office:value-type="string" calcext:value-type="string">
            <text:p>M5101N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HERMANOS GARCIA</text:p>
          </table:table-cell>
          <table:table-cell office:value-type="float" office:value="401383" calcext:value-type="float">
            <text:p>401383</text:p>
          </table:table-cell>
          <table:table-cell office:value-type="string" calcext:value-type="string">
            <text:p>PT-8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MEDINA SIDONI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5122" calcext:value-type="float">
            <text:p>105122</text:p>
          </table:table-cell>
          <table:table-cell office:value-type="string" calcext:value-type="string">
            <text:p>TK490M</text:p>
          </table:table-cell>
          <table:table-cell office:value-type="string" calcext:value-type="string">
            <text:p>TRACTORES DE CADEN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MEDINA SIDONIA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OLI</text:p>
          </table:table-cell>
          <table:table-cell office:value-type="float" office:value="5081229" calcext:value-type="float">
            <text:p>5081229</text:p>
          </table:table-cell>
          <table:table-cell office:value-type="string" calcext:value-type="string">
            <text:p>SND-6</text:p>
          </table:table-cell>
          <table:table-cell office:value-type="string" calcext:value-type="string">
            <text:p>SEMBRADORAS A GOLPES (MONOGRANO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MEDINA SIDONIA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OLI</text:p>
          </table:table-cell>
          <table:table-cell office:value-type="float" office:value="554637" calcext:value-type="float">
            <text:p>554637</text:p>
          </table:table-cell>
          <table:table-cell office:value-type="string" calcext:value-type="string">
            <text:p>CHC-7A-9</text:p>
          </table:table-cell>
          <table:table-cell office:value-type="string" calcext:value-type="string">
            <text:p>ARADOS DE CINCEL ("CHISEL"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MEDINA SIDONIA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VALTRA</text:p>
          </table:table-cell>
          <table:table-cell office:value-type="float" office:value="102962" calcext:value-type="float">
            <text:p>102962</text:p>
          </table:table-cell>
          <table:table-cell office:value-type="string" calcext:value-type="string">
            <text:p>N134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OLV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OLV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19557" calcext:value-type="float">
            <text:p>119557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OLVERA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4014587" calcext:value-type="float">
            <text:p>4014587</text:p>
          </table:table-cell>
          <table:table-cell office:value-type="string" calcext:value-type="string">
            <text:p>REMOLQUE-1-EJE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SAN JOSE DEL VALL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026" calcext:value-type="float">
            <text:p>104026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SANLUCAR DE BARRAMED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0" calcext:value-type="float">
            <text:p>108780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SANLUCAR DE BARRAMEDA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20296" calcext:value-type="float">
            <text:p>120296</text:p>
          </table:table-cell>
          <table:table-cell office:value-type="string" calcext:value-type="string">
            <text:p>QUANTUM 90N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SANLUCAR DE BARRAMEDA</text:p>
          </table:table-cell>
          <table:table-cell office:value-type="float" office:value="4266" calcext:value-type="float">
            <text:p>4266</text:p>
          </table:table-cell>
          <table:table-cell office:value-type="string" calcext:value-type="string">
            <text:p>FLOZAGA</text:p>
          </table:table-cell>
          <table:table-cell office:value-type="float" office:value="408861" calcext:value-type="float">
            <text:p>408861</text:p>
          </table:table-cell>
          <table:table-cell office:value-type="string" calcext:value-type="string">
            <text:p>RA-15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TORRE ALHAQUIME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GOMEZ</text:p>
          </table:table-cell>
          <table:table-cell office:value-type="float" office:value="4015619" calcext:value-type="float">
            <text:p>4015619</text:p>
          </table:table-cell>
          <table:table-cell office:value-type="string" calcext:value-type="string">
            <text:p>GRET-481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TREBUJENA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ANTONIO CARRARO</text:p>
          </table:table-cell>
          <table:table-cell office:value-type="float" office:value="114192" calcext:value-type="float">
            <text:p>114192</text:p>
          </table:table-cell>
          <table:table-cell office:value-type="string" calcext:value-type="string">
            <text:p>TIGRE 4000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BIERI</text:p>
          </table:table-cell>
          <table:table-cell office:value-type="float" office:value="2005480" calcext:value-type="float">
            <text:p>2005480</text:p>
          </table:table-cell>
          <table:table-cell office:value-type="string" calcext:value-type="string">
            <text:p>B-70 (HONDA-GX-200)</text:p>
          </table:table-cell>
          <table:table-cell office:value-type="string" calcext:value-type="string">
            <text:p>MOTOAZAD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LAAS</text:p>
          </table:table-cell>
          <table:table-cell office:value-type="float" office:value="106160" calcext:value-type="float">
            <text:p>106160</text:p>
          </table:table-cell>
          <table:table-cell office:value-type="string" calcext:value-type="string">
            <text:p>ARION 51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LAAS</text:p>
          </table:table-cell>
          <table:table-cell office:value-type="float" office:value="108957" calcext:value-type="float">
            <text:p>108957</text:p>
          </table:table-cell>
          <table:table-cell office:value-type="string" calcext:value-type="string">
            <text:p>ARION 430</text:p>
          </table:table-cell>
          <table:table-cell office:value-type="string" calcext:value-type="string">
            <text:p>TRACTORES DE RUEDAS DOBLE TRACCION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013828" calcext:value-type="float">
            <text:p>4013828</text:p>
          </table:table-cell>
          <table:table-cell office:value-type="string" calcext:value-type="string">
            <text:p>RBH1E-9007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office:value-type="float" office:value="2574" calcext:value-type="float">
            <text:p>2574</text:p>
          </table:table-cell>
          <table:table-cell office:value-type="string" calcext:value-type="string">
            <text:p>BERTI</text:p>
          </table:table-cell>
          <table:table-cell office:value-type="float" office:value="5106688" calcext:value-type="float">
            <text:p>5106688</text:p>
          </table:table-cell>
          <table:table-cell office:value-type="string" calcext:value-type="string">
            <text:p>CKT/SB-100</text:p>
          </table:table-cell>
          <table:table-cell office:value-type="string" calcext:value-type="string">
            <text:p>DESBROZADORAS DE EJE HORIZONT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office:value-type="float" office:value="3250" calcext:value-type="float">
            <text:p>3250</text:p>
          </table:table-cell>
          <table:table-cell office:value-type="string" calcext:value-type="string">
            <text:p>SOLANO</text:p>
          </table:table-cell>
          <table:table-cell office:value-type="float" office:value="5072360" calcext:value-type="float">
            <text:p>5072360</text:p>
          </table:table-cell>
          <table:table-cell office:value-type="string" calcext:value-type="string">
            <text:p>6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office:value-type="float" office:value="4549" calcext:value-type="float">
            <text:p>4549</text:p>
          </table:table-cell>
          <table:table-cell office:value-type="string" calcext:value-type="string">
            <text:p>BARRAGAN</text:p>
          </table:table-cell>
          <table:table-cell office:value-type="float" office:value="5106641" calcext:value-type="float">
            <text:p>5106641</text:p>
          </table:table-cell>
          <table:table-cell office:value-type="string" calcext:value-type="string">
            <text:p>ABP-12S</text:p>
          </table:table-cell>
          <table:table-cell office:value-type="string" calcext:value-type="string">
            <text:p>ABON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VILLAMARTIN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572" calcext:value-type="float">
            <text:p>101572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VILLAMARTIN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20625" calcext:value-type="float">
            <text:p>120625</text:p>
          </table:table-cell>
          <table:table-cell office:value-type="string" calcext:value-type="string">
            <text:p>5105GF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ZAHARA</text:p>
          </table:table-cell>
          <table:table-cell office:value-type="float" office:value="5210" calcext:value-type="float">
            <text:p>5210</text:p>
          </table:table-cell>
          <table:table-cell office:value-type="string" calcext:value-type="string">
            <text:p>PALAZZANI</text:p>
          </table:table-cell>
          <table:table-cell office:value-type="float" office:value="3007627" calcext:value-type="float">
            <text:p>3007627</text:p>
          </table:table-cell>
          <table:table-cell office:value-type="string" calcext:value-type="string">
            <text:p>PB-903S</text:p>
          </table:table-cell>
          <table:table-cell office:value-type="string" calcext:value-type="string">
            <text:p>EXCAV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GUILA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GUILAR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JEVIC</text:p>
          </table:table-cell>
          <table:table-cell office:value-type="float" office:value="4013668" calcext:value-type="float">
            <text:p>4013668</text:p>
          </table:table-cell>
          <table:table-cell office:value-type="string" calcext:value-type="string">
            <text:p>R-10-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GUILAR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19722" calcext:value-type="float">
            <text:p>119722</text:p>
          </table:table-cell>
          <table:table-cell office:value-type="string" calcext:value-type="string">
            <text:p>51004 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GUILAR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095873" calcext:value-type="float">
            <text:p>5095873</text:p>
          </table:table-cell>
          <table:table-cell office:value-type="string" calcext:value-type="string">
            <text:p>RECOFAR</text:p>
          </table:table-cell>
          <table:table-cell office:value-type="string" calcext:value-type="string">
            <text:p>OTROS EQUIPOS DE RECOLECCION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GUILAR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53816" calcext:value-type="float">
            <text:p>553816</text:p>
          </table:table-cell>
          <table:table-cell office:value-type="string" calcext:value-type="string">
            <text:p>LG-3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GUILAR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PELLENC</text:p>
          </table:table-cell>
          <table:table-cell office:value-type="float" office:value="5105180" calcext:value-type="float">
            <text:p>5105180</text:p>
          </table:table-cell>
          <table:table-cell office:value-type="string" calcext:value-type="string">
            <text:p>TRACTEE</text:p>
          </table:table-cell>
          <table:table-cell office:value-type="string" calcext:value-type="string">
            <text:p>VENDIMI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GUILAR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5158" calcext:value-type="float">
            <text:p>105158</text:p>
          </table:table-cell>
          <table:table-cell office:value-type="string" calcext:value-type="string">
            <text:p>LUXXUM 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GUILAR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20502" calcext:value-type="float">
            <text:p>120502</text:p>
          </table:table-cell>
          <table:table-cell office:value-type="string" calcext:value-type="string">
            <text:p>FARMALL 115C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GUILAR</text:p>
          </table:table-cell>
          <table:table-cell office:value-type="float" office:value="3497" calcext:value-type="float">
            <text:p>3497</text:p>
          </table:table-cell>
          <table:table-cell office:value-type="string" calcext:value-type="string">
            <text:p>OSUNA</text:p>
          </table:table-cell>
          <table:table-cell office:value-type="float" office:value="408225" calcext:value-type="float">
            <text:p>408225</text:p>
          </table:table-cell>
          <table:table-cell office:value-type="string" calcext:value-type="string">
            <text:p>2A-10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GUILAR</text:p>
          </table:table-cell>
          <table:table-cell office:value-type="float" office:value="4768" calcext:value-type="float">
            <text:p>4768</text:p>
          </table:table-cell>
          <table:table-cell office:value-type="string" calcext:value-type="string">
            <text:p>OSUNA SEVILLANO</text:p>
          </table:table-cell>
          <table:table-cell office:value-type="float" office:value="5065693" calcext:value-type="float">
            <text:p>5065693</text:p>
          </table:table-cell>
          <table:table-cell office:value-type="string" calcext:value-type="string">
            <text:p>EOLOJET-392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LCARACEJOS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HERCULANO</text:p>
          </table:table-cell>
          <table:table-cell office:value-type="float" office:value="4010931" calcext:value-type="float">
            <text:p>4010931</text:p>
          </table:table-cell>
          <table:table-cell office:value-type="string" calcext:value-type="string">
            <text:p>T2EB-12000 AL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LCARACEJOS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HERCULANO</text:p>
          </table:table-cell>
          <table:table-cell office:value-type="float" office:value="563630" calcext:value-type="float">
            <text:p>563630</text:p>
          </table:table-cell>
          <table:table-cell office:value-type="string" calcext:value-type="string">
            <text:p>H2-RS12</text:p>
          </table:table-cell>
          <table:table-cell office:value-type="string" calcext:value-type="string">
            <text:p>ESPARCIDORES DE ESTIERCO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LMEDINILLA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JCB</text:p>
          </table:table-cell>
          <table:table-cell office:value-type="float" office:value="3007248" calcext:value-type="float">
            <text:p>3007248</text:p>
          </table:table-cell>
          <table:table-cell office:value-type="string" calcext:value-type="string">
            <text:p>3 CX 14 MFNA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LMODOVAR DEL RIO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SULKY</text:p>
          </table:table-cell>
          <table:table-cell office:value-type="float" office:value="5100855" calcext:value-type="float">
            <text:p>5100855</text:p>
          </table:table-cell>
          <table:table-cell office:value-type="string" calcext:value-type="string">
            <text:p>DX-20+</text:p>
          </table:table-cell>
          <table:table-cell office:value-type="string" calcext:value-type="string">
            <text:p>ABONADORAS (DISTRIBUCION POR PROYECCION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ÑORA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ROMAY</text:p>
          </table:table-cell>
          <table:table-cell office:value-type="float" office:value="5085723" calcext:value-type="float">
            <text:p>5085723</text:p>
          </table:table-cell>
          <table:table-cell office:value-type="string" calcext:value-type="string">
            <text:p>16004 B/16004 G</text:p>
          </table:table-cell>
          <table:table-cell office:value-type="string" calcext:value-type="string">
            <text:p>ESPARCIDORES DE PURIN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ÑORA</text:p>
          </table:table-cell>
          <table:table-cell office:value-type="float" office:value="3693" calcext:value-type="float">
            <text:p>3693</text:p>
          </table:table-cell>
          <table:table-cell office:value-type="string" calcext:value-type="string">
            <text:p>DOBLAS</text:p>
          </table:table-cell>
          <table:table-cell office:value-type="float" office:value="561736" calcext:value-type="float">
            <text:p>561736</text:p>
          </table:table-cell>
          <table:table-cell office:value-type="string" calcext:value-type="string">
            <text:p>A-20/26</text:p>
          </table:table-cell>
          <table:table-cell office:value-type="string" calcext:value-type="string">
            <text:p>GRADAS DE DIS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5201" calcext:value-type="float">
            <text:p>4015201</text:p>
          </table:table-cell>
          <table:table-cell office:value-type="string" calcext:value-type="string">
            <text:p>TANDEM-P11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6034" calcext:value-type="float">
            <text:p>406034</text:p>
          </table:table-cell>
          <table:table-cell office:value-type="string" calcext:value-type="string">
            <text:p>ACT-6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652" calcext:value-type="float">
            <text:p>107652</text:p>
          </table:table-cell>
          <table:table-cell office:value-type="float" office:value="5125" calcext:value-type="float">
            <text:p>5125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737" calcext:value-type="float">
            <text:p>107737</text:p>
          </table:table-cell>
          <table:table-cell office:value-type="string" calcext:value-type="string">
            <text:p>5115 TB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21767" calcext:value-type="float">
            <text:p>121767</text:p>
          </table:table-cell>
          <table:table-cell office:value-type="string" calcext:value-type="string">
            <text:p>51004 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office:value-type="float" office:value="2262" calcext:value-type="float">
            <text:p>2262</text:p>
          </table:table-cell>
          <table:table-cell office:value-type="string" calcext:value-type="string">
            <text:p>SANCHEZ ARANDA</text:p>
          </table:table-cell>
          <table:table-cell office:value-type="float" office:value="4012839" calcext:value-type="float">
            <text:p>4012839</text:p>
          </table:table-cell>
          <table:table-cell office:value-type="string" calcext:value-type="string">
            <text:p>AS1E-6000 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office:value-type="float" office:value="2645" calcext:value-type="float">
            <text:p>2645</text:p>
          </table:table-cell>
          <table:table-cell office:value-type="string" calcext:value-type="string">
            <text:p>BOBCAT</text:p>
          </table:table-cell>
          <table:table-cell office:value-type="float" office:value="3005746" calcext:value-type="float">
            <text:p>3005746</text:p>
          </table:table-cell>
          <table:table-cell office:value-type="string" calcext:value-type="string">
            <text:p>T-770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office:value-type="float" office:value="4106" calcext:value-type="float">
            <text:p>4106</text:p>
          </table:table-cell>
          <table:table-cell office:value-type="string" calcext:value-type="string">
            <text:p>CLAVELLINAS</text:p>
          </table:table-cell>
          <table:table-cell office:value-type="float" office:value="5090796" calcext:value-type="float">
            <text:p>5090796</text:p>
          </table:table-cell>
          <table:table-cell office:value-type="string" calcext:value-type="string">
            <text:p>CRMC-1600 I/2.60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office:value-type="float" office:value="7681" calcext:value-type="float">
            <text:p>7681</text:p>
          </table:table-cell>
          <table:table-cell office:value-type="string" calcext:value-type="string">
            <text:p>OTEROS</text:p>
          </table:table-cell>
          <table:table-cell office:value-type="float" office:value="5106865" calcext:value-type="float">
            <text:p>5106865</text:p>
          </table:table-cell>
          <table:table-cell office:value-type="string" calcext:value-type="string">
            <text:p>FRM-36+PARAGUAS PR-230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UJALANC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2991" calcext:value-type="float">
            <text:p>102991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UJALANC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5" calcext:value-type="float">
            <text:p>108785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UJALANCE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96852" calcext:value-type="float">
            <text:p>5096852</text:p>
          </table:table-cell>
          <table:table-cell office:value-type="string" calcext:value-type="string">
            <text:p>LIDER 3000 (ATOMIZADOR ARRASTRADO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B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BRA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ODASUR</text:p>
          </table:table-cell>
          <table:table-cell office:value-type="float" office:value="408053" calcext:value-type="float">
            <text:p>408053</text:p>
          </table:table-cell>
          <table:table-cell office:value-type="string" calcext:value-type="string">
            <text:p>BA-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BR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014450" calcext:value-type="float">
            <text:p>4014450</text:p>
          </table:table-cell>
          <table:table-cell office:value-type="string" calcext:value-type="string">
            <text:p>RBH1E-9006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BRA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69183" calcext:value-type="float">
            <text:p>5069183</text:p>
          </table:table-cell>
          <table:table-cell office:value-type="string" calcext:value-type="string">
            <text:p>EQUIPO SUPENDIDO 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BRA</text:p>
          </table:table-cell>
          <table:table-cell office:value-type="float" office:value="4768" calcext:value-type="float">
            <text:p>4768</text:p>
          </table:table-cell>
          <table:table-cell office:value-type="string" calcext:value-type="string">
            <text:p>OSUNA SEVILLANO</text:p>
          </table:table-cell>
          <table:table-cell office:value-type="float" office:value="5065693" calcext:value-type="float">
            <text:p>5065693</text:p>
          </table:table-cell>
          <table:table-cell office:value-type="string" calcext:value-type="string">
            <text:p>EOLOJET-392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BRA</text:p>
          </table:table-cell>
          <table:table-cell office:value-type="float" office:value="7384" calcext:value-type="float">
            <text:p>7384</text:p>
          </table:table-cell>
          <table:table-cell office:value-type="string" calcext:value-type="string">
            <text:p>EMG</text:p>
          </table:table-cell>
          <table:table-cell office:value-type="float" office:value="4011825" calcext:value-type="float">
            <text:p>4011825</text:p>
          </table:table-cell>
          <table:table-cell office:value-type="string" calcext:value-type="string">
            <text:p>EMG1E-40B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RCABUEY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SAME</text:p>
          </table:table-cell>
          <table:table-cell office:value-type="float" office:value="107733" calcext:value-type="float">
            <text:p>107733</text:p>
          </table:table-cell>
          <table:table-cell office:value-type="string" calcext:value-type="string">
            <text:p>EXPLORER 115 TB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RLOTA (LA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LAAS</text:p>
          </table:table-cell>
          <table:table-cell office:value-type="float" office:value="100469" calcext:value-type="float">
            <text:p>100469</text:p>
          </table:table-cell>
          <table:table-cell office:value-type="string" calcext:value-type="string">
            <text:p>ARION 65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RLOTA (LA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59" calcext:value-type="float">
            <text:p>101259</text:p>
          </table:table-cell>
          <table:table-cell office:value-type="string" calcext:value-type="string">
            <text:p>512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RLOTA (LA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RLOTA (LA)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20050" calcext:value-type="float">
            <text:p>120050</text:p>
          </table:table-cell>
          <table:table-cell office:value-type="string" calcext:value-type="string">
            <text:p>5120 G (120T1)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RLOTA (LA)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106684" calcext:value-type="float">
            <text:p>5106684</text:p>
          </table:table-cell>
          <table:table-cell office:value-type="string" calcext:value-type="string">
            <text:p>ATOMIZADOR SUSPENDIDO 800 L T-800 M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RPIO (EL)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9024" calcext:value-type="float">
            <text:p>109024</text:p>
          </table:table-cell>
          <table:table-cell office:value-type="string" calcext:value-type="string">
            <text:p>T7195S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RPIO (EL)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VALTRA</text:p>
          </table:table-cell>
          <table:table-cell office:value-type="float" office:value="102940" calcext:value-type="float">
            <text:p>102940</text:p>
          </table:table-cell>
          <table:table-cell office:value-type="string" calcext:value-type="string">
            <text:p>N154E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STRO DEL RI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STRO DEL RIO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VG</text:p>
          </table:table-cell>
          <table:table-cell office:value-type="float" office:value="5091205" calcext:value-type="float">
            <text:p>5091205</text:p>
          </table:table-cell>
          <table:table-cell office:value-type="string" calcext:value-type="string">
            <text:p>AG-1000-96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STRO DEL RIO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VG</text:p>
          </table:table-cell>
          <table:table-cell office:value-type="float" office:value="5098921" calcext:value-type="float">
            <text:p>5098921</text:p>
          </table:table-cell>
          <table:table-cell office:value-type="string" calcext:value-type="string">
            <text:p>AG-1050-96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STRO DEL RIO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20502" calcext:value-type="float">
            <text:p>120502</text:p>
          </table:table-cell>
          <table:table-cell office:value-type="string" calcext:value-type="string">
            <text:p>FARMALL 115C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STRO DEL RIO</text:p>
          </table:table-cell>
          <table:table-cell office:value-type="float" office:value="3497" calcext:value-type="float">
            <text:p>3497</text:p>
          </table:table-cell>
          <table:table-cell office:value-type="string" calcext:value-type="string">
            <text:p>OSUNA</text:p>
          </table:table-cell>
          <table:table-cell office:value-type="float" office:value="401218" calcext:value-type="float">
            <text:p>401218</text:p>
          </table:table-cell>
          <table:table-cell office:value-type="string" calcext:value-type="string">
            <text:p>3C-8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STRO DEL RIO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VALTRA</text:p>
          </table:table-cell>
          <table:table-cell office:value-type="float" office:value="102955" calcext:value-type="float">
            <text:p>102955</text:p>
          </table:table-cell>
          <table:table-cell office:value-type="string" calcext:value-type="string">
            <text:p>N114E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STRO DEL RIO</text:p>
          </table:table-cell>
          <table:table-cell office:value-type="float" office:value="5097" calcext:value-type="float">
            <text:p>5097</text:p>
          </table:table-cell>
          <table:table-cell office:value-type="string" calcext:value-type="string">
            <text:p>PROMAGRI</text:p>
          </table:table-cell>
          <table:table-cell office:value-type="float" office:value="5107115" calcext:value-type="float">
            <text:p>5107115</text:p>
          </table:table-cell>
          <table:table-cell office:value-type="string" calcext:value-type="string">
            <text:p>PMA-2FRR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STRO DEL RIO</text:p>
          </table:table-cell>
          <table:table-cell office:value-type="float" office:value="6826" calcext:value-type="float">
            <text:p>6826</text:p>
          </table:table-cell>
          <table:table-cell office:value-type="string" calcext:value-type="string">
            <text:p>ESTRUCTURAS METALICAS GOMEZ SL</text:p>
          </table:table-cell>
          <table:table-cell office:value-type="float" office:value="5107114" calcext:value-type="float">
            <text:p>5107114</text:p>
          </table:table-cell>
          <table:table-cell office:value-type="string" calcext:value-type="string">
            <text:p>RECOGEDOR DE FALDOS</text:p>
          </table:table-cell>
          <table:table-cell office:value-type="string" calcext:value-type="string">
            <text:p>OTROS EQUIPOS DE RECOLECCION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STRO DEL RIO</text:p>
          </table:table-cell>
          <table:table-cell office:value-type="float" office:value="8495" calcext:value-type="float">
            <text:p>8495</text:p>
          </table:table-cell>
          <table:table-cell office:value-type="string" calcext:value-type="string">
            <text:p>MELLADO GARCIA</text:p>
          </table:table-cell>
          <table:table-cell office:value-type="float" office:value="5107087" calcext:value-type="float">
            <text:p>5107087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PLATAFORMAS PARA RECOGIDA DE FRUT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AÑETE DE LAS TORR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026" calcext:value-type="float">
            <text:p>104026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103" calcext:value-type="float">
            <text:p>104103</text:p>
          </table:table-cell>
          <table:table-cell office:value-type="string" calcext:value-type="string">
            <text:p>6155R</text:p>
          </table:table-cell>
          <table:table-cell office:value-type="string" calcext:value-type="string">
            <text:p>TRACTORES DE RUEDAS SIMP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5" calcext:value-type="float">
            <text:p>108785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6" calcext:value-type="float">
            <text:p>108786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VG</text:p>
          </table:table-cell>
          <table:table-cell office:value-type="float" office:value="5106691" calcext:value-type="float">
            <text:p>5106691</text:p>
          </table:table-cell>
          <table:table-cell office:value-type="string" calcext:value-type="string">
            <text:p>LS-726 HS</text:p>
          </table:table-cell>
          <table:table-cell office:value-type="string" calcext:value-type="string">
            <text:p>PULVERIZADORES HIDRAULICOS DE CARRETILLA (AR MANUAL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3005697" calcext:value-type="float">
            <text:p>3005697</text:p>
          </table:table-cell>
          <table:table-cell office:value-type="string" calcext:value-type="string">
            <text:p>9090 X</text:p>
          </table:table-cell>
          <table:table-cell office:value-type="string" calcext:value-type="string">
            <text:p>VENDIMIADORAS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09357" calcext:value-type="float">
            <text:p>409357</text:p>
          </table:table-cell>
          <table:table-cell office:value-type="string" calcext:value-type="string">
            <text:p>RBH1T-14001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3497" calcext:value-type="float">
            <text:p>3497</text:p>
          </table:table-cell>
          <table:table-cell office:value-type="string" calcext:value-type="string">
            <text:p>OSUNA</text:p>
          </table:table-cell>
          <table:table-cell office:value-type="float" office:value="401218" calcext:value-type="float">
            <text:p>401218</text:p>
          </table:table-cell>
          <table:table-cell office:value-type="string" calcext:value-type="string">
            <text:p>3C-8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GYM</text:p>
          </table:table-cell>
          <table:table-cell office:value-type="float" office:value="5074662" calcext:value-type="float">
            <text:p>5074662</text:p>
          </table:table-cell>
          <table:table-cell office:value-type="string" calcext:value-type="string">
            <text:p>GYM 2000G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GYM</text:p>
          </table:table-cell>
          <table:table-cell office:value-type="float" office:value="5107069" calcext:value-type="float">
            <text:p>5107069</text:p>
          </table:table-cell>
          <table:table-cell office:value-type="string" calcext:value-type="string">
            <text:p>800 L (PULVERIZADOR SUSPENDIDO)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46952" calcext:value-type="float">
            <text:p>546952</text:p>
          </table:table-cell>
          <table:table-cell office:value-type="string" calcext:value-type="string">
            <text:p>JBM-3000A1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4406" calcext:value-type="float">
            <text:p>4406</text:p>
          </table:table-cell>
          <table:table-cell office:value-type="string" calcext:value-type="string">
            <text:p>MARTIN BOHORQUEZ</text:p>
          </table:table-cell>
          <table:table-cell office:value-type="float" office:value="5080984" calcext:value-type="float">
            <text:p>5080984</text:p>
          </table:table-cell>
          <table:table-cell office:value-type="string" calcext:value-type="string">
            <text:p>PARAGUAS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RDOBA</text:p>
          </table:table-cell>
          <table:table-cell office:value-type="float" office:value="5280" calcext:value-type="float">
            <text:p>5280</text:p>
          </table:table-cell>
          <table:table-cell office:value-type="string" calcext:value-type="string">
            <text:p>IGB</text:p>
          </table:table-cell>
          <table:table-cell office:value-type="float" office:value="4012166" calcext:value-type="float">
            <text:p>4012166</text:p>
          </table:table-cell>
          <table:table-cell office:value-type="string" calcext:value-type="string">
            <text:p>RC-36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DOS TORR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1" calcext:value-type="float">
            <text:p>103011</text:p>
          </table:table-cell>
          <table:table-cell office:value-type="string" calcext:value-type="string">
            <text:p>613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DOÑA MENCIA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CONEJO</text:p>
          </table:table-cell>
          <table:table-cell office:value-type="float" office:value="5107085" calcext:value-type="float">
            <text:p>5107085</text:p>
          </table:table-cell>
          <table:table-cell office:value-type="string" calcext:value-type="string">
            <text:p>1000 L (PULVERIZADOR ARRASTRADO)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DOÑA MENCIA</text:p>
          </table:table-cell>
          <table:table-cell office:value-type="float" office:value="2262" calcext:value-type="float">
            <text:p>2262</text:p>
          </table:table-cell>
          <table:table-cell office:value-type="string" calcext:value-type="string">
            <text:p>SANCHEZ ARANDA</text:p>
          </table:table-cell>
          <table:table-cell office:value-type="float" office:value="4012839" calcext:value-type="float">
            <text:p>4012839</text:p>
          </table:table-cell>
          <table:table-cell office:value-type="string" calcext:value-type="string">
            <text:p>AS1E-6000 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DOÑA MENCIA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69183" calcext:value-type="float">
            <text:p>5069183</text:p>
          </table:table-cell>
          <table:table-cell office:value-type="string" calcext:value-type="string">
            <text:p>EQUIPO SUPENDIDO 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ESPEJ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128" calcext:value-type="float">
            <text:p>104128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ESPEJO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CASTILLEJO</text:p>
          </table:table-cell>
          <table:table-cell office:value-type="float" office:value="404914" calcext:value-type="float">
            <text:p>404914</text:p>
          </table:table-cell>
          <table:table-cell office:value-type="string" calcext:value-type="string">
            <text:p>ACT-1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ESPEJO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VALTRA</text:p>
          </table:table-cell>
          <table:table-cell office:value-type="float" office:value="102983" calcext:value-type="float">
            <text:p>102983</text:p>
          </table:table-cell>
          <table:table-cell office:value-type="string" calcext:value-type="string">
            <text:p>A114</text:p>
          </table:table-cell>
          <table:table-cell office:value-type="string" calcext:value-type="string">
            <text:p>TRACTORES DE RUEDAS DOBLE TRACCION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FUENTE OBEJUNA</text:p>
          </table:table-cell>
          <table:table-cell office:value-type="float" office:value="1479" calcext:value-type="float">
            <text:p>1479</text:p>
          </table:table-cell>
          <table:table-cell office:value-type="string" calcext:value-type="string">
            <text:p>JACINTO</text:p>
          </table:table-cell>
          <table:table-cell office:value-type="float" office:value="46791" calcext:value-type="float">
            <text:p>46791</text:p>
          </table:table-cell>
          <table:table-cell office:value-type="string" calcext:value-type="string">
            <text:p>18 T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FUENTE OBEJUNA</text:p>
          </table:table-cell>
          <table:table-cell office:value-type="float" office:value="7384" calcext:value-type="float">
            <text:p>7384</text:p>
          </table:table-cell>
          <table:table-cell office:value-type="string" calcext:value-type="string">
            <text:p>EMG</text:p>
          </table:table-cell>
          <table:table-cell office:value-type="float" office:value="4011618" calcext:value-type="float">
            <text:p>4011618</text:p>
          </table:table-cell>
          <table:table-cell office:value-type="string" calcext:value-type="string">
            <text:p>EMG2E-6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FUENTE PALM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3" calcext:value-type="float">
            <text:p>101263</text:p>
          </table:table-cell>
          <table:table-cell office:value-type="string" calcext:value-type="string">
            <text:p>5115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FUENTE PALM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4" calcext:value-type="float">
            <text:p>101264</text:p>
          </table:table-cell>
          <table:table-cell office:value-type="string" calcext:value-type="string">
            <text:p>510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FUENTE PALM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20622" calcext:value-type="float">
            <text:p>120622</text:p>
          </table:table-cell>
          <table:table-cell office:value-type="string" calcext:value-type="string">
            <text:p>5090GF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FUENTE PALMER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37" calcext:value-type="float">
            <text:p>101237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FUENTE PALMER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3005697" calcext:value-type="float">
            <text:p>3005697</text:p>
          </table:table-cell>
          <table:table-cell office:value-type="string" calcext:value-type="string">
            <text:p>9090 X</text:p>
          </table:table-cell>
          <table:table-cell office:value-type="string" calcext:value-type="string">
            <text:p>VENDIMI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FUENTE PALMERA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065930" calcext:value-type="float">
            <text:p>5065930</text:p>
          </table:table-cell>
          <table:table-cell office:value-type="string" calcext:value-type="string">
            <text:p>ML-20-T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FUENTE PALMERA</text:p>
          </table:table-cell>
          <table:table-cell office:value-type="float" office:value="2242" calcext:value-type="float">
            <text:p>2242</text:p>
          </table:table-cell>
          <table:table-cell office:value-type="string" calcext:value-type="string">
            <text:p>LA SIDERO</text:p>
          </table:table-cell>
          <table:table-cell office:value-type="float" office:value="5106851" calcext:value-type="float">
            <text:p>5106851</text:p>
          </table:table-cell>
          <table:table-cell office:value-type="string" calcext:value-type="string">
            <text:p>B-26 DG 260</text:p>
          </table:table-cell>
          <table:table-cell office:value-type="string" calcext:value-type="string">
            <text:p>GRADAS DE DIS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FUENTE PALMERA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072584" calcext:value-type="float">
            <text:p>5072584</text:p>
          </table:table-cell>
          <table:table-cell office:value-type="string" calcext:value-type="string">
            <text:p>800 L (PULVERIZADOR SUSPENDIDO)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FUENTE PALMERA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SOLANO HORIZONTE</text:p>
          </table:table-cell>
          <table:table-cell office:value-type="float" office:value="5077800" calcext:value-type="float">
            <text:p>5077800</text:p>
          </table:table-cell>
          <table:table-cell office:value-type="string" calcext:value-type="string">
            <text:p>800 L (PULVERIZADOR SUSPENDIDO)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HINOJOSA DEL DUQU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1" calcext:value-type="float">
            <text:p>103011</text:p>
          </table:table-cell>
          <table:table-cell office:value-type="string" calcext:value-type="string">
            <text:p>613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HINOJOSA DEL DUQUE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POTTINGER</text:p>
          </table:table-cell>
          <table:table-cell office:value-type="float" office:value="5084987" calcext:value-type="float">
            <text:p>5084987</text:p>
          </table:table-cell>
          <table:table-cell office:value-type="string" calcext:value-type="string">
            <text:p>NOVACAT 301 ALPHAMOTION</text:p>
          </table:table-cell>
          <table:table-cell office:value-type="string" calcext:value-type="string">
            <text:p>SEGADORAS ACONDICIONADORAS DE FORRAJE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HINOJOSA DEL DUQUE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AGUIRRE</text:p>
          </table:table-cell>
          <table:table-cell office:value-type="float" office:value="550879" calcext:value-type="float">
            <text:p>550879</text:p>
          </table:table-cell>
          <table:table-cell office:value-type="string" calcext:value-type="string">
            <text:p>1EQP-15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77" calcext:value-type="float">
            <text:p>103077</text:p>
          </table:table-cell>
          <table:table-cell office:value-type="string" calcext:value-type="string">
            <text:p>T410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2757" calcext:value-type="float">
            <text:p>102757</text:p>
          </table:table-cell>
          <table:table-cell office:value-type="string" calcext:value-type="string">
            <text:p>QUANTUM 11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IZNAJA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UCE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UCEN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27" calcext:value-type="float">
            <text:p>101227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UCENA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HERCULANO</text:p>
          </table:table-cell>
          <table:table-cell office:value-type="float" office:value="541849" calcext:value-type="float">
            <text:p>541849</text:p>
          </table:table-cell>
          <table:table-cell office:value-type="string" calcext:value-type="string">
            <text:p>H4-R6</text:p>
          </table:table-cell>
          <table:table-cell office:value-type="string" calcext:value-type="string">
            <text:p>ESPARCIDORES DE ESTIERCO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UCENA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GOMEZ</text:p>
          </table:table-cell>
          <table:table-cell office:value-type="float" office:value="4015056" calcext:value-type="float">
            <text:p>4015056</text:p>
          </table:table-cell>
          <table:table-cell office:value-type="string" calcext:value-type="string">
            <text:p>GR-1E-3909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UCENA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GOMEZ</text:p>
          </table:table-cell>
          <table:table-cell office:value-type="float" office:value="4015323" calcext:value-type="float">
            <text:p>4015323</text:p>
          </table:table-cell>
          <table:table-cell office:value-type="string" calcext:value-type="string">
            <text:p>GR-1E-3607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UCEN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6231" calcext:value-type="float">
            <text:p>46231</text:p>
          </table:table-cell>
          <table:table-cell office:value-type="string" calcext:value-type="string">
            <text:p>RBH1E-5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UCEN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04569" calcext:value-type="float">
            <text:p>404569</text:p>
          </table:table-cell>
          <table:table-cell office:value-type="string" calcext:value-type="string">
            <text:p>RBH1T-8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UCENA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CONEJO</text:p>
          </table:table-cell>
          <table:table-cell office:value-type="float" office:value="5075424" calcext:value-type="float">
            <text:p>5075424</text:p>
          </table:table-cell>
          <table:table-cell office:value-type="string" calcext:value-type="string">
            <text:p>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UCENA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CONEJO</text:p>
          </table:table-cell>
          <table:table-cell office:value-type="float" office:value="5107097" calcext:value-type="float">
            <text:p>5107097</text:p>
          </table:table-cell>
          <table:table-cell office:value-type="string" calcext:value-type="string">
            <text:p>FONTANA 31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UCENA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94340" calcext:value-type="float">
            <text:p>5094340</text:p>
          </table:table-cell>
          <table:table-cell office:value-type="string" calcext:value-type="string">
            <text:p>EQUIPO SUSPENDIDO 6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UCENA</text:p>
          </table:table-cell>
          <table:table-cell office:value-type="float" office:value="7384" calcext:value-type="float">
            <text:p>7384</text:p>
          </table:table-cell>
          <table:table-cell office:value-type="string" calcext:value-type="string">
            <text:p>EMG</text:p>
          </table:table-cell>
          <table:table-cell office:value-type="float" office:value="4011834" calcext:value-type="float">
            <text:p>4011834</text:p>
          </table:table-cell>
          <table:table-cell office:value-type="string" calcext:value-type="string">
            <text:p>EMG1E-5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UQU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5" calcext:value-type="float">
            <text:p>101265</text:p>
          </table:table-cell>
          <table:table-cell office:value-type="string" calcext:value-type="string">
            <text:p>509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UQUE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100671" calcext:value-type="float">
            <text:p>5100671</text:p>
          </table:table-cell>
          <table:table-cell office:value-type="string" calcext:value-type="string">
            <text:p>ML-E-3000-S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ALBAN DE CORDOB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ALBAN DE CORDOBA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CASTILLERO</text:p>
          </table:table-cell>
          <table:table-cell office:value-type="float" office:value="555945" calcext:value-type="float">
            <text:p>555945</text:p>
          </table:table-cell>
          <table:table-cell office:value-type="string" calcext:value-type="string">
            <text:p>HC-202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ALBAN DE CORDOBA</text:p>
          </table:table-cell>
          <table:table-cell office:value-type="float" office:value="3462" calcext:value-type="float">
            <text:p>3462</text:p>
          </table:table-cell>
          <table:table-cell office:value-type="string" calcext:value-type="string">
            <text:p>MAI</text:p>
          </table:table-cell>
          <table:table-cell office:value-type="float" office:value="562426" calcext:value-type="float">
            <text:p>562426</text:p>
          </table:table-cell>
          <table:table-cell office:value-type="string" calcext:value-type="string">
            <text:p>MAIVIBRO FA-500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ALBAN DE CORDOBA</text:p>
          </table:table-cell>
          <table:table-cell office:value-type="float" office:value="4768" calcext:value-type="float">
            <text:p>4768</text:p>
          </table:table-cell>
          <table:table-cell office:value-type="string" calcext:value-type="string">
            <text:p>OSUNA SEVILLANO</text:p>
          </table:table-cell>
          <table:table-cell office:value-type="float" office:value="5065693" calcext:value-type="float">
            <text:p>5065693</text:p>
          </table:table-cell>
          <table:table-cell office:value-type="string" calcext:value-type="string">
            <text:p>EOLOJET-392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EMAYOR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076723" calcext:value-type="float">
            <text:p>5076723</text:p>
          </table:table-cell>
          <table:table-cell office:value-type="string" calcext:value-type="string">
            <text:p>POL-H-2500</text:p>
          </table:table-cell>
          <table:table-cell office:value-type="string" calcext:value-type="string">
            <text:p>NIVEL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EMAYOR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46952" calcext:value-type="float">
            <text:p>546952</text:p>
          </table:table-cell>
          <table:table-cell office:value-type="string" calcext:value-type="string">
            <text:p>JBM-3000A1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5" calcext:value-type="float">
            <text:p>108785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20121" calcext:value-type="float">
            <text:p>120121</text:p>
          </table:table-cell>
          <table:table-cell office:value-type="string" calcext:value-type="string">
            <text:p>5105GF 4WD (352AFC)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AGUIRRE</text:p>
          </table:table-cell>
          <table:table-cell office:value-type="float" office:value="5065115" calcext:value-type="float">
            <text:p>5065115</text:p>
          </table:table-cell>
          <table:table-cell office:value-type="string" calcext:value-type="string">
            <text:p>1AC2-1000</text:p>
          </table:table-cell>
          <table:table-cell office:value-type="string" calcext:value-type="string">
            <text:p>ABONADORAS (DISTRIBUCION POR PROYECCION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ATASA</text:p>
          </table:table-cell>
          <table:table-cell office:value-type="float" office:value="5097508" calcext:value-type="float">
            <text:p>5097508</text:p>
          </table:table-cell>
          <table:table-cell office:value-type="string" calcext:value-type="string">
            <text:p>BANCADA 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POLARIS</text:p>
          </table:table-cell>
          <table:table-cell office:value-type="float" office:value="120287" calcext:value-type="float">
            <text:p>120287</text:p>
          </table:table-cell>
          <table:table-cell office:value-type="string" calcext:value-type="string">
            <text:p>SPORTSMAN 570 (SE)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DELGADO</text:p>
          </table:table-cell>
          <table:table-cell office:value-type="float" office:value="551022" calcext:value-type="float">
            <text:p>551022</text:p>
          </table:table-cell>
          <table:table-cell office:value-type="string" calcext:value-type="string">
            <text:p>DRA-21 (ATOMIZADOR ARRASTRADO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098230" calcext:value-type="float">
            <text:p>5098230</text:p>
          </table:table-cell>
          <table:table-cell office:value-type="string" calcext:value-type="string">
            <text:p>EQUIPO SUSPENDIDO 5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2768" calcext:value-type="float">
            <text:p>102768</text:p>
          </table:table-cell>
          <table:table-cell office:value-type="string" calcext:value-type="string">
            <text:p>QUANTUM 100CL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office:value-type="float" office:value="3497" calcext:value-type="float">
            <text:p>3497</text:p>
          </table:table-cell>
          <table:table-cell office:value-type="string" calcext:value-type="string">
            <text:p>OSUNA</text:p>
          </table:table-cell>
          <table:table-cell office:value-type="float" office:value="400995" calcext:value-type="float">
            <text:p>400995</text:p>
          </table:table-cell>
          <table:table-cell office:value-type="string" calcext:value-type="string">
            <text:p>1B-3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VALTRA</text:p>
          </table:table-cell>
          <table:table-cell office:value-type="float" office:value="102984" calcext:value-type="float">
            <text:p>102984</text:p>
          </table:table-cell>
          <table:table-cell office:value-type="string" calcext:value-type="string">
            <text:p>A124</text:p>
          </table:table-cell>
          <table:table-cell office:value-type="string" calcext:value-type="string">
            <text:p>TRACTORES DE RUEDAS DOBLE TRACCION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OSMAQ</text:p>
          </table:table-cell>
          <table:table-cell office:value-type="float" office:value="5089312" calcext:value-type="float">
            <text:p>5089312</text:p>
          </table:table-cell>
          <table:table-cell office:value-type="string" calcext:value-type="string">
            <text:p>TXL-220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office:value-type="float" office:value="8333" calcext:value-type="float">
            <text:p>8333</text:p>
          </table:table-cell>
          <table:table-cell office:value-type="string" calcext:value-type="string">
            <text:p>LA MONTESINA</text:p>
          </table:table-cell>
          <table:table-cell office:value-type="float" office:value="5107038" calcext:value-type="float">
            <text:p>5107038</text:p>
          </table:table-cell>
          <table:table-cell office:value-type="string" calcext:value-type="string">
            <text:p>RA-M2-H</text:p>
          </table:table-cell>
          <table:table-cell office:value-type="string" calcext:value-type="string">
            <text:p>RASTRILLOS HILERADORES Y AIRE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ORO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064918" calcext:value-type="float">
            <text:p>5064918</text:p>
          </table:table-cell>
          <table:table-cell office:value-type="string" calcext:value-type="string">
            <text:p>ML-E 3000-S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ORO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MARISAN</text:p>
          </table:table-cell>
          <table:table-cell office:value-type="float" office:value="5084134" calcext:value-type="float">
            <text:p>5084134</text:p>
          </table:table-cell>
          <table:table-cell office:value-type="string" calcext:value-type="string">
            <text:p>2000AT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ONTURQU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6" calcext:value-type="float">
            <text:p>101266</text:p>
          </table:table-cell>
          <table:table-cell office:value-type="string" calcext:value-type="string">
            <text:p>5115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NUEVA CARTEY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59" calcext:value-type="float">
            <text:p>101259</text:p>
          </table:table-cell>
          <table:table-cell office:value-type="string" calcext:value-type="string">
            <text:p>512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NUEVA CARTEY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37" calcext:value-type="float">
            <text:p>101237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NUEVA CARTEYA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GYM</text:p>
          </table:table-cell>
          <table:table-cell office:value-type="float" office:value="5074662" calcext:value-type="float">
            <text:p>5074662</text:p>
          </table:table-cell>
          <table:table-cell office:value-type="string" calcext:value-type="string">
            <text:p>GYM 2000G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OBEJO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GYM</text:p>
          </table:table-cell>
          <table:table-cell office:value-type="float" office:value="5072211" calcext:value-type="float">
            <text:p>5072211</text:p>
          </table:table-cell>
          <table:table-cell office:value-type="string" calcext:value-type="string">
            <text:p>7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ALMA DEL RI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20121" calcext:value-type="float">
            <text:p>120121</text:p>
          </table:table-cell>
          <table:table-cell office:value-type="string" calcext:value-type="string">
            <text:p>5105GF 4WD (352AFC)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ALMA DEL RI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20625" calcext:value-type="float">
            <text:p>120625</text:p>
          </table:table-cell>
          <table:table-cell office:value-type="string" calcext:value-type="string">
            <text:p>5105GF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ALMA DEL RIO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093665" calcext:value-type="float">
            <text:p>5093665</text:p>
          </table:table-cell>
          <table:table-cell office:value-type="string" calcext:value-type="string">
            <text:p>SX-6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ALMA DEL RIO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473" calcext:value-type="float">
            <text:p>103473</text:p>
          </table:table-cell>
          <table:table-cell office:value-type="string" calcext:value-type="string">
            <text:p>T618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EÑARROYA PUEBLONUEVO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TATOMA</text:p>
          </table:table-cell>
          <table:table-cell office:value-type="float" office:value="5085879" calcext:value-type="float">
            <text:p>5085879</text:p>
          </table:table-cell>
          <table:table-cell office:value-type="string" calcext:value-type="string">
            <text:p>MT-20 ALPHA</text:p>
          </table:table-cell>
          <table:table-cell office:value-type="string" calcext:value-type="string">
            <text:p>EQUIPOS DE DESENSILADO. MEZCLA. TRANSPORTE Y DISTRIBUC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OSADAS</text:p>
          </table:table-cell>
          <table:table-cell office:value-type="float" office:value="4106" calcext:value-type="float">
            <text:p>4106</text:p>
          </table:table-cell>
          <table:table-cell office:value-type="string" calcext:value-type="string">
            <text:p>CLAVELLINAS</text:p>
          </table:table-cell>
          <table:table-cell office:value-type="float" office:value="5086343" calcext:value-type="float">
            <text:p>5086343</text:p>
          </table:table-cell>
          <table:table-cell office:value-type="string" calcext:value-type="string">
            <text:p>CRM-2000 I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OSADAS</text:p>
          </table:table-cell>
          <table:table-cell office:value-type="float" office:value="4920" calcext:value-type="float">
            <text:p>4920</text:p>
          </table:table-cell>
          <table:table-cell office:value-type="string" calcext:value-type="string">
            <text:p>ENOROSSI</text:p>
          </table:table-cell>
          <table:table-cell office:value-type="float" office:value="5106864" calcext:value-type="float">
            <text:p>5106864</text:p>
          </table:table-cell>
          <table:table-cell office:value-type="string" calcext:value-type="string">
            <text:p>LBP 2I-250</text:p>
          </table:table-cell>
          <table:table-cell office:value-type="string" calcext:value-type="string">
            <text:p>NIVEL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OZOBLANCO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91" calcext:value-type="float">
            <text:p>4014791</text:p>
          </table:table-cell>
          <table:table-cell office:value-type="string" calcext:value-type="string">
            <text:p>TANDEM-6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OZOBLANCO</text:p>
          </table:table-cell>
          <table:table-cell office:value-type="float" office:value="2242" calcext:value-type="float">
            <text:p>2242</text:p>
          </table:table-cell>
          <table:table-cell office:value-type="string" calcext:value-type="string">
            <text:p>LA SIDERO</text:p>
          </table:table-cell>
          <table:table-cell office:value-type="float" office:value="550112" calcext:value-type="float">
            <text:p>550112</text:p>
          </table:table-cell>
          <table:table-cell office:value-type="string" calcext:value-type="string">
            <text:p>CUL-I-08</text:p>
          </table:table-cell>
          <table:table-cell office:value-type="string" calcext:value-type="string">
            <text:p>CULTIV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OZOBLANCO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84327" calcext:value-type="float">
            <text:p>5084327</text:p>
          </table:table-cell>
          <table:table-cell office:value-type="string" calcext:value-type="string">
            <text:p>BRAVO 1500-2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RIEGO DE CORDOB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53847" calcext:value-type="float">
            <text:p>553847</text:p>
          </table:table-cell>
          <table:table-cell office:value-type="string" calcext:value-type="string">
            <text:p>MCA-2000 A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RIEGO DE CORDOBA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CONEJO</text:p>
          </table:table-cell>
          <table:table-cell office:value-type="float" office:value="5075424" calcext:value-type="float">
            <text:p>5075424</text:p>
          </table:table-cell>
          <table:table-cell office:value-type="string" calcext:value-type="string">
            <text:p>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RIEGO DE CORDOBA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CONEJO</text:p>
          </table:table-cell>
          <table:table-cell office:value-type="float" office:value="5105840" calcext:value-type="float">
            <text:p>5105840</text:p>
          </table:table-cell>
          <table:table-cell office:value-type="string" calcext:value-type="string">
            <text:p>FONTANA 2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RIEGO DE CORDOBA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CONEJO</text:p>
          </table:table-cell>
          <table:table-cell office:value-type="float" office:value="540347" calcext:value-type="float">
            <text:p>540347</text:p>
          </table:table-cell>
          <table:table-cell office:value-type="string" calcext:value-type="string">
            <text:p>FONTANA 15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RIEGO DE CORDOBA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DELGADO</text:p>
          </table:table-cell>
          <table:table-cell office:value-type="float" office:value="551022" calcext:value-type="float">
            <text:p>551022</text:p>
          </table:table-cell>
          <table:table-cell office:value-type="string" calcext:value-type="string">
            <text:p>DRA-21 (ATOMIZADOR ARRASTRADO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RIEGO DE CORDOBA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20500" calcext:value-type="float">
            <text:p>120500</text:p>
          </table:table-cell>
          <table:table-cell office:value-type="string" calcext:value-type="string">
            <text:p>FARMALL 95C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RIEGO DE CORDOBA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HERTOSA</text:p>
          </table:table-cell>
          <table:table-cell office:value-type="float" office:value="408943" calcext:value-type="float">
            <text:p>408943</text:p>
          </table:table-cell>
          <table:table-cell office:value-type="string" calcext:value-type="string">
            <text:p>MHTA-47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UENTE GENIL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4" calcext:value-type="float">
            <text:p>101264</text:p>
          </table:table-cell>
          <table:table-cell office:value-type="string" calcext:value-type="string">
            <text:p>510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UENTE GENIL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UENTE GENIL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ATASA</text:p>
          </table:table-cell>
          <table:table-cell office:value-type="float" office:value="5093009" calcext:value-type="float">
            <text:p>5093009</text:p>
          </table:table-cell>
          <table:table-cell office:value-type="string" calcext:value-type="string">
            <text:p>BANCADA 4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UENTE GENIL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ODASUR</text:p>
          </table:table-cell>
          <table:table-cell office:value-type="float" office:value="404971" calcext:value-type="float">
            <text:p>404971</text:p>
          </table:table-cell>
          <table:table-cell office:value-type="string" calcext:value-type="string">
            <text:p>RBT-1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UENTE GENIL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GOMEZ</text:p>
          </table:table-cell>
          <table:table-cell office:value-type="float" office:value="4014948" calcext:value-type="float">
            <text:p>4014948</text:p>
          </table:table-cell>
          <table:table-cell office:value-type="string" calcext:value-type="string">
            <text:p>RLG-3415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UENTE GENIL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5082215" calcext:value-type="float">
            <text:p>5082215</text:p>
          </table:table-cell>
          <table:table-cell office:value-type="string" calcext:value-type="string">
            <text:p>AT 3000-P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UENTE GENIL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DELGADO</text:p>
          </table:table-cell>
          <table:table-cell office:value-type="float" office:value="551221" calcext:value-type="float">
            <text:p>551221</text:p>
          </table:table-cell>
          <table:table-cell office:value-type="string" calcext:value-type="string">
            <text:p>DRA-35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UENTE GENIL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HERTOSA</text:p>
          </table:table-cell>
          <table:table-cell office:value-type="float" office:value="4016007" calcext:value-type="float">
            <text:p>4016007</text:p>
          </table:table-cell>
          <table:table-cell office:value-type="string" calcext:value-type="string">
            <text:p>HM-7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RAMBLA (LA)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PELLENC</text:p>
          </table:table-cell>
          <table:table-cell office:value-type="float" office:value="5090398" calcext:value-type="float">
            <text:p>5090398</text:p>
          </table:table-cell>
          <table:table-cell office:value-type="string" calcext:value-type="string">
            <text:p>FB-15 HD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RAMBLA (LA)</text:p>
          </table:table-cell>
          <table:table-cell office:value-type="float" office:value="3497" calcext:value-type="float">
            <text:p>3497</text:p>
          </table:table-cell>
          <table:table-cell office:value-type="string" calcext:value-type="string">
            <text:p>OSUNA</text:p>
          </table:table-cell>
          <table:table-cell office:value-type="float" office:value="400995" calcext:value-type="float">
            <text:p>400995</text:p>
          </table:table-cell>
          <table:table-cell office:value-type="string" calcext:value-type="string">
            <text:p>1B-3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5098010" calcext:value-type="float">
            <text:p>5098010</text:p>
          </table:table-cell>
          <table:table-cell office:value-type="string" calcext:value-type="string">
            <text:p>CB-2000 (PULVERIZADOR ARRASTRADO)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SANTAE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SANTAE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8" calcext:value-type="float">
            <text:p>108788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SANTAELL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56700" calcext:value-type="float">
            <text:p>556700</text:p>
          </table:table-cell>
          <table:table-cell office:value-type="string" calcext:value-type="string">
            <text:p>MCA-3000 A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SANTAELLA</text:p>
          </table:table-cell>
          <table:table-cell office:value-type="float" office:value="7384" calcext:value-type="float">
            <text:p>7384</text:p>
          </table:table-cell>
          <table:table-cell office:value-type="string" calcext:value-type="string">
            <text:p>EMG</text:p>
          </table:table-cell>
          <table:table-cell office:value-type="float" office:value="4013015" calcext:value-type="float">
            <text:p>4013015</text:p>
          </table:table-cell>
          <table:table-cell office:value-type="string" calcext:value-type="string">
            <text:p>EMGT-45-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VALENZUELA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22" calcext:value-type="float">
            <text:p>4014722</text:p>
          </table:table-cell>
          <table:table-cell office:value-type="string" calcext:value-type="string">
            <text:p>TANDEM-1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VALENZUEL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440" calcext:value-type="float">
            <text:p>107440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VILLA DEL RIO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96270" calcext:value-type="float">
            <text:p>5096270</text:p>
          </table:table-cell>
          <table:table-cell office:value-type="string" calcext:value-type="string">
            <text:p>ATOMIZADOR SUSPENDIDO 800 L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VILLA DEL RIO</text:p>
          </table:table-cell>
          <table:table-cell office:value-type="float" office:value="3790" calcext:value-type="float">
            <text:p>3790</text:p>
          </table:table-cell>
          <table:table-cell office:value-type="string" calcext:value-type="string">
            <text:p>AGROSAN</text:p>
          </table:table-cell>
          <table:table-cell office:value-type="float" office:value="5082952" calcext:value-type="float">
            <text:p>5082952</text:p>
          </table:table-cell>
          <table:table-cell office:value-type="string" calcext:value-type="string">
            <text:p>ES-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VILLAFRANCA DE CORDOB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48" calcext:value-type="float">
            <text:p>103048</text:p>
          </table:table-cell>
          <table:table-cell office:value-type="string" calcext:value-type="string">
            <text:p>T5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VILLAFRANCA DE CORDOBA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094173" calcext:value-type="float">
            <text:p>5094173</text:p>
          </table:table-cell>
          <table:table-cell office:value-type="string" calcext:value-type="string">
            <text:p>HCT-08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VILLANUEVA DEL DUQUE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22" calcext:value-type="float">
            <text:p>4014722</text:p>
          </table:table-cell>
          <table:table-cell office:value-type="string" calcext:value-type="string">
            <text:p>TANDEM-1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LFACA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GOLDONI</text:p>
          </table:table-cell>
          <table:table-cell office:value-type="float" office:value="115310" calcext:value-type="float">
            <text:p>115310</text:p>
          </table:table-cell>
          <table:table-cell office:value-type="string" calcext:value-type="string">
            <text:p>3080 STAR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LGARINEJO</text:p>
          </table:table-cell>
          <table:table-cell office:value-type="float" office:value="4182" calcext:value-type="float">
            <text:p>4182</text:p>
          </table:table-cell>
          <table:table-cell office:value-type="string" calcext:value-type="string">
            <text:p>OLEO-MAC</text:p>
          </table:table-cell>
          <table:table-cell office:value-type="float" office:value="5082965" calcext:value-type="float">
            <text:p>5082965</text:p>
          </table:table-cell>
          <table:table-cell office:value-type="string" calcext:value-type="string">
            <text:p>SPARTA 44</text:p>
          </table:table-cell>
          <table:table-cell office:value-type="string" calcext:value-type="string">
            <text:p>DESBROZADORAS DE EJE HORIZONT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LHAMA DE GRANAD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087278" calcext:value-type="float">
            <text:p>5087278</text:p>
          </table:table-cell>
          <table:table-cell office:value-type="string" calcext:value-type="string">
            <text:p>MCL-80TTF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LHAMA DE GRANADA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VG</text:p>
          </table:table-cell>
          <table:table-cell office:value-type="float" office:value="5097972" calcext:value-type="float">
            <text:p>5097972</text:p>
          </table:table-cell>
          <table:table-cell office:value-type="string" calcext:value-type="string">
            <text:p>AG-850-71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LHENDÍN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SAME</text:p>
          </table:table-cell>
          <table:table-cell office:value-type="float" office:value="108455" calcext:value-type="float">
            <text:p>108455</text:p>
          </table:table-cell>
          <table:table-cell office:value-type="string" calcext:value-type="string">
            <text:p>FRUTTETO 804 NATURAL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LICÚN DE ORTEGA</text:p>
          </table:table-cell>
          <table:table-cell office:value-type="float" office:value="2289" calcext:value-type="float">
            <text:p>2289</text:p>
          </table:table-cell>
          <table:table-cell office:value-type="string" calcext:value-type="string">
            <text:p>SERRAT</text:p>
          </table:table-cell>
          <table:table-cell office:value-type="float" office:value="5087664" calcext:value-type="float">
            <text:p>5087664</text:p>
          </table:table-cell>
          <table:table-cell office:value-type="string" calcext:value-type="string">
            <text:p>EVOLUTION TTT-2300 DESPLAZABLE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RENAS DEL REY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55" calcext:value-type="float">
            <text:p>101255</text:p>
          </table:table-cell>
          <table:table-cell office:value-type="string" calcext:value-type="string">
            <text:p>512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RENAS DEL REY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JEVIC</text:p>
          </table:table-cell>
          <table:table-cell office:value-type="float" office:value="4012408" calcext:value-type="float">
            <text:p>4012408</text:p>
          </table:table-cell>
          <table:table-cell office:value-type="string" calcext:value-type="string">
            <text:p>R-07-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RENAS DEL REY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737" calcext:value-type="float">
            <text:p>107737</text:p>
          </table:table-cell>
          <table:table-cell office:value-type="string" calcext:value-type="string">
            <text:p>5115 TB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RENAS DEL REY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OLI</text:p>
          </table:table-cell>
          <table:table-cell office:value-type="float" office:value="552178" calcext:value-type="float">
            <text:p>552178</text:p>
          </table:table-cell>
          <table:table-cell office:value-type="string" calcext:value-type="string">
            <text:p>CG-9A-11</text:p>
          </table:table-cell>
          <table:table-cell office:value-type="string" calcext:value-type="string">
            <text:p>CULTIV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RENAS DEL REY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AGRATOR</text:p>
          </table:table-cell>
          <table:table-cell office:value-type="float" office:value="528152" calcext:value-type="float">
            <text:p>528152</text:p>
          </table:table-cell>
          <table:table-cell office:value-type="string" calcext:value-type="string">
            <text:p>AR-2100</text:p>
          </table:table-cell>
          <table:table-cell office:value-type="string" calcext:value-type="string">
            <text:p>ROTOCULT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TARFE</text:p>
          </table:table-cell>
          <table:table-cell office:value-type="float" office:value="4053" calcext:value-type="float">
            <text:p>4053</text:p>
          </table:table-cell>
          <table:table-cell office:value-type="string" calcext:value-type="string">
            <text:p>TAKEUCHI</text:p>
          </table:table-cell>
          <table:table-cell office:value-type="float" office:value="3007619" calcext:value-type="float">
            <text:p>3007619</text:p>
          </table:table-cell>
          <table:table-cell office:value-type="string" calcext:value-type="string">
            <text:p>TL-12R-2 (MINICARGADORA)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BAZ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BAZA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LAMBORGHINI</text:p>
          </table:table-cell>
          <table:table-cell office:value-type="float" office:value="107734" calcext:value-type="float">
            <text:p>107734</text:p>
          </table:table-cell>
          <table:table-cell office:value-type="string" calcext:value-type="string">
            <text:p>STRIKE 105 TB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BAZ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48" calcext:value-type="float">
            <text:p>103048</text:p>
          </table:table-cell>
          <table:table-cell office:value-type="string" calcext:value-type="string">
            <text:p>T5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BAZA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NIUBO</text:p>
          </table:table-cell>
          <table:table-cell office:value-type="float" office:value="5079064" calcext:value-type="float">
            <text:p>5079064</text:p>
          </table:table-cell>
          <table:table-cell office:value-type="string" calcext:value-type="string">
            <text:p>SPEED-TSP-220H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BENALUA DE GUADIX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57" calcext:value-type="float">
            <text:p>101257</text:p>
          </table:table-cell>
          <table:table-cell office:value-type="string" calcext:value-type="string">
            <text:p>5100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BENALUA DE LAS VILLA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4" calcext:value-type="float">
            <text:p>101264</text:p>
          </table:table-cell>
          <table:table-cell office:value-type="string" calcext:value-type="string">
            <text:p>510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BENALUA DE LAS VILLAS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MARISAN</text:p>
          </table:table-cell>
          <table:table-cell office:value-type="float" office:value="5084134" calcext:value-type="float">
            <text:p>5084134</text:p>
          </table:table-cell>
          <table:table-cell office:value-type="string" calcext:value-type="string">
            <text:p>2000AT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BENALUA DE LAS VILLAS</text:p>
          </table:table-cell>
          <table:table-cell office:value-type="float" office:value="2464" calcext:value-type="float">
            <text:p>2464</text:p>
          </table:table-cell>
          <table:table-cell office:value-type="string" calcext:value-type="string">
            <text:p>TROYA</text:p>
          </table:table-cell>
          <table:table-cell office:value-type="float" office:value="5080556" calcext:value-type="float">
            <text:p>5080556</text:p>
          </table:table-cell>
          <table:table-cell office:value-type="string" calcext:value-type="string">
            <text:p>220 C</text:p>
          </table:table-cell>
          <table:table-cell office:value-type="string" calcext:value-type="string">
            <text:p>DESBROZADORAS DE EJE HORIZONT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BENALUA DE LAS VILLAS</text:p>
          </table:table-cell>
          <table:table-cell office:value-type="float" office:value="3899" calcext:value-type="float">
            <text:p>3899</text:p>
          </table:table-cell>
          <table:table-cell office:value-type="string" calcext:value-type="string">
            <text:p>VIBROMART</text:p>
          </table:table-cell>
          <table:table-cell office:value-type="float" office:value="564070" calcext:value-type="float">
            <text:p>564070</text:p>
          </table:table-cell>
          <table:table-cell office:value-type="string" calcext:value-type="string">
            <text:p>VM-200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BENAMAUREL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48" calcext:value-type="float">
            <text:p>103048</text:p>
          </table:table-cell>
          <table:table-cell office:value-type="string" calcext:value-type="string">
            <text:p>T5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BENAMAUREL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ATASA</text:p>
          </table:table-cell>
          <table:table-cell office:value-type="float" office:value="5090986" calcext:value-type="float">
            <text:p>5090986</text:p>
          </table:table-cell>
          <table:table-cell office:value-type="string" calcext:value-type="string">
            <text:p>ATOMIZADOR SUSPENDIDO 1000 L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LICASAS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100872" calcext:value-type="float">
            <text:p>5100872</text:p>
          </table:table-cell>
          <table:table-cell office:value-type="string" calcext:value-type="string">
            <text:p>SX-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MPOTEJAR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59730" calcext:value-type="float">
            <text:p>559730</text:p>
          </table:table-cell>
          <table:table-cell office:value-type="string" calcext:value-type="string">
            <text:p>20 HDPE (ATOMIZADOR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MPOTEJAR</text:p>
          </table:table-cell>
          <table:table-cell office:value-type="float" office:value="2464" calcext:value-type="float">
            <text:p>2464</text:p>
          </table:table-cell>
          <table:table-cell office:value-type="string" calcext:value-type="string">
            <text:p>TROYA</text:p>
          </table:table-cell>
          <table:table-cell office:value-type="float" office:value="5106874" calcext:value-type="float">
            <text:p>5106874</text:p>
          </table:table-cell>
          <table:table-cell office:value-type="string" calcext:value-type="string">
            <text:p>BS-260</text:p>
          </table:table-cell>
          <table:table-cell office:value-type="string" calcext:value-type="string">
            <text:p>RECOGEDORAS DE FRUTOS DEL SUELO (BARREDORAS Y ASPIRAD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NILE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NDINI</text:p>
          </table:table-cell>
          <table:table-cell office:value-type="float" office:value="122423" calcext:value-type="float">
            <text:p>122423</text:p>
          </table:table-cell>
          <table:table-cell office:value-type="string" calcext:value-type="string">
            <text:p>REX 4-110GT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NILES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TENIAS</text:p>
          </table:table-cell>
          <table:table-cell office:value-type="float" office:value="563091" calcext:value-type="float">
            <text:p>563091</text:p>
          </table:table-cell>
          <table:table-cell office:value-type="string" calcext:value-type="string">
            <text:p>TE-20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NILES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FEDE</text:p>
          </table:table-cell>
          <table:table-cell office:value-type="float" office:value="5089183" calcext:value-type="float">
            <text:p>5089183</text:p>
          </table:table-cell>
          <table:table-cell office:value-type="string" calcext:value-type="string">
            <text:p>BJE-1000 L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NILES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HERTOSA</text:p>
          </table:table-cell>
          <table:table-cell office:value-type="float" office:value="403098" calcext:value-type="float">
            <text:p>403098</text:p>
          </table:table-cell>
          <table:table-cell office:value-type="string" calcext:value-type="string">
            <text:p>HERTOSA 61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STILLEJAR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ATASA</text:p>
          </table:table-cell>
          <table:table-cell office:value-type="float" office:value="5082016" calcext:value-type="float">
            <text:p>5082016</text:p>
          </table:table-cell>
          <table:table-cell office:value-type="string" calcext:value-type="string">
            <text:p>ATA-20AND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STRIL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633" calcext:value-type="float">
            <text:p>101633</text:p>
          </table:table-cell>
          <table:table-cell office:value-type="string" calcext:value-type="string">
            <text:p>5075E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STRIL</text:p>
          </table:table-cell>
          <table:table-cell office:value-type="float" office:value="6645" calcext:value-type="float">
            <text:p>6645</text:p>
          </table:table-cell>
          <table:table-cell office:value-type="string" calcext:value-type="string">
            <text:p>ZEPPELIN</text:p>
          </table:table-cell>
          <table:table-cell office:value-type="float" office:value="5093927" calcext:value-type="float">
            <text:p>5093927</text:p>
          </table:table-cell>
          <table:table-cell office:value-type="string" calcext:value-type="string">
            <text:p>ES-70634</text:p>
          </table:table-cell>
          <table:table-cell office:value-type="string" calcext:value-type="string">
            <text:p>PULVERIZADORES NEUMAT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HIMENEA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NDT</text:p>
          </table:table-cell>
          <table:table-cell office:value-type="float" office:value="101339" calcext:value-type="float">
            <text:p>101339</text:p>
          </table:table-cell>
          <table:table-cell office:value-type="string" calcext:value-type="string">
            <text:p>310 VARIO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HIMENEAS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100872" calcext:value-type="float">
            <text:p>5100872</text:p>
          </table:table-cell>
          <table:table-cell office:value-type="string" calcext:value-type="string">
            <text:p>SX-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HIMENEAS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51364" calcext:value-type="float">
            <text:p>551364</text:p>
          </table:table-cell>
          <table:table-cell office:value-type="string" calcext:value-type="string">
            <text:p>LG-1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HIMENEAS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HERMANOS TROYA</text:p>
          </table:table-cell>
          <table:table-cell office:value-type="float" office:value="5106846" calcext:value-type="float">
            <text:p>5106846</text:p>
          </table:table-cell>
          <table:table-cell office:value-type="string" calcext:value-type="string">
            <text:p>BS-300</text:p>
          </table:table-cell>
          <table:table-cell office:value-type="string" calcext:value-type="string">
            <text:p>RECOGEDORAS DE FRUTOS DEL SUELO (BARREDORAS Y ASPIRAD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HIMENEAS</text:p>
          </table:table-cell>
          <table:table-cell office:value-type="float" office:value="2242" calcext:value-type="float">
            <text:p>2242</text:p>
          </table:table-cell>
          <table:table-cell office:value-type="string" calcext:value-type="string">
            <text:p>LA SIDERO</text:p>
          </table:table-cell>
          <table:table-cell office:value-type="float" office:value="5106837" calcext:value-type="float">
            <text:p>5106837</text:p>
          </table:table-cell>
          <table:table-cell office:value-type="string" calcext:value-type="string">
            <text:p>B-30 DG-260</text:p>
          </table:table-cell>
          <table:table-cell office:value-type="string" calcext:value-type="string">
            <text:p>GRADAS DE DIS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OLOM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55" calcext:value-type="float">
            <text:p>101255</text:p>
          </table:table-cell>
          <table:table-cell office:value-type="string" calcext:value-type="string">
            <text:p>512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OLOMER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97" calcext:value-type="float">
            <text:p>103097</text:p>
          </table:table-cell>
          <table:table-cell office:value-type="string" calcext:value-type="string">
            <text:p>T4110LP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ORTES DE BAZ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NDT</text:p>
          </table:table-cell>
          <table:table-cell office:value-type="float" office:value="101347" calcext:value-type="float">
            <text:p>101347</text:p>
          </table:table-cell>
          <table:table-cell office:value-type="string" calcext:value-type="string">
            <text:p>514 VARIO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ORTES DE BAZA</text:p>
          </table:table-cell>
          <table:table-cell office:value-type="float" office:value="7109" calcext:value-type="float">
            <text:p>7109</text:p>
          </table:table-cell>
          <table:table-cell office:value-type="string" calcext:value-type="string">
            <text:p>REMOLQUES EL RIO</text:p>
          </table:table-cell>
          <table:table-cell office:value-type="float" office:value="4011076" calcext:value-type="float">
            <text:p>4011076</text:p>
          </table:table-cell>
          <table:table-cell office:value-type="string" calcext:value-type="string">
            <text:p>ASM-3000-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ULLA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ULLAR</text:p>
          </table:table-cell>
          <table:table-cell office:value-type="float" office:value="2754" calcext:value-type="float">
            <text:p>2754</text:p>
          </table:table-cell>
          <table:table-cell office:value-type="string" calcext:value-type="string">
            <text:p>TOPAVI</text:p>
          </table:table-cell>
          <table:table-cell office:value-type="float" office:value="5096102" calcext:value-type="float">
            <text:p>5096102</text:p>
          </table:table-cell>
          <table:table-cell office:value-type="string" calcext:value-type="string">
            <text:p>EQUIPO RECOLECTOR M-6 V M 6 K ELEVA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ULLAR</text:p>
          </table:table-cell>
          <table:table-cell office:value-type="float" office:value="7854" calcext:value-type="float">
            <text:p>7854</text:p>
          </table:table-cell>
          <table:table-cell office:value-type="string" calcext:value-type="string">
            <text:p>J MARTINEZ</text:p>
          </table:table-cell>
          <table:table-cell office:value-type="float" office:value="5106714" calcext:value-type="float">
            <text:p>5106714</text:p>
          </table:table-cell>
          <table:table-cell office:value-type="string" calcext:value-type="string">
            <text:p>M-22</text:p>
          </table:table-cell>
          <table:table-cell office:value-type="string" calcext:value-type="string">
            <text:p>CULTIV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DARR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2991" calcext:value-type="float">
            <text:p>102991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DEIFONTES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100872" calcext:value-type="float">
            <text:p>5100872</text:p>
          </table:table-cell>
          <table:table-cell office:value-type="string" calcext:value-type="string">
            <text:p>SX-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FONELAS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21767" calcext:value-type="float">
            <text:p>121767</text:p>
          </table:table-cell>
          <table:table-cell office:value-type="string" calcext:value-type="string">
            <text:p>51004 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FREIL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LAAS</text:p>
          </table:table-cell>
          <table:table-cell office:value-type="float" office:value="106916" calcext:value-type="float">
            <text:p>106916</text:p>
          </table:table-cell>
          <table:table-cell office:value-type="string" calcext:value-type="string">
            <text:p>ELIOS 230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GABIAS (LAS)</text:p>
          </table:table-cell>
          <table:table-cell office:value-type="float" office:value="8489" calcext:value-type="float">
            <text:p>8489</text:p>
          </table:table-cell>
          <table:table-cell office:value-type="string" calcext:value-type="string">
            <text:p>EL MANI</text:p>
          </table:table-cell>
          <table:table-cell office:value-type="float" office:value="5107030" calcext:value-type="float">
            <text:p>5107030</text:p>
          </table:table-cell>
          <table:table-cell office:value-type="string" calcext:value-type="string">
            <text:p>R 420</text:p>
          </table:table-cell>
          <table:table-cell office:value-type="string" calcext:value-type="string">
            <text:p>RASTRAS NIVEL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GO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19010" calcext:value-type="float">
            <text:p>119010</text:p>
          </table:table-cell>
          <table:table-cell office:value-type="string" calcext:value-type="string">
            <text:p>6130M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GOR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HERTOSA</text:p>
          </table:table-cell>
          <table:table-cell office:value-type="float" office:value="406854" calcext:value-type="float">
            <text:p>406854</text:p>
          </table:table-cell>
          <table:table-cell office:value-type="string" calcext:value-type="string">
            <text:p>HER TN-10 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GOR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HERTOSA</text:p>
          </table:table-cell>
          <table:table-cell office:value-type="float" office:value="5106873" calcext:value-type="float">
            <text:p>5106873</text:p>
          </table:table-cell>
          <table:table-cell office:value-type="string" calcext:value-type="string">
            <text:p>RH TUBO+CH</text:p>
          </table:table-cell>
          <table:table-cell office:value-type="string" calcext:value-type="string">
            <text:p>RASTRILLOS HILERADORES Y AIRE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GOR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SOLANO HORIZONTE</text:p>
          </table:table-cell>
          <table:table-cell office:value-type="float" office:value="5092658" calcext:value-type="float">
            <text:p>5092658</text:p>
          </table:table-cell>
          <table:table-cell office:value-type="string" calcext:value-type="string">
            <text:p>T-65 P</text:p>
          </table:table-cell>
          <table:table-cell office:value-type="string" calcext:value-type="string">
            <text:p>OTROS EQUIPOS DE RECOLECCION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GORAF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GORAF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5099117" calcext:value-type="float">
            <text:p>5099117</text:p>
          </table:table-cell>
          <table:table-cell office:value-type="string" calcext:value-type="string">
            <text:p>M-23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GRANAD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SSEY FERGUSON</text:p>
          </table:table-cell>
          <table:table-cell office:value-type="float" office:value="105760" calcext:value-type="float">
            <text:p>105760</text:p>
          </table:table-cell>
          <table:table-cell office:value-type="string" calcext:value-type="string">
            <text:p>MF 5710 S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GRANAD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51364" calcext:value-type="float">
            <text:p>551364</text:p>
          </table:table-cell>
          <table:table-cell office:value-type="string" calcext:value-type="string">
            <text:p>LG-1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GRANADA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ANTONIO CARRARO</text:p>
          </table:table-cell>
          <table:table-cell office:value-type="float" office:value="114005" calcext:value-type="float">
            <text:p>114005</text:p>
          </table:table-cell>
          <table:table-cell office:value-type="string" calcext:value-type="string">
            <text:p>TIGRE 4400 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GRANADA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4014676" calcext:value-type="float">
            <text:p>4014676</text:p>
          </table:table-cell>
          <table:table-cell office:value-type="string" calcext:value-type="string">
            <text:p>REM2EJES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GUADAHORTUN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068681" calcext:value-type="float">
            <text:p>5068681</text:p>
          </table:table-cell>
          <table:table-cell office:value-type="string" calcext:value-type="string">
            <text:p>BARRA TRATAMIENTO HERBICIDA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GUADAHORTUN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15695" calcext:value-type="float">
            <text:p>115695</text:p>
          </table:table-cell>
          <table:table-cell office:value-type="string" calcext:value-type="string">
            <text:p>M 9960 DTQ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GUADIX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470" calcext:value-type="float">
            <text:p>107470</text:p>
          </table:table-cell>
          <table:table-cell office:value-type="string" calcext:value-type="string">
            <text:p>5110 G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HUESCA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LAAS</text:p>
          </table:table-cell>
          <table:table-cell office:value-type="float" office:value="106918" calcext:value-type="float">
            <text:p>106918</text:p>
          </table:table-cell>
          <table:table-cell office:value-type="string" calcext:value-type="string">
            <text:p>ELIOS 230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HUESCA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55" calcext:value-type="float">
            <text:p>101255</text:p>
          </table:table-cell>
          <table:table-cell office:value-type="string" calcext:value-type="string">
            <text:p>512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HUESCA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7703" calcext:value-type="float">
            <text:p>107703</text:p>
          </table:table-cell>
          <table:table-cell office:value-type="string" calcext:value-type="string">
            <text:p>6120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HUESCAR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089801" calcext:value-type="float">
            <text:p>5089801</text:p>
          </table:table-cell>
          <table:table-cell office:value-type="string" calcext:value-type="string">
            <text:p>EQUIPO SUSPENDIDO 600 L P-63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HUÉTOR TÁJAR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59730" calcext:value-type="float">
            <text:p>559730</text:p>
          </table:table-cell>
          <table:table-cell office:value-type="string" calcext:value-type="string">
            <text:p>20 HDPE (ATOMIZADOR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HUÉTOR TÁJAR</text:p>
          </table:table-cell>
          <table:table-cell office:value-type="float" office:value="4904" calcext:value-type="float">
            <text:p>4904</text:p>
          </table:table-cell>
          <table:table-cell office:value-type="string" calcext:value-type="string">
            <text:p>MOYA AGUILERA</text:p>
          </table:table-cell>
          <table:table-cell office:value-type="float" office:value="5106839" calcext:value-type="float">
            <text:p>510683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ASTRAS NIVEL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LLOR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AVASOLA</text:p>
          </table:table-cell>
          <table:table-cell office:value-type="float" office:value="5092581" calcext:value-type="float">
            <text:p>5092581</text:p>
          </table:table-cell>
          <table:table-cell office:value-type="string" calcext:value-type="string">
            <text:p>TRDHSD-210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LLO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3" calcext:value-type="float">
            <text:p>101263</text:p>
          </table:table-cell>
          <table:table-cell office:value-type="string" calcext:value-type="string">
            <text:p>5115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LLOR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53847" calcext:value-type="float">
            <text:p>553847</text:p>
          </table:table-cell>
          <table:table-cell office:value-type="string" calcext:value-type="string">
            <text:p>MCA-2000 A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LLOR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97" calcext:value-type="float">
            <text:p>103097</text:p>
          </table:table-cell>
          <table:table-cell office:value-type="string" calcext:value-type="string">
            <text:p>T4110LP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LLORA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22" calcext:value-type="float">
            <text:p>4014722</text:p>
          </table:table-cell>
          <table:table-cell office:value-type="string" calcext:value-type="string">
            <text:p>TANDEM-1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LLORA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HERTOSA</text:p>
          </table:table-cell>
          <table:table-cell office:value-type="float" office:value="5087152" calcext:value-type="float">
            <text:p>5087152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RECOGEDORAS DE FRUTOS DEL SUELO (BARREDORAS Y ASPIRAD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LLORA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TMC CANCELA</text:p>
          </table:table-cell>
          <table:table-cell office:value-type="float" office:value="5090989" calcext:value-type="float">
            <text:p>5090989</text:p>
          </table:table-cell>
          <table:table-cell office:value-type="string" calcext:value-type="string">
            <text:p>TMD-250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LLORA</text:p>
          </table:table-cell>
          <table:table-cell office:value-type="float" office:value="3899" calcext:value-type="float">
            <text:p>3899</text:p>
          </table:table-cell>
          <table:table-cell office:value-type="string" calcext:value-type="string">
            <text:p>VIBROMART</text:p>
          </table:table-cell>
          <table:table-cell office:value-type="float" office:value="5087905" calcext:value-type="float">
            <text:p>5087905</text:p>
          </table:table-cell>
          <table:table-cell office:value-type="string" calcext:value-type="string">
            <text:p>VMPG-200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NDT</text:p>
          </table:table-cell>
          <table:table-cell office:value-type="float" office:value="101339" calcext:value-type="float">
            <text:p>101339</text:p>
          </table:table-cell>
          <table:table-cell office:value-type="string" calcext:value-type="string">
            <text:p>310 VARIO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02" calcext:value-type="float">
            <text:p>103002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NDINI</text:p>
          </table:table-cell>
          <table:table-cell office:value-type="float" office:value="100044" calcext:value-type="float">
            <text:p>100044</text:p>
          </table:table-cell>
          <table:table-cell office:value-type="string" calcext:value-type="string">
            <text:p>TREKKER 105 M (TIPO T3)</text:p>
          </table:table-cell>
          <table:table-cell office:value-type="string" calcext:value-type="string">
            <text:p>TRACTORES DE CADEN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YUNQUE</text:p>
          </table:table-cell>
          <table:table-cell office:value-type="float" office:value="4011351" calcext:value-type="float">
            <text:p>4011351</text:p>
          </table:table-cell>
          <table:table-cell table:style-name="ce2" office:value-type="string" calcext:value-type="string">
            <text:p>1E-6360008946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YUNQUE</text:p>
          </table:table-cell>
          <table:table-cell office:value-type="float" office:value="4016005" calcext:value-type="float">
            <text:p>4016005</text:p>
          </table:table-cell>
          <table:table-cell office:value-type="string" calcext:value-type="string">
            <text:p>T-15475015245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102945" calcext:value-type="float">
            <text:p>5102945</text:p>
          </table:table-cell>
          <table:table-cell office:value-type="string" calcext:value-type="string">
            <text:p>20 HDPE (PULVERIZADOR NEUMATICO)</text:p>
          </table:table-cell>
          <table:table-cell office:value-type="string" calcext:value-type="string">
            <text:p>PULVERIZADORES NEUMAT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59730" calcext:value-type="float">
            <text:p>559730</text:p>
          </table:table-cell>
          <table:table-cell office:value-type="string" calcext:value-type="string">
            <text:p>20 HDPE (ATOMIZADOR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STIHL</text:p>
          </table:table-cell>
          <table:table-cell office:value-type="float" office:value="5088234" calcext:value-type="float">
            <text:p>5088234</text:p>
          </table:table-cell>
          <table:table-cell office:value-type="string" calcext:value-type="string">
            <text:p>FS-510 C-EM</text:p>
          </table:table-cell>
          <table:table-cell office:value-type="string" calcext:value-type="string">
            <text:p>DESBROZADORAS DE MANO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office:value-type="float" office:value="2464" calcext:value-type="float">
            <text:p>2464</text:p>
          </table:table-cell>
          <table:table-cell office:value-type="string" calcext:value-type="string">
            <text:p>TROYA</text:p>
          </table:table-cell>
          <table:table-cell office:value-type="float" office:value="402209" calcext:value-type="float">
            <text:p>402209</text:p>
          </table:table-cell>
          <table:table-cell office:value-type="string" calcext:value-type="string">
            <text:p>HTTA-13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office:value-type="float" office:value="2645" calcext:value-type="float">
            <text:p>2645</text:p>
          </table:table-cell>
          <table:table-cell office:value-type="string" calcext:value-type="string">
            <text:p>BOBCAT</text:p>
          </table:table-cell>
          <table:table-cell office:value-type="float" office:value="3005746" calcext:value-type="float">
            <text:p>3005746</text:p>
          </table:table-cell>
          <table:table-cell office:value-type="string" calcext:value-type="string">
            <text:p>T-770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20502" calcext:value-type="float">
            <text:p>120502</text:p>
          </table:table-cell>
          <table:table-cell office:value-type="string" calcext:value-type="string">
            <text:p>FARMALL 115C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JÁTAR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NIUBO</text:p>
          </table:table-cell>
          <table:table-cell office:value-type="float" office:value="5078795" calcext:value-type="float">
            <text:p>5078795</text:p>
          </table:table-cell>
          <table:table-cell office:value-type="string" calcext:value-type="string">
            <text:p>PERFECT PLUS TPP200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LACHA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090078" calcext:value-type="float">
            <text:p>5090078</text:p>
          </table:table-cell>
          <table:table-cell office:value-type="string" calcext:value-type="string">
            <text:p>MCL-60 TTF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53847" calcext:value-type="float">
            <text:p>553847</text:p>
          </table:table-cell>
          <table:table-cell office:value-type="string" calcext:value-type="string">
            <text:p>MCA-2000 A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STIHL</text:p>
          </table:table-cell>
          <table:table-cell office:value-type="float" office:value="5085100" calcext:value-type="float">
            <text:p>5085100</text:p>
          </table:table-cell>
          <table:table-cell office:value-type="string" calcext:value-type="string">
            <text:p>FS-260 C</text:p>
          </table:table-cell>
          <table:table-cell office:value-type="string" calcext:value-type="string">
            <text:p>DESBROZADORAS DE MAN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068750" calcext:value-type="float">
            <text:p>5068750</text:p>
          </table:table-cell>
          <table:table-cell office:value-type="string" calcext:value-type="string">
            <text:p>HCT-1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52434" calcext:value-type="float">
            <text:p>552434</text:p>
          </table:table-cell>
          <table:table-cell office:value-type="string" calcext:value-type="string">
            <text:p>TOR 2017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69183" calcext:value-type="float">
            <text:p>5069183</text:p>
          </table:table-cell>
          <table:table-cell office:value-type="string" calcext:value-type="string">
            <text:p>EQUIPO SUPENDIDO 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office:value-type="float" office:value="4543" calcext:value-type="float">
            <text:p>4543</text:p>
          </table:table-cell>
          <table:table-cell office:value-type="string" calcext:value-type="string">
            <text:p>AGROLOJA</text:p>
          </table:table-cell>
          <table:table-cell office:value-type="float" office:value="4015854" calcext:value-type="float">
            <text:p>4015854</text:p>
          </table:table-cell>
          <table:table-cell office:value-type="string" calcext:value-type="string">
            <text:p>P1TO4518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ARCHAL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103280" calcext:value-type="float">
            <text:p>5103280</text:p>
          </table:table-cell>
          <table:table-cell office:value-type="string" calcext:value-type="string">
            <text:p>ATS-5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CLIN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CLIN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099583" calcext:value-type="float">
            <text:p>5099583</text:p>
          </table:table-cell>
          <table:table-cell office:value-type="string" calcext:value-type="string">
            <text:p>CAÑON SOPLADOR 3 PUNTOS TRACTOR</text:p>
          </table:table-cell>
          <table:table-cell office:value-type="string" calcext:value-type="string">
            <text:p>RECOGEDORAS DE FRUTOS DEL SUELO (BARREDORAS Y ASPIRAD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CLIN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53108" calcext:value-type="float">
            <text:p>553108</text:p>
          </table:table-cell>
          <table:table-cell office:value-type="string" calcext:value-type="string">
            <text:p>LG-2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CLIN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6231" calcext:value-type="float">
            <text:p>46231</text:p>
          </table:table-cell>
          <table:table-cell office:value-type="string" calcext:value-type="string">
            <text:p>RBH1E-5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LVIZAR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SAME</text:p>
          </table:table-cell>
          <table:table-cell office:value-type="float" office:value="105916" calcext:value-type="float">
            <text:p>105916</text:p>
          </table:table-cell>
          <table:table-cell office:value-type="string" calcext:value-type="string">
            <text:p>SOLARIS 55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FRI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5" calcext:value-type="float">
            <text:p>101265</text:p>
          </table:table-cell>
          <table:table-cell office:value-type="string" calcext:value-type="string">
            <text:p>509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FRIO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NDINI</text:p>
          </table:table-cell>
          <table:table-cell office:value-type="float" office:value="100044" calcext:value-type="float">
            <text:p>100044</text:p>
          </table:table-cell>
          <table:table-cell office:value-type="string" calcext:value-type="string">
            <text:p>TREKKER 105 M (TIPO T3)</text:p>
          </table:table-cell>
          <table:table-cell office:value-type="string" calcext:value-type="string">
            <text:p>TRACTORES DE CADEN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FRIO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TENIAS</text:p>
          </table:table-cell>
          <table:table-cell office:value-type="float" office:value="5079448" calcext:value-type="float">
            <text:p>5079448</text:p>
          </table:table-cell>
          <table:table-cell office:value-type="string" calcext:value-type="string">
            <text:p>TE-10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FRIO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STIHL</text:p>
          </table:table-cell>
          <table:table-cell office:value-type="float" office:value="5091131" calcext:value-type="float">
            <text:p>5091131</text:p>
          </table:table-cell>
          <table:table-cell office:value-type="string" calcext:value-type="string">
            <text:p>FS-260 CE</text:p>
          </table:table-cell>
          <table:table-cell office:value-type="string" calcext:value-type="string">
            <text:p>DESBROZADORAS DE MAN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FRIO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ODASUR</text:p>
          </table:table-cell>
          <table:table-cell office:value-type="float" office:value="404971" calcext:value-type="float">
            <text:p>404971</text:p>
          </table:table-cell>
          <table:table-cell office:value-type="string" calcext:value-type="string">
            <text:p>RBT-1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FRIO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084028" calcext:value-type="float">
            <text:p>5084028</text:p>
          </table:table-cell>
          <table:table-cell office:value-type="string" calcext:value-type="string">
            <text:p>TRIGA-SD-22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FRIO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106841" calcext:value-type="float">
            <text:p>5106841</text:p>
          </table:table-cell>
          <table:table-cell office:value-type="string" calcext:value-type="string">
            <text:p>SUB-5-3P</text:p>
          </table:table-cell>
          <table:table-cell office:value-type="string" calcext:value-type="string">
            <text:p>SUBSOL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FRIO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CONEJO</text:p>
          </table:table-cell>
          <table:table-cell office:value-type="float" office:value="5075424" calcext:value-type="float">
            <text:p>5075424</text:p>
          </table:table-cell>
          <table:table-cell office:value-type="string" calcext:value-type="string">
            <text:p>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FRIO</text:p>
          </table:table-cell>
          <table:table-cell office:value-type="float" office:value="2271" calcext:value-type="float">
            <text:p>2271</text:p>
          </table:table-cell>
          <table:table-cell office:value-type="string" calcext:value-type="string">
            <text:p>MOREMAR</text:p>
          </table:table-cell>
          <table:table-cell office:value-type="float" office:value="5074459" calcext:value-type="float">
            <text:p>5074459</text:p>
          </table:table-cell>
          <table:table-cell office:value-type="string" calcext:value-type="string">
            <text:p>TO-092-V2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FRIO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089427" calcext:value-type="float">
            <text:p>5089427</text:p>
          </table:table-cell>
          <table:table-cell office:value-type="string" calcext:value-type="string">
            <text:p>EQUIPO SUSPENDIDO DE 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FRIO</text:p>
          </table:table-cell>
          <table:table-cell office:value-type="float" office:value="5615" calcext:value-type="float">
            <text:p>5615</text:p>
          </table:table-cell>
          <table:table-cell office:value-type="string" calcext:value-type="string">
            <text:p>JOFER-TRI</text:p>
          </table:table-cell>
          <table:table-cell office:value-type="float" office:value="562128" calcext:value-type="float">
            <text:p>562128</text:p>
          </table:table-cell>
          <table:table-cell office:value-type="string" calcext:value-type="string">
            <text:p>TT-3-3300 AR 1265</text:p>
          </table:table-cell>
          <table:table-cell office:value-type="string" calcext:value-type="string">
            <text:p>ACABALLON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JICAR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SSEY FERGUSON</text:p>
          </table:table-cell>
          <table:table-cell office:value-type="float" office:value="105795" calcext:value-type="float">
            <text:p>105795</text:p>
          </table:table-cell>
          <table:table-cell office:value-type="string" calcext:value-type="string">
            <text:p>MF 5712 S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JICAR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YUNQUE</text:p>
          </table:table-cell>
          <table:table-cell office:value-type="float" office:value="4011811" calcext:value-type="float">
            <text:p>4011811</text:p>
          </table:table-cell>
          <table:table-cell office:value-type="string" calcext:value-type="string">
            <text:p>T-10420004831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EJICAR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071581" calcext:value-type="float">
            <text:p>5071581</text:p>
          </table:table-cell>
          <table:table-cell office:value-type="string" calcext:value-type="string">
            <text:p>SUSPENDIDO 600 M-73 POLIETILENO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ILLA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55" calcext:value-type="float">
            <text:p>101255</text:p>
          </table:table-cell>
          <table:table-cell office:value-type="string" calcext:value-type="string">
            <text:p>512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ILLA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7727" calcext:value-type="float">
            <text:p>107727</text:p>
          </table:table-cell>
          <table:table-cell office:value-type="string" calcext:value-type="string">
            <text:p>6120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NTILLANA</text:p>
          </table:table-cell>
          <table:table-cell office:value-type="float" office:value="2645" calcext:value-type="float">
            <text:p>2645</text:p>
          </table:table-cell>
          <table:table-cell office:value-type="string" calcext:value-type="string">
            <text:p>BOBCAT</text:p>
          </table:table-cell>
          <table:table-cell office:value-type="float" office:value="3005746" calcext:value-type="float">
            <text:p>3005746</text:p>
          </table:table-cell>
          <table:table-cell office:value-type="string" calcext:value-type="string">
            <text:p>T-770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RALEDA DE ZAFAYONA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SAME</text:p>
          </table:table-cell>
          <table:table-cell office:value-type="float" office:value="108455" calcext:value-type="float">
            <text:p>108455</text:p>
          </table:table-cell>
          <table:table-cell office:value-type="string" calcext:value-type="string">
            <text:p>FRUTTETO 804 NATURAL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TRIL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976" calcext:value-type="float">
            <text:p>103976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TRIL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3" calcext:value-type="float">
            <text:p>108783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TRIL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5201" calcext:value-type="float">
            <text:p>4015201</text:p>
          </table:table-cell>
          <table:table-cell office:value-type="string" calcext:value-type="string">
            <text:p>TANDEM-P11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OTRIL</text:p>
          </table:table-cell>
          <table:table-cell office:value-type="float" office:value="3027" calcext:value-type="float">
            <text:p>3027</text:p>
          </table:table-cell>
          <table:table-cell office:value-type="string" calcext:value-type="string">
            <text:p>AMATE</text:p>
          </table:table-cell>
          <table:table-cell office:value-type="float" office:value="3007350" calcext:value-type="float">
            <text:p>3007350</text:p>
          </table:table-cell>
          <table:table-cell office:value-type="string" calcext:value-type="string">
            <text:p>AE-RIN</text:p>
          </table:table-cell>
          <table:table-cell office:value-type="string" calcext:value-type="string">
            <text:p>OTROS EQUIPOS DE LA EXPLOTACION AGRARIA</text:p>
          </table:table-cell>
          <table:table-cell office:value-type="string" calcext:value-type="string">
            <text:p>AGRICOL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ORC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2067" calcext:value-type="float">
            <text:p>102067</text:p>
          </table:table-cell>
          <table:table-cell office:value-type="string" calcext:value-type="string">
            <text:p>8245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ORC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02" calcext:value-type="float">
            <text:p>103002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OTU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ADUL</text:p>
          </table:table-cell>
          <table:table-cell office:value-type="float" office:value="8422" calcext:value-type="float">
            <text:p>8422</text:p>
          </table:table-cell>
          <table:table-cell office:value-type="string" calcext:value-type="string">
            <text:p>PULVER AGRO</text:p>
          </table:table-cell>
          <table:table-cell office:value-type="float" office:value="5106849" calcext:value-type="float">
            <text:p>5106849</text:p>
          </table:table-cell>
          <table:table-cell office:value-type="string" calcext:value-type="string">
            <text:p>ATR300F0K2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INOS PUENT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1" calcext:value-type="float">
            <text:p>101261</text:p>
          </table:table-cell>
          <table:table-cell office:value-type="string" calcext:value-type="string">
            <text:p>5100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INOS PUENTE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YUNQUE</text:p>
          </table:table-cell>
          <table:table-cell office:value-type="float" office:value="4014821" calcext:value-type="float">
            <text:p>4014821</text:p>
          </table:table-cell>
          <table:table-cell office:value-type="string" calcext:value-type="string">
            <text:p>T-1542500483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INOS PUENTE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541552" calcext:value-type="float">
            <text:p>541552</text:p>
          </table:table-cell>
          <table:table-cell office:value-type="string" calcext:value-type="string">
            <text:p>CB-6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IÑAR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MARTINEZ</text:p>
          </table:table-cell>
          <table:table-cell office:value-type="float" office:value="409093" calcext:value-type="float">
            <text:p>409093</text:p>
          </table:table-cell>
          <table:table-cell office:value-type="string" calcext:value-type="string">
            <text:p>SAN GINES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IÑAR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YUNQUE</text:p>
          </table:table-cell>
          <table:table-cell office:value-type="float" office:value="4014821" calcext:value-type="float">
            <text:p>4014821</text:p>
          </table:table-cell>
          <table:table-cell office:value-type="string" calcext:value-type="string">
            <text:p>T-1542500483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IÑAR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102945" calcext:value-type="float">
            <text:p>5102945</text:p>
          </table:table-cell>
          <table:table-cell office:value-type="string" calcext:value-type="string">
            <text:p>20 HDPE (PULVERIZADOR NEUMATICO)</text:p>
          </table:table-cell>
          <table:table-cell office:value-type="string" calcext:value-type="string">
            <text:p>PULVERIZADORES NEUMAT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UEBLA DE DON FADRIQU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02" calcext:value-type="float">
            <text:p>103002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UEBLA DE DON FADRIQUE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6472" calcext:value-type="float">
            <text:p>106472</text:p>
          </table:table-cell>
          <table:table-cell office:value-type="string" calcext:value-type="string">
            <text:p>PUMA 15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UEBLA DE DON FADRIQUE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HERTOSA</text:p>
          </table:table-cell>
          <table:table-cell office:value-type="float" office:value="4015965" calcext:value-type="float">
            <text:p>4015965</text:p>
          </table:table-cell>
          <table:table-cell office:value-type="string" calcext:value-type="string">
            <text:p>HERTOSA 7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UEBLA DE DON FADRIQUE</text:p>
          </table:table-cell>
          <table:table-cell office:value-type="float" office:value="7109" calcext:value-type="float">
            <text:p>7109</text:p>
          </table:table-cell>
          <table:table-cell office:value-type="string" calcext:value-type="string">
            <text:p>REMOLQUES EL RIO</text:p>
          </table:table-cell>
          <table:table-cell office:value-type="float" office:value="4015364" calcext:value-type="float">
            <text:p>4015364</text:p>
          </table:table-cell>
          <table:table-cell office:value-type="string" calcext:value-type="string">
            <text:p>ASM-10000-4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UEBLA DE DON FADRIQUE</text:p>
          </table:table-cell>
          <table:table-cell office:value-type="float" office:value="8422" calcext:value-type="float">
            <text:p>8422</text:p>
          </table:table-cell>
          <table:table-cell office:value-type="string" calcext:value-type="string">
            <text:p>PULVER AGRO</text:p>
          </table:table-cell>
          <table:table-cell office:value-type="float" office:value="5105891" calcext:value-type="float">
            <text:p>5105891</text:p>
          </table:table-cell>
          <table:table-cell office:value-type="string" calcext:value-type="string">
            <text:p>ATR300F0L2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URULLEN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8452" calcext:value-type="float">
            <text:p>108452</text:p>
          </table:table-cell>
          <table:table-cell office:value-type="string" calcext:value-type="string">
            <text:p>4100 E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SALAR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POLARIS</text:p>
          </table:table-cell>
          <table:table-cell office:value-type="float" office:value="119724" calcext:value-type="float">
            <text:p>119724</text:p>
          </table:table-cell>
          <table:table-cell office:value-type="string" calcext:value-type="string">
            <text:p>SPORTSMAN 570 (EPS)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SALOBREÑ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SSEY FERGUSON</text:p>
          </table:table-cell>
          <table:table-cell office:value-type="float" office:value="108231" calcext:value-type="float">
            <text:p>108231</text:p>
          </table:table-cell>
          <table:table-cell office:value-type="string" calcext:value-type="string">
            <text:p>MF 6712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SANTA FE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SAME</text:p>
          </table:table-cell>
          <table:table-cell office:value-type="float" office:value="120541" calcext:value-type="float">
            <text:p>120541</text:p>
          </table:table-cell>
          <table:table-cell office:value-type="string" calcext:value-type="string">
            <text:p>FRUTTETO 105 CLASSIC (102T3)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SANTA F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650" calcext:value-type="float">
            <text:p>101650</text:p>
          </table:table-cell>
          <table:table-cell office:value-type="string" calcext:value-type="string">
            <text:p>TD49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SANTA FE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21767" calcext:value-type="float">
            <text:p>121767</text:p>
          </table:table-cell>
          <table:table-cell office:value-type="string" calcext:value-type="string">
            <text:p>51004 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VENTAS DE HUELM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56700" calcext:value-type="float">
            <text:p>556700</text:p>
          </table:table-cell>
          <table:table-cell office:value-type="string" calcext:value-type="string">
            <text:p>MCA-3000 A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ZUJAR</text:p>
          </table:table-cell>
          <table:table-cell office:value-type="float" office:value="2289" calcext:value-type="float">
            <text:p>2289</text:p>
          </table:table-cell>
          <table:table-cell office:value-type="string" calcext:value-type="string">
            <text:p>SERRAT</text:p>
          </table:table-cell>
          <table:table-cell office:value-type="float" office:value="5101921" calcext:value-type="float">
            <text:p>5101921</text:p>
          </table:table-cell>
          <table:table-cell office:value-type="string" calcext:value-type="string">
            <text:p>TRITURADORA EVOLUTION T-2300 DESPLA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LJARAQU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46072" calcext:value-type="float">
            <text:p>46072</text:p>
          </table:table-cell>
          <table:table-cell office:value-type="string" calcext:value-type="string">
            <text:p>MONTAÑ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LMONT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ONESA</text:p>
          </table:table-cell>
          <table:table-cell office:value-type="float" office:value="548406" calcext:value-type="float">
            <text:p>548406</text:p>
          </table:table-cell>
          <table:table-cell office:value-type="string" calcext:value-type="string">
            <text:p>TC-6</text:p>
          </table:table-cell>
          <table:table-cell office:value-type="string" calcext:value-type="string">
            <text:p>TRAIL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LMONT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7" calcext:value-type="float">
            <text:p>101267</text:p>
          </table:table-cell>
          <table:table-cell office:value-type="string" calcext:value-type="string">
            <text:p>510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LMONT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633" calcext:value-type="float">
            <text:p>101633</text:p>
          </table:table-cell>
          <table:table-cell office:value-type="string" calcext:value-type="string">
            <text:p>5075E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LMONT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07" calcext:value-type="float">
            <text:p>103007</text:p>
          </table:table-cell>
          <table:table-cell office:value-type="string" calcext:value-type="string">
            <text:p>6130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LMONT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970" calcext:value-type="float">
            <text:p>103970</text:p>
          </table:table-cell>
          <table:table-cell office:value-type="string" calcext:value-type="string">
            <text:p>619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LMONT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7688" calcext:value-type="float">
            <text:p>107688</text:p>
          </table:table-cell>
          <table:table-cell office:value-type="string" calcext:value-type="string">
            <text:p>6120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LMONT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73" calcext:value-type="float">
            <text:p>108773</text:p>
          </table:table-cell>
          <table:table-cell office:value-type="string" calcext:value-type="string">
            <text:p>619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LMONT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827" calcext:value-type="float">
            <text:p>108827</text:p>
          </table:table-cell>
          <table:table-cell office:value-type="string" calcext:value-type="string">
            <text:p>6195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LMONTE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AGRATOR</text:p>
          </table:table-cell>
          <table:table-cell office:value-type="float" office:value="5107044" calcext:value-type="float">
            <text:p>5107044</text:p>
          </table:table-cell>
          <table:table-cell office:value-type="string" calcext:value-type="string">
            <text:p>TL-900 MARTILLO 15-M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LMONTE</text:p>
          </table:table-cell>
          <table:table-cell office:value-type="float" office:value="8422" calcext:value-type="float">
            <text:p>8422</text:p>
          </table:table-cell>
          <table:table-cell office:value-type="string" calcext:value-type="string">
            <text:p>PULVER AGRO</text:p>
          </table:table-cell>
          <table:table-cell office:value-type="float" office:value="5106802" calcext:value-type="float">
            <text:p>5106802</text:p>
          </table:table-cell>
          <table:table-cell office:value-type="string" calcext:value-type="string">
            <text:p>ATR4000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BEA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0" calcext:value-type="float">
            <text:p>101260</text:p>
          </table:table-cell>
          <table:table-cell office:value-type="string" calcext:value-type="string">
            <text:p>511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BEAS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19683" calcext:value-type="float">
            <text:p>119683</text:p>
          </table:table-cell>
          <table:table-cell office:value-type="string" calcext:value-type="string">
            <text:p>T5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BOLLULLOS PAR DEL CONDADO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650" calcext:value-type="float">
            <text:p>101650</text:p>
          </table:table-cell>
          <table:table-cell office:value-type="string" calcext:value-type="string">
            <text:p>TD49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CARTAY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LAAS</text:p>
          </table:table-cell>
          <table:table-cell office:value-type="float" office:value="104733" calcext:value-type="float">
            <text:p>104733</text:p>
          </table:table-cell>
          <table:table-cell office:value-type="string" calcext:value-type="string">
            <text:p>ELIOS 240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CARTAY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94" calcext:value-type="float">
            <text:p>103094</text:p>
          </table:table-cell>
          <table:table-cell office:value-type="string" calcext:value-type="string">
            <text:p>T4100LP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CERRO DE ANDEVALO (EL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3" calcext:value-type="float">
            <text:p>101263</text:p>
          </table:table-cell>
          <table:table-cell office:value-type="string" calcext:value-type="string">
            <text:p>5115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HIGUERA DE LA SIER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6" calcext:value-type="float">
            <text:p>101266</text:p>
          </table:table-cell>
          <table:table-cell office:value-type="string" calcext:value-type="string">
            <text:p>5115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HUELV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4" calcext:value-type="float">
            <text:p>101264</text:p>
          </table:table-cell>
          <table:table-cell office:value-type="string" calcext:value-type="string">
            <text:p>510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 office:value-type="string" calcext:value-type="string">
            <text:p>HUELV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HUELV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7909" calcext:value-type="float">
            <text:p>107909</text:p>
          </table:table-cell>
          <table:table-cell office:value-type="string" calcext:value-type="string">
            <text:p>T35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 office:value-type="string" calcext:value-type="string">
            <text:p>HUELVA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5240" calcext:value-type="float">
            <text:p>105240</text:p>
          </table:table-cell>
          <table:table-cell office:value-type="string" calcext:value-type="string">
            <text:p>FARMALL 115C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EP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088" calcext:value-type="float">
            <text:p>101088</text:p>
          </table:table-cell>
          <table:table-cell office:value-type="string" calcext:value-type="string">
            <text:p>T410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EPE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102547" calcext:value-type="float">
            <text:p>5102547</text:p>
          </table:table-cell>
          <table:table-cell office:value-type="string" calcext:value-type="string">
            <text:p>SUSPENDIDO 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EP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1599" calcext:value-type="float">
            <text:p>101599</text:p>
          </table:table-cell>
          <table:table-cell office:value-type="string" calcext:value-type="string">
            <text:p>M5091N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EP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9104" calcext:value-type="float">
            <text:p>109104</text:p>
          </table:table-cell>
          <table:table-cell office:value-type="string" calcext:value-type="string">
            <text:p>M4072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EPE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ANTONIO CARRARO</text:p>
          </table:table-cell>
          <table:table-cell office:value-type="float" office:value="108900" calcext:value-type="float">
            <text:p>108900</text:p>
          </table:table-cell>
          <table:table-cell office:value-type="string" calcext:value-type="string">
            <text:p>TGF 9900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EPE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ANTONIO CARRARO</text:p>
          </table:table-cell>
          <table:table-cell office:value-type="float" office:value="108941" calcext:value-type="float">
            <text:p>108941</text:p>
          </table:table-cell>
          <table:table-cell office:value-type="string" calcext:value-type="string">
            <text:p>SUPERTIGRE 5800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UCENA DEL PUERT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CS</text:p>
          </table:table-cell>
          <table:table-cell office:value-type="float" office:value="114886" calcext:value-type="float">
            <text:p>114886</text:p>
          </table:table-cell>
          <table:table-cell office:value-type="string" calcext:value-type="string">
            <text:p>VALIANT 600 AR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UCENA DEL PUERT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7" calcext:value-type="float">
            <text:p>101267</text:p>
          </table:table-cell>
          <table:table-cell office:value-type="string" calcext:value-type="string">
            <text:p>510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UCENA DEL PUERT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8" calcext:value-type="float">
            <text:p>101268</text:p>
          </table:table-cell>
          <table:table-cell office:value-type="string" calcext:value-type="string">
            <text:p>509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UCENA DEL PUERT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637" calcext:value-type="float">
            <text:p>101637</text:p>
          </table:table-cell>
          <table:table-cell office:value-type="string" calcext:value-type="string">
            <text:p>5075E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UCENA DEL PUERT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029" calcext:value-type="float">
            <text:p>104029</text:p>
          </table:table-cell>
          <table:table-cell office:value-type="string" calcext:value-type="string">
            <text:p>611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UCENA DEL PUERTO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100868" calcext:value-type="float">
            <text:p>5100868</text:p>
          </table:table-cell>
          <table:table-cell office:value-type="string" calcext:value-type="string">
            <text:p>ATS-8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312" calcext:value-type="float">
            <text:p>101312</text:p>
          </table:table-cell>
          <table:table-cell office:value-type="string" calcext:value-type="string">
            <text:p>610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550" calcext:value-type="float">
            <text:p>101550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572" calcext:value-type="float">
            <text:p>101572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643" calcext:value-type="float">
            <text:p>101643</text:p>
          </table:table-cell>
          <table:table-cell office:value-type="string" calcext:value-type="string">
            <text:p>5075GL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ASQUALI</text:p>
          </table:table-cell>
          <table:table-cell office:value-type="float" office:value="107746" calcext:value-type="float">
            <text:p>107746</text:p>
          </table:table-cell>
          <table:table-cell office:value-type="string" calcext:value-type="string">
            <text:p>EOS L560 AR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094298" calcext:value-type="float">
            <text:p>5094298</text:p>
          </table:table-cell>
          <table:table-cell office:value-type="string" calcext:value-type="string">
            <text:p>U-1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office:value-type="float" office:value="2357" calcext:value-type="float">
            <text:p>2357</text:p>
          </table:table-cell>
          <table:table-cell office:value-type="string" calcext:value-type="string">
            <text:p>JOPER</text:p>
          </table:table-cell>
          <table:table-cell office:value-type="float" office:value="5098334" calcext:value-type="float">
            <text:p>5098334</text:p>
          </table:table-cell>
          <table:table-cell office:value-type="string" calcext:value-type="string">
            <text:p>JF-0R-100</text:p>
          </table:table-cell>
          <table:table-cell office:value-type="string" calcext:value-type="string">
            <text:p>ROTOCULT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office:value-type="float" office:value="2357" calcext:value-type="float">
            <text:p>2357</text:p>
          </table:table-cell>
          <table:table-cell office:value-type="string" calcext:value-type="string">
            <text:p>JOPER</text:p>
          </table:table-cell>
          <table:table-cell office:value-type="float" office:value="545821" calcext:value-type="float">
            <text:p>545821</text:p>
          </table:table-cell>
          <table:table-cell office:value-type="string" calcext:value-type="string">
            <text:p>JF-2R-200</text:p>
          </table:table-cell>
          <table:table-cell office:value-type="string" calcext:value-type="string">
            <text:p>ROTOCULT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ALOS DE LA FRONT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79" calcext:value-type="float">
            <text:p>108779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ALOS DE LA FRONTERA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KRONE</text:p>
          </table:table-cell>
          <table:table-cell office:value-type="float" office:value="5084521" calcext:value-type="float">
            <text:p>5084521</text:p>
          </table:table-cell>
          <table:table-cell office:value-type="string" calcext:value-type="string">
            <text:p>EASYCUT-R 280</text:p>
          </table:table-cell>
          <table:table-cell office:value-type="string" calcext:value-type="string">
            <text:p>SEGADORAS ACONDICIONADORAS DE FORRAJE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ALOS DE LA FRONTERA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AGRATOR</text:p>
          </table:table-cell>
          <table:table-cell office:value-type="float" office:value="5107079" calcext:value-type="float">
            <text:p>5107079</text:p>
          </table:table-cell>
          <table:table-cell office:value-type="string" calcext:value-type="string">
            <text:p>AL-1500 TCL1</text:p>
          </table:table-cell>
          <table:table-cell office:value-type="string" calcext:value-type="string">
            <text:p>ROTOCULT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ALOS DE LA FRONTERA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AGRATOR</text:p>
          </table:table-cell>
          <table:table-cell office:value-type="float" office:value="528134" calcext:value-type="float">
            <text:p>528134</text:p>
          </table:table-cell>
          <table:table-cell office:value-type="string" calcext:value-type="string">
            <text:p>ALR-2000</text:p>
          </table:table-cell>
          <table:table-cell office:value-type="string" calcext:value-type="string">
            <text:p>ROTOCULT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ALOS DE LA FRONTER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9104" calcext:value-type="float">
            <text:p>109104</text:p>
          </table:table-cell>
          <table:table-cell office:value-type="string" calcext:value-type="string">
            <text:p>M4072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ALOS DE LA FRONTER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19472" calcext:value-type="float">
            <text:p>119472</text:p>
          </table:table-cell>
          <table:table-cell office:value-type="string" calcext:value-type="string">
            <text:p>M606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ATERNA DEL CAMPO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HERMANOS GARCIA</text:p>
          </table:table-cell>
          <table:table-cell office:value-type="float" office:value="405044" calcext:value-type="float">
            <text:p>405044</text:p>
          </table:table-cell>
          <table:table-cell office:value-type="string" calcext:value-type="string">
            <text:p>P-16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UEBLA DE GUZMAN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6" calcext:value-type="float">
            <text:p>101266</text:p>
          </table:table-cell>
          <table:table-cell office:value-type="string" calcext:value-type="string">
            <text:p>5115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UEBLA DE GUZMAN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GOMEZ</text:p>
          </table:table-cell>
          <table:table-cell office:value-type="float" office:value="4014724" calcext:value-type="float">
            <text:p>4014724</text:p>
          </table:table-cell>
          <table:table-cell office:value-type="string" calcext:value-type="string">
            <text:p>GRET-4816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SAN BARTOLOME DE LA TORR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20622" calcext:value-type="float">
            <text:p>120622</text:p>
          </table:table-cell>
          <table:table-cell office:value-type="string" calcext:value-type="string">
            <text:p>5090GF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SANTA BARBARA DE CAS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531" calcext:value-type="float">
            <text:p>101531</text:p>
          </table:table-cell>
          <table:table-cell office:value-type="string" calcext:value-type="string">
            <text:p>617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VALVERDE DEL CAMI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636" calcext:value-type="float">
            <text:p>101636</text:p>
          </table:table-cell>
          <table:table-cell office:value-type="string" calcext:value-type="string">
            <text:p>5050E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BANCHEZ DE MÁGIN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ALIENTE</text:p>
          </table:table-cell>
          <table:table-cell office:value-type="float" office:value="4013503" calcext:value-type="float">
            <text:p>4013503</text:p>
          </table:table-cell>
          <table:table-cell office:value-type="string" calcext:value-type="string">
            <text:p>R-06-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LA LA REA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LAAS</text:p>
          </table:table-cell>
          <table:table-cell office:value-type="float" office:value="106159" calcext:value-type="float">
            <text:p>106159</text:p>
          </table:table-cell>
          <table:table-cell office:value-type="string" calcext:value-type="string">
            <text:p>ARION 51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LA LA REAL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55" calcext:value-type="float">
            <text:p>101255</text:p>
          </table:table-cell>
          <table:table-cell office:value-type="string" calcext:value-type="string">
            <text:p>512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LA LA REAL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53847" calcext:value-type="float">
            <text:p>553847</text:p>
          </table:table-cell>
          <table:table-cell office:value-type="string" calcext:value-type="string">
            <text:p>MCA-2000 A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LA LA REA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7358" calcext:value-type="float">
            <text:p>107358</text:p>
          </table:table-cell>
          <table:table-cell office:value-type="string" calcext:value-type="string">
            <text:p>M5111UN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LA LA REAL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CONEJO</text:p>
          </table:table-cell>
          <table:table-cell office:value-type="float" office:value="5105840" calcext:value-type="float">
            <text:p>5105840</text:p>
          </table:table-cell>
          <table:table-cell office:value-type="string" calcext:value-type="string">
            <text:p>FONTANA 2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LA LA REAL</text:p>
          </table:table-cell>
          <table:table-cell office:value-type="float" office:value="2524" calcext:value-type="float">
            <text:p>2524</text:p>
          </table:table-cell>
          <table:table-cell office:value-type="string" calcext:value-type="string">
            <text:p>BRETONES</text:p>
          </table:table-cell>
          <table:table-cell office:value-type="float" office:value="556664" calcext:value-type="float">
            <text:p>556664</text:p>
          </table:table-cell>
          <table:table-cell office:value-type="string" calcext:value-type="string">
            <text:p>C BRETONES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LA LA REAL</text:p>
          </table:table-cell>
          <table:table-cell office:value-type="float" office:value="2645" calcext:value-type="float">
            <text:p>2645</text:p>
          </table:table-cell>
          <table:table-cell office:value-type="string" calcext:value-type="string">
            <text:p>BOBCAT</text:p>
          </table:table-cell>
          <table:table-cell office:value-type="float" office:value="35024" calcext:value-type="float">
            <text:p>35024</text:p>
          </table:table-cell>
          <table:table-cell office:value-type="string" calcext:value-type="string">
            <text:p>T-300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LA LA REAL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HERTOSA</text:p>
          </table:table-cell>
          <table:table-cell office:value-type="float" office:value="408942" calcext:value-type="float">
            <text:p>408942</text:p>
          </table:table-cell>
          <table:table-cell office:value-type="string" calcext:value-type="string">
            <text:p>HM-65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LA LA REAL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4015071" calcext:value-type="float">
            <text:p>4015071</text:p>
          </table:table-cell>
          <table:table-cell office:value-type="string" calcext:value-type="string">
            <text:p>REMTAND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LA LA REAL</text:p>
          </table:table-cell>
          <table:table-cell office:value-type="float" office:value="8035" calcext:value-type="float">
            <text:p>8035</text:p>
          </table:table-cell>
          <table:table-cell office:value-type="string" calcext:value-type="string">
            <text:p>QUADDY</text:p>
          </table:table-cell>
          <table:table-cell office:value-type="float" office:value="119452" calcext:value-type="float">
            <text:p>119452</text:p>
          </table:table-cell>
          <table:table-cell office:value-type="string" calcext:value-type="string">
            <text:p>KODIAK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UDETE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53847" calcext:value-type="float">
            <text:p>553847</text:p>
          </table:table-cell>
          <table:table-cell office:value-type="string" calcext:value-type="string">
            <text:p>MCA-2000 A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UDETE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45" calcext:value-type="float">
            <text:p>4014745</text:p>
          </table:table-cell>
          <table:table-cell office:value-type="string" calcext:value-type="string">
            <text:p>TANDEM-P1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UDETE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97632" calcext:value-type="float">
            <text:p>5097632</text:p>
          </table:table-cell>
          <table:table-cell office:value-type="string" calcext:value-type="string">
            <text:p>ULTRA BAJO VOLUMEN(100L)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UDETE</text:p>
          </table:table-cell>
          <table:table-cell office:value-type="float" office:value="3899" calcext:value-type="float">
            <text:p>3899</text:p>
          </table:table-cell>
          <table:table-cell office:value-type="string" calcext:value-type="string">
            <text:p>VIBROMART</text:p>
          </table:table-cell>
          <table:table-cell office:value-type="float" office:value="5081124" calcext:value-type="float">
            <text:p>5081124</text:p>
          </table:table-cell>
          <table:table-cell office:value-type="string" calcext:value-type="string">
            <text:p>GHA</text:p>
          </table:table-cell>
          <table:table-cell office:value-type="string" calcext:value-type="string">
            <text:p>GRUA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LCAUDETE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4015071" calcext:value-type="float">
            <text:p>4015071</text:p>
          </table:table-cell>
          <table:table-cell office:value-type="string" calcext:value-type="string">
            <text:p>REMTAND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NDUJA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NDUJAR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YUNQUE</text:p>
          </table:table-cell>
          <table:table-cell office:value-type="float" office:value="4013945" calcext:value-type="float">
            <text:p>4013945</text:p>
          </table:table-cell>
          <table:table-cell table:style-name="ce2" office:value-type="string" calcext:value-type="string">
            <text:p>1E-35320011301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NDUJAR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CANTISANO</text:p>
          </table:table-cell>
          <table:table-cell office:value-type="float" office:value="5106736" calcext:value-type="float">
            <text:p>5106736</text:p>
          </table:table-cell>
          <table:table-cell office:value-type="string" calcext:value-type="string">
            <text:p>AFCANT-S1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RJON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SSEY FERGUSON</text:p>
          </table:table-cell>
          <table:table-cell office:value-type="float" office:value="105789" calcext:value-type="float">
            <text:p>105789</text:p>
          </table:table-cell>
          <table:table-cell office:value-type="string" calcext:value-type="string">
            <text:p>MF 5713 S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RJONA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96852" calcext:value-type="float">
            <text:p>5096852</text:p>
          </table:table-cell>
          <table:table-cell office:value-type="string" calcext:value-type="string">
            <text:p>LIDER 3000 (ATOMIZADOR ARRASTRADO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RJONA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46111" calcext:value-type="float">
            <text:p>546111</text:p>
          </table:table-cell>
          <table:table-cell office:value-type="string" calcext:value-type="string">
            <text:p>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RJON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RJON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809" calcext:value-type="float">
            <text:p>108809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RJONILL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5082215" calcext:value-type="float">
            <text:p>5082215</text:p>
          </table:table-cell>
          <table:table-cell office:value-type="string" calcext:value-type="string">
            <text:p>AT 3000-P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RJONILLA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GYM</text:p>
          </table:table-cell>
          <table:table-cell office:value-type="float" office:value="5099209" calcext:value-type="float">
            <text:p>5099209</text:p>
          </table:table-cell>
          <table:table-cell office:value-type="string" calcext:value-type="string">
            <text:p>2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RJONILLA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066509" calcext:value-type="float">
            <text:p>5066509</text:p>
          </table:table-cell>
          <table:table-cell office:value-type="string" calcext:value-type="string">
            <text:p>10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RQUILLOS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FEDE</text:p>
          </table:table-cell>
          <table:table-cell office:value-type="float" office:value="5087378" calcext:value-type="float">
            <text:p>5087378</text:p>
          </table:table-cell>
          <table:table-cell office:value-type="string" calcext:value-type="string">
            <text:p>AADL-3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RROYO DEL OJANCO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065454" calcext:value-type="float">
            <text:p>5065454</text:p>
          </table:table-cell>
          <table:table-cell office:value-type="string" calcext:value-type="string">
            <text:p>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RROYO DEL OJANCO</text:p>
          </table:table-cell>
          <table:table-cell office:value-type="float" office:value="5413" calcext:value-type="float">
            <text:p>5413</text:p>
          </table:table-cell>
          <table:table-cell office:value-type="string" calcext:value-type="string">
            <text:p>QUICKE</text:p>
          </table:table-cell>
          <table:table-cell office:value-type="float" office:value="5106766" calcext:value-type="float">
            <text:p>5106766</text:p>
          </table:table-cell>
          <table:table-cell office:value-type="string" calcext:value-type="string">
            <text:p>Q-5M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092" calcext:value-type="float">
            <text:p>104092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19557" calcext:value-type="float">
            <text:p>119557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SSEY FERGUSON</text:p>
          </table:table-cell>
          <table:table-cell office:value-type="float" office:value="105788" calcext:value-type="float">
            <text:p>105788</text:p>
          </table:table-cell>
          <table:table-cell office:value-type="string" calcext:value-type="string">
            <text:p>MF 5712 S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ALCON</text:p>
          </table:table-cell>
          <table:table-cell office:value-type="float" office:value="5083715" calcext:value-type="float">
            <text:p>5083715</text:p>
          </table:table-cell>
          <table:table-cell office:value-type="string" calcext:value-type="string">
            <text:p>TH-180 I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00" calcext:value-type="float">
            <text:p>4014700</text:p>
          </table:table-cell>
          <table:table-cell office:value-type="string" calcext:value-type="string">
            <text:p>TANDEM-8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45" calcext:value-type="float">
            <text:p>4014745</text:p>
          </table:table-cell>
          <table:table-cell office:value-type="string" calcext:value-type="string">
            <text:p>TANDEM-P1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19722" calcext:value-type="float">
            <text:p>119722</text:p>
          </table:table-cell>
          <table:table-cell office:value-type="string" calcext:value-type="string">
            <text:p>51004 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064918" calcext:value-type="float">
            <text:p>5064918</text:p>
          </table:table-cell>
          <table:table-cell office:value-type="string" calcext:value-type="string">
            <text:p>ML-E 3000-S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MARISAN</text:p>
          </table:table-cell>
          <table:table-cell office:value-type="float" office:value="5084907" calcext:value-type="float">
            <text:p>5084907</text:p>
          </table:table-cell>
          <table:table-cell office:value-type="string" calcext:value-type="string">
            <text:p>3000AT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084028" calcext:value-type="float">
            <text:p>5084028</text:p>
          </table:table-cell>
          <table:table-cell office:value-type="string" calcext:value-type="string">
            <text:p>TRIGA-SD-22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86711" calcext:value-type="float">
            <text:p>5086711</text:p>
          </table:table-cell>
          <table:table-cell office:value-type="string" calcext:value-type="string">
            <text:p>CUBA 2500-3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96852" calcext:value-type="float">
            <text:p>5096852</text:p>
          </table:table-cell>
          <table:table-cell office:value-type="string" calcext:value-type="string">
            <text:p>LIDER 3000 (ATOMIZADOR ARRASTRADO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46111" calcext:value-type="float">
            <text:p>546111</text:p>
          </table:table-cell>
          <table:table-cell office:value-type="string" calcext:value-type="string">
            <text:p>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PELLENC</text:p>
          </table:table-cell>
          <table:table-cell office:value-type="float" office:value="3006836" calcext:value-type="float">
            <text:p>3006836</text:p>
          </table:table-cell>
          <table:table-cell office:value-type="string" calcext:value-type="string">
            <text:p>BUGGY MAXI 5000 S/FSS CB-15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HERTOSA</text:p>
          </table:table-cell>
          <table:table-cell office:value-type="float" office:value="406854" calcext:value-type="float">
            <text:p>406854</text:p>
          </table:table-cell>
          <table:table-cell office:value-type="string" calcext:value-type="string">
            <text:p>HER TN-10 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5213" calcext:value-type="float">
            <text:p>5213</text:p>
          </table:table-cell>
          <table:table-cell office:value-type="string" calcext:value-type="string">
            <text:p>CRISPE</text:p>
          </table:table-cell>
          <table:table-cell office:value-type="float" office:value="3005531" calcext:value-type="float">
            <text:p>3005531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RECOGEDORAS DE FRUTOS DEL SUELO (BARREDORAS Y ASPIRAD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5213" calcext:value-type="float">
            <text:p>5213</text:p>
          </table:table-cell>
          <table:table-cell office:value-type="string" calcext:value-type="string">
            <text:p>CRISPE</text:p>
          </table:table-cell>
          <table:table-cell office:value-type="float" office:value="3006116" calcext:value-type="float">
            <text:p>3006116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office:value-type="float" office:value="7762" calcext:value-type="float">
            <text:p>7762</text:p>
          </table:table-cell>
          <table:table-cell office:value-type="string" calcext:value-type="string">
            <text:p>TAAS</text:p>
          </table:table-cell>
          <table:table-cell office:value-type="float" office:value="5088953" calcext:value-type="float">
            <text:p>508895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ILEN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SSEY FERGUSON</text:p>
          </table:table-cell>
          <table:table-cell office:value-type="float" office:value="109261" calcext:value-type="float">
            <text:p>109261</text:p>
          </table:table-cell>
          <table:table-cell office:value-type="string" calcext:value-type="string">
            <text:p>MF 571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AÑOS DE LA ENCINA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46952" calcext:value-type="float">
            <text:p>546952</text:p>
          </table:table-cell>
          <table:table-cell office:value-type="string" calcext:value-type="string">
            <text:p>JBM-3000A1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EAS DE SEGU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55" calcext:value-type="float">
            <text:p>101255</text:p>
          </table:table-cell>
          <table:table-cell office:value-type="string" calcext:value-type="string">
            <text:p>512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EAS DE SEGU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652" calcext:value-type="float">
            <text:p>101652</text:p>
          </table:table-cell>
          <table:table-cell office:value-type="string" calcext:value-type="string">
            <text:p>1026R</text:p>
          </table:table-cell>
          <table:table-cell office:value-type="string" calcext:value-type="string">
            <text:p>TRACTORES DE RUEDAS DOBLE TRACCION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EAS DE SEGU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19557" calcext:value-type="float">
            <text:p>119557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EAS DE SEGURA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MARTINEZ</text:p>
          </table:table-cell>
          <table:table-cell office:value-type="float" office:value="409093" calcext:value-type="float">
            <text:p>409093</text:p>
          </table:table-cell>
          <table:table-cell office:value-type="string" calcext:value-type="string">
            <text:p>SAN GINES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EAS DE SEGURA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GYM</text:p>
          </table:table-cell>
          <table:table-cell office:value-type="float" office:value="5074662" calcext:value-type="float">
            <text:p>5074662</text:p>
          </table:table-cell>
          <table:table-cell office:value-type="string" calcext:value-type="string">
            <text:p>GYM 2000G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EAS DE SEGURA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1729" calcext:value-type="float">
            <text:p>121729</text:p>
          </table:table-cell>
          <table:table-cell office:value-type="string" calcext:value-type="string">
            <text:p>ZFORCE500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EDMAR Y GARCIEZ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MARTINEZ</text:p>
          </table:table-cell>
          <table:table-cell office:value-type="float" office:value="409093" calcext:value-type="float">
            <text:p>409093</text:p>
          </table:table-cell>
          <table:table-cell office:value-type="string" calcext:value-type="string">
            <text:p>SAN GINES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EGIJAR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078178" calcext:value-type="float">
            <text:p>5078178</text:p>
          </table:table-cell>
          <table:table-cell office:value-type="string" calcext:value-type="string">
            <text:p>TOD-1800P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EGIJAR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084028" calcext:value-type="float">
            <text:p>5084028</text:p>
          </table:table-cell>
          <table:table-cell office:value-type="string" calcext:value-type="string">
            <text:p>TRIGA-SD-22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EGIJAR</text:p>
          </table:table-cell>
          <table:table-cell office:value-type="float" office:value="5213" calcext:value-type="float">
            <text:p>5213</text:p>
          </table:table-cell>
          <table:table-cell office:value-type="string" calcext:value-type="string">
            <text:p>CRISPE</text:p>
          </table:table-cell>
          <table:table-cell office:value-type="float" office:value="5080846" calcext:value-type="float">
            <text:p>5080846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ECOGEDORAS DE FRUTOS DEL SUELO (BARREDORAS Y ASPIRAD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ENATAE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00" calcext:value-type="float">
            <text:p>4014700</text:p>
          </table:table-cell>
          <table:table-cell office:value-type="string" calcext:value-type="string">
            <text:p>TANDEM-8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ENATAE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JCB</text:p>
          </table:table-cell>
          <table:table-cell office:value-type="float" office:value="101243" calcext:value-type="float">
            <text:p>101243</text:p>
          </table:table-cell>
          <table:table-cell office:value-type="string" calcext:value-type="string">
            <text:p>FASTRAC 416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BRA DE SANTO CRISTO</text:p>
          </table:table-cell>
          <table:table-cell office:value-type="float" office:value="2965" calcext:value-type="float">
            <text:p>2965</text:p>
          </table:table-cell>
          <table:table-cell office:value-type="string" calcext:value-type="string">
            <text:p>PICURSA</text:p>
          </table:table-cell>
          <table:table-cell office:value-type="float" office:value="5102066" calcext:value-type="float">
            <text:p>5102066</text:p>
          </table:table-cell>
          <table:table-cell office:value-type="string" calcext:value-type="string">
            <text:p>T-TIGER-4-1822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MBIL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100872" calcext:value-type="float">
            <text:p>5100872</text:p>
          </table:table-cell>
          <table:table-cell office:value-type="string" calcext:value-type="string">
            <text:p>SX-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MBIL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094" calcext:value-type="float">
            <text:p>120094</text:p>
          </table:table-cell>
          <table:table-cell office:value-type="string" calcext:value-type="string">
            <text:p>CFORCE450S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NENA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6034" calcext:value-type="float">
            <text:p>406034</text:p>
          </table:table-cell>
          <table:table-cell office:value-type="string" calcext:value-type="string">
            <text:p>ACT-6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NENA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96852" calcext:value-type="float">
            <text:p>5096852</text:p>
          </table:table-cell>
          <table:table-cell office:value-type="string" calcext:value-type="string">
            <text:p>LIDER 3000 (ATOMIZADOR ARRASTRADO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NENA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PELLENC</text:p>
          </table:table-cell>
          <table:table-cell office:value-type="float" office:value="35073" calcext:value-type="float">
            <text:p>35073</text:p>
          </table:table-cell>
          <table:table-cell office:value-type="string" calcext:value-type="string">
            <text:p>BUGGY MAXI 5000 FSS CB-15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NENA</text:p>
          </table:table-cell>
          <table:table-cell office:value-type="float" office:value="6645" calcext:value-type="float">
            <text:p>6645</text:p>
          </table:table-cell>
          <table:table-cell office:value-type="string" calcext:value-type="string">
            <text:p>ZEPPELIN</text:p>
          </table:table-cell>
          <table:table-cell office:value-type="float" office:value="5093342" calcext:value-type="float">
            <text:p>5093342</text:p>
          </table:table-cell>
          <table:table-cell office:value-type="string" calcext:value-type="string">
            <text:p>ESABON-500 PL-LA</text:p>
          </table:table-cell>
          <table:table-cell office:value-type="string" calcext:value-type="string">
            <text:p>ABONADORAS (DISTRIBUCION POR PROYECCION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NENA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094" calcext:value-type="float">
            <text:p>120094</text:p>
          </table:table-cell>
          <table:table-cell office:value-type="string" calcext:value-type="string">
            <text:p>CFORCE450S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STELLAR DE SANTISTEBAN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STELLAR DE SANTISTEBAN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MARTINEZ</text:p>
          </table:table-cell>
          <table:table-cell office:value-type="float" office:value="409093" calcext:value-type="float">
            <text:p>409093</text:p>
          </table:table-cell>
          <table:table-cell office:value-type="string" calcext:value-type="string">
            <text:p>SAN GINES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STELLAR DE SANTISTEBAN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5240" calcext:value-type="float">
            <text:p>105240</text:p>
          </table:table-cell>
          <table:table-cell office:value-type="string" calcext:value-type="string">
            <text:p>FARMALL 115C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STELLAR DE SANTISTEBAN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46952" calcext:value-type="float">
            <text:p>546952</text:p>
          </table:table-cell>
          <table:table-cell office:value-type="string" calcext:value-type="string">
            <text:p>JBM-3000A1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STELLAR DE SANTISTEBAN</text:p>
          </table:table-cell>
          <table:table-cell office:value-type="float" office:value="7523" calcext:value-type="float">
            <text:p>7523</text:p>
          </table:table-cell>
          <table:table-cell office:value-type="string" calcext:value-type="string">
            <text:p>REMOLQUES VAZQUEZ</text:p>
          </table:table-cell>
          <table:table-cell office:value-type="float" office:value="4014723" calcext:value-type="float">
            <text:p>4014723</text:p>
          </table:table-cell>
          <table:table-cell office:value-type="string" calcext:value-type="string">
            <text:p>REMOLQUE CAJA ABIERTA BASCULANTE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STILLO DE LOCUBIN</text:p>
          </table:table-cell>
          <table:table-cell office:value-type="float" office:value="7497" calcext:value-type="float">
            <text:p>7497</text:p>
          </table:table-cell>
          <table:table-cell office:value-type="string" calcext:value-type="string">
            <text:p>F GOMEZ</text:p>
          </table:table-cell>
          <table:table-cell office:value-type="float" office:value="4012130" calcext:value-type="float">
            <text:p>4012130</text:p>
          </table:table-cell>
          <table:table-cell office:value-type="string" calcext:value-type="string">
            <text:p>TANDEM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ZAL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815" calcext:value-type="float">
            <text:p>108815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652" calcext:value-type="float">
            <text:p>101652</text:p>
          </table:table-cell>
          <table:table-cell office:value-type="string" calcext:value-type="string">
            <text:p>1026R</text:p>
          </table:table-cell>
          <table:table-cell office:value-type="string" calcext:value-type="string">
            <text:p>TRACTORES DE RUEDAS DOBLE TRACCION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064918" calcext:value-type="float">
            <text:p>5064918</text:p>
          </table:table-cell>
          <table:table-cell office:value-type="string" calcext:value-type="string">
            <text:p>ML-E 3000-S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POLARIS</text:p>
          </table:table-cell>
          <table:table-cell office:value-type="float" office:value="109214" calcext:value-type="float">
            <text:p>109214</text:p>
          </table:table-cell>
          <table:table-cell office:value-type="string" calcext:value-type="string">
            <text:p>RAZOR 570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POLARIS</text:p>
          </table:table-cell>
          <table:table-cell office:value-type="float" office:value="115585" calcext:value-type="float">
            <text:p>115585</text:p>
          </table:table-cell>
          <table:table-cell office:value-type="string" calcext:value-type="string">
            <text:p>SPORTMAN ACE (C. D)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96852" calcext:value-type="float">
            <text:p>5096852</text:p>
          </table:table-cell>
          <table:table-cell office:value-type="string" calcext:value-type="string">
            <text:p>LIDER 3000 (ATOMIZADOR ARRASTRADO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PELLENC</text:p>
          </table:table-cell>
          <table:table-cell office:value-type="float" office:value="3006836" calcext:value-type="float">
            <text:p>3006836</text:p>
          </table:table-cell>
          <table:table-cell office:value-type="string" calcext:value-type="string">
            <text:p>BUGGY MAXI 5000 S/FSS CB-15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office:value-type="float" office:value="6390" calcext:value-type="float">
            <text:p>6390</text:p>
          </table:table-cell>
          <table:table-cell office:value-type="string" calcext:value-type="string">
            <text:p>TALLERES MATA CAMPOS SL</text:p>
          </table:table-cell>
          <table:table-cell office:value-type="float" office:value="5071362" calcext:value-type="float">
            <text:p>5071362</text:p>
          </table:table-cell>
          <table:table-cell office:value-type="string" calcext:value-type="string">
            <text:p>PFZ6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office:value-type="float" office:value="7523" calcext:value-type="float">
            <text:p>7523</text:p>
          </table:table-cell>
          <table:table-cell office:value-type="string" calcext:value-type="string">
            <text:p>REMOLQUES VAZQUEZ</text:p>
          </table:table-cell>
          <table:table-cell office:value-type="float" office:value="4015963" calcext:value-type="float">
            <text:p>4015963</text:p>
          </table:table-cell>
          <table:table-cell office:value-type="string" calcext:value-type="string">
            <text:p>REMOLQUE PORTA VEHICULOS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094" calcext:value-type="float">
            <text:p>120094</text:p>
          </table:table-cell>
          <table:table-cell office:value-type="string" calcext:value-type="string">
            <text:p>CFORCE450S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office:value-type="float" office:value="8035" calcext:value-type="float">
            <text:p>8035</text:p>
          </table:table-cell>
          <table:table-cell office:value-type="string" calcext:value-type="string">
            <text:p>QUADDY</text:p>
          </table:table-cell>
          <table:table-cell office:value-type="float" office:value="123192" calcext:value-type="float">
            <text:p>123192</text:p>
          </table:table-cell>
          <table:table-cell office:value-type="string" calcext:value-type="string">
            <text:p>KODIAK 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HICLANA DE SEGU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5" calcext:value-type="float">
            <text:p>108785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HICLANA DE SEGURA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MARTINEZ</text:p>
          </table:table-cell>
          <table:table-cell office:value-type="float" office:value="409093" calcext:value-type="float">
            <text:p>409093</text:p>
          </table:table-cell>
          <table:table-cell office:value-type="string" calcext:value-type="string">
            <text:p>SAN GINES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HICLANA DE SEGUR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6975" calcext:value-type="float">
            <text:p>46975</text:p>
          </table:table-cell>
          <table:table-cell office:value-type="string" calcext:value-type="string">
            <text:p>RBH1E-6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HICLANA DE SEGURA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6905" calcext:value-type="float">
            <text:p>106905</text:p>
          </table:table-cell>
          <table:table-cell office:value-type="string" calcext:value-type="string">
            <text:p>FARMALL 115A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HICLANA DE SEGURA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SOLANO HORIZONTE</text:p>
          </table:table-cell>
          <table:table-cell office:value-type="float" office:value="5065686" calcext:value-type="float">
            <text:p>5065686</text:p>
          </table:table-cell>
          <table:table-cell office:value-type="string" calcext:value-type="string">
            <text:p>3000 L OLIVOS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HILLUEVAR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084028" calcext:value-type="float">
            <text:p>5084028</text:p>
          </table:table-cell>
          <table:table-cell office:value-type="string" calcext:value-type="string">
            <text:p>TRIGA-SD-22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CHILLUEVAR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POLARIS</text:p>
          </table:table-cell>
          <table:table-cell office:value-type="float" office:value="119724" calcext:value-type="float">
            <text:p>119724</text:p>
          </table:table-cell>
          <table:table-cell office:value-type="string" calcext:value-type="string">
            <text:p>SPORTSMAN 570 (EPS)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ESCAÑUEL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21724" calcext:value-type="float">
            <text:p>121724</text:p>
          </table:table-cell>
          <table:table-cell office:value-type="string" calcext:value-type="string">
            <text:p>RTV-X900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4" calcext:value-type="float">
            <text:p>101264</text:p>
          </table:table-cell>
          <table:table-cell office:value-type="string" calcext:value-type="string">
            <text:p>510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HERTOSA</text:p>
          </table:table-cell>
          <table:table-cell office:value-type="float" office:value="408943" calcext:value-type="float">
            <text:p>408943</text:p>
          </table:table-cell>
          <table:table-cell office:value-type="string" calcext:value-type="string">
            <text:p>MHTA-47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FUENSANTA DE MARTOS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46111" calcext:value-type="float">
            <text:p>546111</text:p>
          </table:table-cell>
          <table:table-cell office:value-type="string" calcext:value-type="string">
            <text:p>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FUERTE DEL REY</text:p>
          </table:table-cell>
          <table:table-cell office:value-type="float" office:value="7497" calcext:value-type="float">
            <text:p>7497</text:p>
          </table:table-cell>
          <table:table-cell office:value-type="string" calcext:value-type="string">
            <text:p>F GOMEZ</text:p>
          </table:table-cell>
          <table:table-cell office:value-type="float" office:value="4012130" calcext:value-type="float">
            <text:p>4012130</text:p>
          </table:table-cell>
          <table:table-cell office:value-type="string" calcext:value-type="string">
            <text:p>TANDEM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GENAV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ALIENTE</text:p>
          </table:table-cell>
          <table:table-cell office:value-type="float" office:value="4013981" calcext:value-type="float">
            <text:p>4013981</text:p>
          </table:table-cell>
          <table:table-cell office:value-type="string" calcext:value-type="string">
            <text:p>R-15-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GUARROMAN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69183" calcext:value-type="float">
            <text:p>5069183</text:p>
          </table:table-cell>
          <table:table-cell office:value-type="string" calcext:value-type="string">
            <text:p>EQUIPO SUPENDIDO 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GUARROMAN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094" calcext:value-type="float">
            <text:p>120094</text:p>
          </table:table-cell>
          <table:table-cell office:value-type="string" calcext:value-type="string">
            <text:p>CFORCE450S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HIGUERA DE CALATRAVA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064918" calcext:value-type="float">
            <text:p>5064918</text:p>
          </table:table-cell>
          <table:table-cell office:value-type="string" calcext:value-type="string">
            <text:p>ML-E 3000-S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HUELM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NDT</text:p>
          </table:table-cell>
          <table:table-cell office:value-type="float" office:value="101341" calcext:value-type="float">
            <text:p>101341</text:p>
          </table:table-cell>
          <table:table-cell office:value-type="string" calcext:value-type="string">
            <text:p>312 VARIO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HUELM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020" calcext:value-type="float">
            <text:p>104020</text:p>
          </table:table-cell>
          <table:table-cell office:value-type="string" calcext:value-type="string">
            <text:p>6120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HUELM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21767" calcext:value-type="float">
            <text:p>121767</text:p>
          </table:table-cell>
          <table:table-cell office:value-type="string" calcext:value-type="string">
            <text:p>51004 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HUESA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GOMEZ</text:p>
          </table:table-cell>
          <table:table-cell office:value-type="float" office:value="4014767" calcext:value-type="float">
            <text:p>4014767</text:p>
          </table:table-cell>
          <table:table-cell office:value-type="string" calcext:value-type="string">
            <text:p>GRET-421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HUESA</text:p>
          </table:table-cell>
          <table:table-cell office:value-type="float" office:value="7692" calcext:value-type="float">
            <text:p>7692</text:p>
          </table:table-cell>
          <table:table-cell office:value-type="string" calcext:value-type="string">
            <text:p>AGRICANTI</text:p>
          </table:table-cell>
          <table:table-cell office:value-type="float" office:value="5091466" calcext:value-type="float">
            <text:p>5091466</text:p>
          </table:table-cell>
          <table:table-cell office:value-type="string" calcext:value-type="string">
            <text:p>AC/DPS-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IBRO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3" calcext:value-type="float">
            <text:p>108783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IBROS</text:p>
          </table:table-cell>
          <table:table-cell office:value-type="float" office:value="2645" calcext:value-type="float">
            <text:p>2645</text:p>
          </table:table-cell>
          <table:table-cell office:value-type="string" calcext:value-type="string">
            <text:p>BOBCAT</text:p>
          </table:table-cell>
          <table:table-cell office:value-type="float" office:value="3005735" calcext:value-type="float">
            <text:p>3005735</text:p>
          </table:table-cell>
          <table:table-cell office:value-type="string" calcext:value-type="string">
            <text:p>A-770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IBROS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84327" calcext:value-type="float">
            <text:p>5084327</text:p>
          </table:table-cell>
          <table:table-cell office:value-type="string" calcext:value-type="string">
            <text:p>BRAVO 1500-2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IBROS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84850" calcext:value-type="float">
            <text:p>5084850</text:p>
          </table:table-cell>
          <table:table-cell office:value-type="string" calcext:value-type="string">
            <text:p>CUBA 1500-2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IRUELA (LA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652" calcext:value-type="float">
            <text:p>101652</text:p>
          </table:table-cell>
          <table:table-cell office:value-type="string" calcext:value-type="string">
            <text:p>1026R</text:p>
          </table:table-cell>
          <table:table-cell office:value-type="string" calcext:value-type="string">
            <text:p>TRACTORES DE RUEDAS DOBLE TRACCION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IRUELA (LA)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POLARIS</text:p>
          </table:table-cell>
          <table:table-cell office:value-type="float" office:value="119724" calcext:value-type="float">
            <text:p>119724</text:p>
          </table:table-cell>
          <table:table-cell office:value-type="string" calcext:value-type="string">
            <text:p>SPORTSMAN 570 (EPS)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IRUELA (LA)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CANTISANO</text:p>
          </table:table-cell>
          <table:table-cell office:value-type="float" office:value="4015525" calcext:value-type="float">
            <text:p>4015525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IZNATORAF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HERTOSA</text:p>
          </table:table-cell>
          <table:table-cell office:value-type="float" office:value="406854" calcext:value-type="float">
            <text:p>406854</text:p>
          </table:table-cell>
          <table:table-cell office:value-type="string" calcext:value-type="string">
            <text:p>HER TN-10 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ABALQUINT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6" calcext:value-type="float">
            <text:p>108786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ABALQUINTO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470" calcext:value-type="float">
            <text:p>107470</text:p>
          </table:table-cell>
          <table:table-cell office:value-type="string" calcext:value-type="string">
            <text:p>5110 G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AEN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50" calcext:value-type="float">
            <text:p>103050</text:p>
          </table:table-cell>
          <table:table-cell office:value-type="string" calcext:value-type="string">
            <text:p>T5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AEN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00" calcext:value-type="float">
            <text:p>4014700</text:p>
          </table:table-cell>
          <table:table-cell office:value-type="string" calcext:value-type="string">
            <text:p>TANDEM-8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AE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0941" calcext:value-type="float">
            <text:p>100941</text:p>
          </table:table-cell>
          <table:table-cell office:value-type="string" calcext:value-type="string">
            <text:p>M5111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AE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5115" calcext:value-type="float">
            <text:p>105115</text:p>
          </table:table-cell>
          <table:table-cell office:value-type="string" calcext:value-type="string">
            <text:p>RTV-X900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AE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8915" calcext:value-type="float">
            <text:p>108915</text:p>
          </table:table-cell>
          <table:table-cell office:value-type="string" calcext:value-type="string">
            <text:p>M7152 STANDAR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AEN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GYM</text:p>
          </table:table-cell>
          <table:table-cell office:value-type="float" office:value="5100371" calcext:value-type="float">
            <text:p>5100371</text:p>
          </table:table-cell>
          <table:table-cell office:value-type="string" calcext:value-type="string">
            <text:p>1200 L (PULVERIZADOR SUSPENDIDO)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AEN</text:p>
          </table:table-cell>
          <table:table-cell office:value-type="float" office:value="5263" calcext:value-type="float">
            <text:p>5263</text:p>
          </table:table-cell>
          <table:table-cell office:value-type="string" calcext:value-type="string">
            <text:p>ANOVA</text:p>
          </table:table-cell>
          <table:table-cell office:value-type="float" office:value="3007551" calcext:value-type="float">
            <text:p>3007551</text:p>
          </table:table-cell>
          <table:table-cell office:value-type="string" calcext:value-type="string">
            <text:p>OR-7320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IME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19557" calcext:value-type="float">
            <text:p>119557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IMENA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BEGUER</text:p>
          </table:table-cell>
          <table:table-cell office:value-type="float" office:value="4015366" calcext:value-type="float">
            <text:p>4015366</text:p>
          </table:table-cell>
          <table:table-cell office:value-type="string" calcext:value-type="string">
            <text:p>DEH-12 T3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IMENA</text:p>
          </table:table-cell>
          <table:table-cell office:value-type="float" office:value="1459" calcext:value-type="float">
            <text:p>1459</text:p>
          </table:table-cell>
          <table:table-cell office:value-type="string" calcext:value-type="string">
            <text:p>AGARIN</text:p>
          </table:table-cell>
          <table:table-cell office:value-type="float" office:value="561646" calcext:value-type="float">
            <text:p>561646</text:p>
          </table:table-cell>
          <table:table-cell office:value-type="string" calcext:value-type="string">
            <text:p>TDR-180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IMENA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TMC CANCELA</text:p>
          </table:table-cell>
          <table:table-cell office:value-type="float" office:value="5087789" calcext:value-type="float">
            <text:p>5087789</text:p>
          </table:table-cell>
          <table:table-cell office:value-type="string" calcext:value-type="string">
            <text:p>TMD-220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IMENA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AGROMOTO</text:p>
          </table:table-cell>
          <table:table-cell office:value-type="float" office:value="555047" calcext:value-type="float">
            <text:p>555047</text:p>
          </table:table-cell>
          <table:table-cell office:value-type="string" calcext:value-type="string">
            <text:p>AT-3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IMENA</text:p>
          </table:table-cell>
          <table:table-cell office:value-type="float" office:value="4406" calcext:value-type="float">
            <text:p>4406</text:p>
          </table:table-cell>
          <table:table-cell office:value-type="string" calcext:value-type="string">
            <text:p>MARTIN BOHORQUEZ</text:p>
          </table:table-cell>
          <table:table-cell office:value-type="float" office:value="5073803" calcext:value-type="float">
            <text:p>5073803</text:p>
          </table:table-cell>
          <table:table-cell office:value-type="string" calcext:value-type="string">
            <text:p>FRONTAL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IMENA</text:p>
          </table:table-cell>
          <table:table-cell office:value-type="float" office:value="7497" calcext:value-type="float">
            <text:p>7497</text:p>
          </table:table-cell>
          <table:table-cell office:value-type="string" calcext:value-type="string">
            <text:p>F GOMEZ</text:p>
          </table:table-cell>
          <table:table-cell office:value-type="float" office:value="4012192" calcext:value-type="float">
            <text:p>4012192</text:p>
          </table:table-cell>
          <table:table-cell office:value-type="string" calcext:value-type="string">
            <text:p>CIGARRON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ODAR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MARTINEZ</text:p>
          </table:table-cell>
          <table:table-cell office:value-type="float" office:value="409093" calcext:value-type="float">
            <text:p>409093</text:p>
          </table:table-cell>
          <table:table-cell office:value-type="string" calcext:value-type="string">
            <text:p>SAN GINES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ODAR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CAMERO</text:p>
          </table:table-cell>
          <table:table-cell office:value-type="float" office:value="5106620" calcext:value-type="float">
            <text:p>5106620</text:p>
          </table:table-cell>
          <table:table-cell office:value-type="string" calcext:value-type="string">
            <text:p>CCA-4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ODAR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22" calcext:value-type="float">
            <text:p>4014722</text:p>
          </table:table-cell>
          <table:table-cell office:value-type="string" calcext:value-type="string">
            <text:p>TANDEM-1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ODAR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6034" calcext:value-type="float">
            <text:p>406034</text:p>
          </table:table-cell>
          <table:table-cell office:value-type="string" calcext:value-type="string">
            <text:p>ACT-6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ODAR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HERMANOS GARCIA</text:p>
          </table:table-cell>
          <table:table-cell office:value-type="float" office:value="401770" calcext:value-type="float">
            <text:p>401770</text:p>
          </table:table-cell>
          <table:table-cell office:value-type="string" calcext:value-type="string">
            <text:p>PT-1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JODAR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KIOTI</text:p>
          </table:table-cell>
          <table:table-cell office:value-type="float" office:value="108230" calcext:value-type="float">
            <text:p>108230</text:p>
          </table:table-cell>
          <table:table-cell office:value-type="string" calcext:value-type="string">
            <text:p>K9 2400</text:p>
          </table:table-cell>
          <table:table-cell office:value-type="string" calcext:value-type="string">
            <text:p>TRACTORES DE PLATAFORM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AHIGU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ARV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1605" calcext:value-type="float">
            <text:p>101605</text:p>
          </table:table-cell>
          <table:table-cell office:value-type="string" calcext:value-type="string">
            <text:p>M5091N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ARVA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094" calcext:value-type="float">
            <text:p>120094</text:p>
          </table:table-cell>
          <table:table-cell office:value-type="string" calcext:value-type="string">
            <text:p>CFORCE450S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INAR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INARES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34" calcext:value-type="float">
            <text:p>101234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INARES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CAMERO</text:p>
          </table:table-cell>
          <table:table-cell office:value-type="float" office:value="5093981" calcext:value-type="float">
            <text:p>5093981</text:p>
          </table:table-cell>
          <table:table-cell office:value-type="string" calcext:value-type="string">
            <text:p>CCA-3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INARES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VIDELSUR</text:p>
          </table:table-cell>
          <table:table-cell office:value-type="float" office:value="3006814" calcext:value-type="float">
            <text:p>3006814</text:p>
          </table:table-cell>
          <table:table-cell office:value-type="string" calcext:value-type="string">
            <text:p>BUGGY COMPACT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OPERA</text:p>
          </table:table-cell>
          <table:table-cell office:value-type="float" office:value="2824" calcext:value-type="float">
            <text:p>2824</text:p>
          </table:table-cell>
          <table:table-cell office:value-type="string" calcext:value-type="string">
            <text:p>ZANON</text:p>
          </table:table-cell>
          <table:table-cell office:value-type="float" office:value="5089621" calcext:value-type="float">
            <text:p>5089621</text:p>
          </table:table-cell>
          <table:table-cell office:value-type="string" calcext:value-type="string">
            <text:p>TMK-2100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NCHA REAL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BEGUER</text:p>
          </table:table-cell>
          <table:table-cell office:value-type="float" office:value="408494" calcext:value-type="float">
            <text:p>408494</text:p>
          </table:table-cell>
          <table:table-cell office:value-type="string" calcext:value-type="string">
            <text:p>DEH-16 T 1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NCHA REAL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00" calcext:value-type="float">
            <text:p>4014700</text:p>
          </table:table-cell>
          <table:table-cell office:value-type="string" calcext:value-type="string">
            <text:p>TANDEM-8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NCHA REAL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CASTILLERO</text:p>
          </table:table-cell>
          <table:table-cell office:value-type="float" office:value="555945" calcext:value-type="float">
            <text:p>555945</text:p>
          </table:table-cell>
          <table:table-cell office:value-type="string" calcext:value-type="string">
            <text:p>HC-202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NCHA REAL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094317" calcext:value-type="float">
            <text:p>5094317</text:p>
          </table:table-cell>
          <table:table-cell office:value-type="string" calcext:value-type="string">
            <text:p>F-18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NCHA REAL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DELGADO</text:p>
          </table:table-cell>
          <table:table-cell office:value-type="float" office:value="551221" calcext:value-type="float">
            <text:p>551221</text:p>
          </table:table-cell>
          <table:table-cell office:value-type="string" calcext:value-type="string">
            <text:p>DRA-35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NCHA REAL</text:p>
          </table:table-cell>
          <table:table-cell office:value-type="float" office:value="8035" calcext:value-type="float">
            <text:p>8035</text:p>
          </table:table-cell>
          <table:table-cell office:value-type="string" calcext:value-type="string">
            <text:p>QUADDY</text:p>
          </table:table-cell>
          <table:table-cell office:value-type="float" office:value="119452" calcext:value-type="float">
            <text:p>119452</text:p>
          </table:table-cell>
          <table:table-cell office:value-type="string" calcext:value-type="string">
            <text:p>KODIAK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RMOLEJ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2991" calcext:value-type="float">
            <text:p>102991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RMOLEJO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JEVIC</text:p>
          </table:table-cell>
          <table:table-cell office:value-type="float" office:value="4013668" calcext:value-type="float">
            <text:p>4013668</text:p>
          </table:table-cell>
          <table:table-cell office:value-type="string" calcext:value-type="string">
            <text:p>R-10-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RMOLEJO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71130" calcext:value-type="float">
            <text:p>5071130</text:p>
          </table:table-cell>
          <table:table-cell office:value-type="string" calcext:value-type="string">
            <text:p>CHM1E-800 L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RMOLEJO</text:p>
          </table:table-cell>
          <table:table-cell office:value-type="float" office:value="8422" calcext:value-type="float">
            <text:p>8422</text:p>
          </table:table-cell>
          <table:table-cell office:value-type="string" calcext:value-type="string">
            <text:p>PULVER AGRO</text:p>
          </table:table-cell>
          <table:table-cell office:value-type="float" office:value="5106830" calcext:value-type="float">
            <text:p>5106830</text:p>
          </table:table-cell>
          <table:table-cell office:value-type="string" calcext:value-type="string">
            <text:p>ATR200F0L3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RTOS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JEVIC</text:p>
          </table:table-cell>
          <table:table-cell office:value-type="float" office:value="4012232" calcext:value-type="float">
            <text:p>4012232</text:p>
          </table:table-cell>
          <table:table-cell office:value-type="string" calcext:value-type="string">
            <text:p>P-03-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RTOS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00" calcext:value-type="float">
            <text:p>4014700</text:p>
          </table:table-cell>
          <table:table-cell office:value-type="string" calcext:value-type="string">
            <text:p>TANDEM-8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RTOS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5103984" calcext:value-type="float">
            <text:p>5103984</text:p>
          </table:table-cell>
          <table:table-cell office:value-type="string" calcext:value-type="string">
            <text:p>AT 4000-P (ATOMIZADOR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RTOS</text:p>
          </table:table-cell>
          <table:table-cell office:value-type="float" office:value="6645" calcext:value-type="float">
            <text:p>6645</text:p>
          </table:table-cell>
          <table:table-cell office:value-type="string" calcext:value-type="string">
            <text:p>ZEPPELIN</text:p>
          </table:table-cell>
          <table:table-cell office:value-type="float" office:value="5086504" calcext:value-type="float">
            <text:p>5086504</text:p>
          </table:table-cell>
          <table:table-cell office:value-type="string" calcext:value-type="string">
            <text:p>10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ENGIBA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4" calcext:value-type="float">
            <text:p>101264</text:p>
          </table:table-cell>
          <table:table-cell office:value-type="string" calcext:value-type="string">
            <text:p>510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ENGIBAR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100670" calcext:value-type="float">
            <text:p>5100670</text:p>
          </table:table-cell>
          <table:table-cell office:value-type="string" calcext:value-type="string">
            <text:p>ML-E-4000-S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ENGIBAR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090718" calcext:value-type="float">
            <text:p>5090718</text:p>
          </table:table-cell>
          <table:table-cell office:value-type="string" calcext:value-type="string">
            <text:p>JBM-7501ECI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ENGIBAR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094" calcext:value-type="float">
            <text:p>120094</text:p>
          </table:table-cell>
          <table:table-cell office:value-type="string" calcext:value-type="string">
            <text:p>CFORCE450S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ONTIZON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50" calcext:value-type="float">
            <text:p>103050</text:p>
          </table:table-cell>
          <table:table-cell office:value-type="string" calcext:value-type="string">
            <text:p>T5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ONTIZON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CARRION</text:p>
          </table:table-cell>
          <table:table-cell office:value-type="float" office:value="550448" calcext:value-type="float">
            <text:p>550448</text:p>
          </table:table-cell>
          <table:table-cell office:value-type="string" calcext:value-type="string">
            <text:p>DESPEDREGADORA 3001</text:p>
          </table:table-cell>
          <table:table-cell office:value-type="string" calcext:value-type="string">
            <text:p>DESPEDREG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ONTIZON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96852" calcext:value-type="float">
            <text:p>5096852</text:p>
          </table:table-cell>
          <table:table-cell office:value-type="string" calcext:value-type="string">
            <text:p>LIDER 3000 (ATOMIZADOR ARRASTRADO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ONTIZON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46952" calcext:value-type="float">
            <text:p>546952</text:p>
          </table:table-cell>
          <table:table-cell office:value-type="string" calcext:value-type="string">
            <text:p>JBM-3000A1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NAVAS DE SAN JUAN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NAVAS DE SAN JUAN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CAMERO</text:p>
          </table:table-cell>
          <table:table-cell office:value-type="float" office:value="5093981" calcext:value-type="float">
            <text:p>5093981</text:p>
          </table:table-cell>
          <table:table-cell office:value-type="string" calcext:value-type="string">
            <text:p>CCA-3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NAVAS DE SAN JUAN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96852" calcext:value-type="float">
            <text:p>5096852</text:p>
          </table:table-cell>
          <table:table-cell office:value-type="string" calcext:value-type="string">
            <text:p>LIDER 3000 (ATOMIZADOR ARRASTRADO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NAVAS DE SAN JUAN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46952" calcext:value-type="float">
            <text:p>546952</text:p>
          </table:table-cell>
          <table:table-cell office:value-type="string" calcext:value-type="string">
            <text:p>JBM-3000A1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NAVAS DE SAN JUAN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094" calcext:value-type="float">
            <text:p>120094</text:p>
          </table:table-cell>
          <table:table-cell office:value-type="string" calcext:value-type="string">
            <text:p>CFORCE450S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EAL DE BECERRO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ALCON</text:p>
          </table:table-cell>
          <table:table-cell office:value-type="float" office:value="3007621" calcext:value-type="float">
            <text:p>3007621</text:p>
          </table:table-cell>
          <table:table-cell office:value-type="string" calcext:value-type="string">
            <text:p>M-120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EAL DE BECERRO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45" calcext:value-type="float">
            <text:p>4014745</text:p>
          </table:table-cell>
          <table:table-cell office:value-type="string" calcext:value-type="string">
            <text:p>TANDEM-P1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EAL DE BECERRO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POLARIS</text:p>
          </table:table-cell>
          <table:table-cell office:value-type="float" office:value="109216" calcext:value-type="float">
            <text:p>109216</text:p>
          </table:table-cell>
          <table:table-cell office:value-type="string" calcext:value-type="string">
            <text:p>RAZOR 570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EAL DE BECERRO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93540" calcext:value-type="float">
            <text:p>5093540</text:p>
          </table:table-cell>
          <table:table-cell office:value-type="string" calcext:value-type="string">
            <text:p>CUBA 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EAL DE BECERRO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46952" calcext:value-type="float">
            <text:p>546952</text:p>
          </table:table-cell>
          <table:table-cell office:value-type="string" calcext:value-type="string">
            <text:p>JBM-3000A1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EAL DE BECERRO</text:p>
          </table:table-cell>
          <table:table-cell office:value-type="float" office:value="8343" calcext:value-type="float">
            <text:p>8343</text:p>
          </table:table-cell>
          <table:table-cell office:value-type="string" calcext:value-type="string">
            <text:p>AGROPEAL</text:p>
          </table:table-cell>
          <table:table-cell office:value-type="float" office:value="5101942" calcext:value-type="float">
            <text:p>5101942</text:p>
          </table:table-cell>
          <table:table-cell office:value-type="string" calcext:value-type="string">
            <text:p>ES-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EGALAJAR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BEGUER</text:p>
          </table:table-cell>
          <table:table-cell office:value-type="float" office:value="405154" calcext:value-type="float">
            <text:p>405154</text:p>
          </table:table-cell>
          <table:table-cell office:value-type="string" calcext:value-type="string">
            <text:p>DEH-10T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RCU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7724" calcext:value-type="float">
            <text:p>107724</text:p>
          </table:table-cell>
          <table:table-cell office:value-type="string" calcext:value-type="string">
            <text:p>6120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RCUNA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TENIAS</text:p>
          </table:table-cell>
          <table:table-cell office:value-type="float" office:value="543641" calcext:value-type="float">
            <text:p>543641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RCUN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440" calcext:value-type="float">
            <text:p>107440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RCUNA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099583" calcext:value-type="float">
            <text:p>5099583</text:p>
          </table:table-cell>
          <table:table-cell office:value-type="string" calcext:value-type="string">
            <text:p>CAÑON SOPLADOR 3 PUNTOS TRACTOR</text:p>
          </table:table-cell>
          <table:table-cell office:value-type="string" calcext:value-type="string">
            <text:p>RECOGEDORAS DE FRUTOS DEL SUELO (BARREDORAS Y ASPIRAD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RCUNA</text:p>
          </table:table-cell>
          <table:table-cell office:value-type="float" office:value="7497" calcext:value-type="float">
            <text:p>7497</text:p>
          </table:table-cell>
          <table:table-cell office:value-type="string" calcext:value-type="string">
            <text:p>F GOMEZ</text:p>
          </table:table-cell>
          <table:table-cell office:value-type="float" office:value="4012130" calcext:value-type="float">
            <text:p>4012130</text:p>
          </table:table-cell>
          <table:table-cell office:value-type="string" calcext:value-type="string">
            <text:p>TANDEM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RCUNA</text:p>
          </table:table-cell>
          <table:table-cell office:value-type="float" office:value="7497" calcext:value-type="float">
            <text:p>7497</text:p>
          </table:table-cell>
          <table:table-cell office:value-type="string" calcext:value-type="string">
            <text:p>F GOMEZ</text:p>
          </table:table-cell>
          <table:table-cell office:value-type="float" office:value="5085553" calcext:value-type="float">
            <text:p>5085553</text:p>
          </table:table-cell>
          <table:table-cell office:value-type="string" calcext:value-type="string">
            <text:p>GTA-300 PLUS</text:p>
          </table:table-cell>
          <table:table-cell office:value-type="string" calcext:value-type="string">
            <text:p>GRUA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RCUNA</text:p>
          </table:table-cell>
          <table:table-cell office:value-type="float" office:value="7497" calcext:value-type="float">
            <text:p>7497</text:p>
          </table:table-cell>
          <table:table-cell office:value-type="string" calcext:value-type="string">
            <text:p>F GOMEZ</text:p>
          </table:table-cell>
          <table:table-cell office:value-type="float" office:value="5090678" calcext:value-type="float">
            <text:p>5090678</text:p>
          </table:table-cell>
          <table:table-cell office:value-type="string" calcext:value-type="string">
            <text:p>TDR-1800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RCUNA</text:p>
          </table:table-cell>
          <table:table-cell office:value-type="float" office:value="7497" calcext:value-type="float">
            <text:p>7497</text:p>
          </table:table-cell>
          <table:table-cell office:value-type="string" calcext:value-type="string">
            <text:p>F GOMEZ</text:p>
          </table:table-cell>
          <table:table-cell office:value-type="float" office:value="5101039" calcext:value-type="float">
            <text:p>5101039</text:p>
          </table:table-cell>
          <table:table-cell office:value-type="string" calcext:value-type="string">
            <text:p>ATOMIZADOR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ZO ALCON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31" calcext:value-type="float">
            <text:p>101231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ZO ALCON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JEVIC</text:p>
          </table:table-cell>
          <table:table-cell office:value-type="float" office:value="4012176" calcext:value-type="float">
            <text:p>4012176</text:p>
          </table:table-cell>
          <table:table-cell office:value-type="string" calcext:value-type="string">
            <text:p>R-08-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ZO ALCON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20020" calcext:value-type="float">
            <text:p>120020</text:p>
          </table:table-cell>
          <table:table-cell office:value-type="string" calcext:value-type="string">
            <text:p>5105 DF (102T1)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ZO ALCON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101489" calcext:value-type="float">
            <text:p>5101489</text:p>
          </table:table-cell>
          <table:table-cell office:value-type="string" calcext:value-type="string">
            <text:p>ATOMIZADOR SUSPENDIDO 800 L MIXTO I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ZO ALCON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59730" calcext:value-type="float">
            <text:p>559730</text:p>
          </table:table-cell>
          <table:table-cell office:value-type="string" calcext:value-type="string">
            <text:p>20 HDPE (ATOMIZADOR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ZO ALCON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CANTISANO</text:p>
          </table:table-cell>
          <table:table-cell office:value-type="float" office:value="5106736" calcext:value-type="float">
            <text:p>5106736</text:p>
          </table:table-cell>
          <table:table-cell office:value-type="string" calcext:value-type="string">
            <text:p>AFCANT-S1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ZO ALCON</text:p>
          </table:table-cell>
          <table:table-cell office:value-type="float" office:value="7384" calcext:value-type="float">
            <text:p>7384</text:p>
          </table:table-cell>
          <table:table-cell office:value-type="string" calcext:value-type="string">
            <text:p>EMG</text:p>
          </table:table-cell>
          <table:table-cell office:value-type="float" office:value="4011834" calcext:value-type="float">
            <text:p>4011834</text:p>
          </table:table-cell>
          <table:table-cell office:value-type="string" calcext:value-type="string">
            <text:p>EMG1E-5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ZO ALCON</text:p>
          </table:table-cell>
          <table:table-cell office:value-type="float" office:value="7609" calcext:value-type="float">
            <text:p>7609</text:p>
          </table:table-cell>
          <table:table-cell office:value-type="string" calcext:value-type="string">
            <text:p>EL MAQUI</text:p>
          </table:table-cell>
          <table:table-cell office:value-type="float" office:value="5096983" calcext:value-type="float">
            <text:p>5096983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OZO ALCON</text:p>
          </table:table-cell>
          <table:table-cell office:value-type="float" office:value="8448" calcext:value-type="float">
            <text:p>8448</text:p>
          </table:table-cell>
          <table:table-cell office:value-type="string" calcext:value-type="string">
            <text:p>TAD-LEN</text:p>
          </table:table-cell>
          <table:table-cell office:value-type="float" office:value="5105786" calcext:value-type="float">
            <text:p>5105786</text:p>
          </table:table-cell>
          <table:table-cell office:value-type="string" calcext:value-type="string">
            <text:p>TL-800 S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UENTE DE GENAV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NDT</text:p>
          </table:table-cell>
          <table:table-cell office:value-type="float" office:value="118763" calcext:value-type="float">
            <text:p>118763</text:p>
          </table:table-cell>
          <table:table-cell office:value-type="string" calcext:value-type="string">
            <text:p>310 VARIO (FENDT 347)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UENTE DE GENAV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34" calcext:value-type="float">
            <text:p>101234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UENTE DE GENAV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37" calcext:value-type="float">
            <text:p>101237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UENTE DE GENAV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595" calcext:value-type="float">
            <text:p>101595</text:p>
          </table:table-cell>
          <table:table-cell office:value-type="string" calcext:value-type="string">
            <text:p>TK4100M</text:p>
          </table:table-cell>
          <table:table-cell office:value-type="string" calcext:value-type="string">
            <text:p>TRACTORES DE CADEN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UENTE DE GENAV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ALIENTE</text:p>
          </table:table-cell>
          <table:table-cell office:value-type="float" office:value="4013145" calcext:value-type="float">
            <text:p>4013145</text:p>
          </table:table-cell>
          <table:table-cell office:value-type="string" calcext:value-type="string">
            <text:p>R-01-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QUESAD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ASE</text:p>
          </table:table-cell>
          <table:table-cell office:value-type="float" office:value="3006298" calcext:value-type="float">
            <text:p>3006298</text:p>
          </table:table-cell>
          <table:table-cell office:value-type="string" calcext:value-type="string">
            <text:p>TV-380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QUESAD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652" calcext:value-type="float">
            <text:p>101652</text:p>
          </table:table-cell>
          <table:table-cell office:value-type="string" calcext:value-type="string">
            <text:p>1026R</text:p>
          </table:table-cell>
          <table:table-cell office:value-type="string" calcext:value-type="string">
            <text:p>TRACTORES DE RUEDAS DOBLE TRACCION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QUESADA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5240" calcext:value-type="float">
            <text:p>105240</text:p>
          </table:table-cell>
          <table:table-cell office:value-type="string" calcext:value-type="string">
            <text:p>FARMALL 115C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QUESADA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094" calcext:value-type="float">
            <text:p>120094</text:p>
          </table:table-cell>
          <table:table-cell office:value-type="string" calcext:value-type="string">
            <text:p>CFORCE450S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QUESADA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810" calcext:value-type="float">
            <text:p>120810</text:p>
          </table:table-cell>
          <table:table-cell office:value-type="string" calcext:value-type="string">
            <text:p>CFORCE520S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RUS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438" calcext:value-type="float">
            <text:p>107438</text:p>
          </table:table-cell>
          <table:table-cell office:value-type="float" office:value="6140" calcext:value-type="float">
            <text:p>614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RUS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440" calcext:value-type="float">
            <text:p>107440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RUS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TEYME</text:p>
          </table:table-cell>
          <table:table-cell office:value-type="float" office:value="552390" calcext:value-type="float">
            <text:p>552390</text:p>
          </table:table-cell>
          <table:table-cell office:value-type="string" calcext:value-type="string">
            <text:p>EOLO-3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RUS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46952" calcext:value-type="float">
            <text:p>546952</text:p>
          </table:table-cell>
          <table:table-cell office:value-type="string" calcext:value-type="string">
            <text:p>JBM-3000A1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BIOT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BIOT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SSEY FERGUSON</text:p>
          </table:table-cell>
          <table:table-cell office:value-type="float" office:value="109259" calcext:value-type="float">
            <text:p>109259</text:p>
          </table:table-cell>
          <table:table-cell office:value-type="string" calcext:value-type="string">
            <text:p>MF 571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BIOT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34" calcext:value-type="float">
            <text:p>101234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BIOTE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CAMERO</text:p>
          </table:table-cell>
          <table:table-cell office:value-type="float" office:value="5093981" calcext:value-type="float">
            <text:p>5093981</text:p>
          </table:table-cell>
          <table:table-cell office:value-type="string" calcext:value-type="string">
            <text:p>CCA-3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BIOTE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FEDE</text:p>
          </table:table-cell>
          <table:table-cell office:value-type="float" office:value="5087765" calcext:value-type="float">
            <text:p>5087765</text:p>
          </table:table-cell>
          <table:table-cell office:value-type="string" calcext:value-type="string">
            <text:p>AADL-2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BIOTE</text:p>
          </table:table-cell>
          <table:table-cell office:value-type="float" office:value="5213" calcext:value-type="float">
            <text:p>5213</text:p>
          </table:table-cell>
          <table:table-cell office:value-type="string" calcext:value-type="string">
            <text:p>CRISPE</text:p>
          </table:table-cell>
          <table:table-cell office:value-type="float" office:value="3005531" calcext:value-type="float">
            <text:p>3005531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RECOGEDORAS DE FRUTOS DEL SUELO (BARREDORAS Y ASPIRAD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BIOTE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654" calcext:value-type="float">
            <text:p>120654</text:p>
          </table:table-cell>
          <table:table-cell office:value-type="string" calcext:value-type="string">
            <text:p>CF500UTR-2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5161" calcext:value-type="float">
            <text:p>105161</text:p>
          </table:table-cell>
          <table:table-cell office:value-type="string" calcext:value-type="string">
            <text:p>LUXXUM 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5240" calcext:value-type="float">
            <text:p>105240</text:p>
          </table:table-cell>
          <table:table-cell office:value-type="string" calcext:value-type="string">
            <text:p>FARMALL 115C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GYM</text:p>
          </table:table-cell>
          <table:table-cell office:value-type="float" office:value="5074662" calcext:value-type="float">
            <text:p>5074662</text:p>
          </table:table-cell>
          <table:table-cell office:value-type="string" calcext:value-type="string">
            <text:p>GYM 2000G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NTISTEBAN DEL PUERT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NTISTEBAN DEL PUERT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6" calcext:value-type="float">
            <text:p>108786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NTISTEBAN DEL PUERTO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MARTINEZ</text:p>
          </table:table-cell>
          <table:table-cell office:value-type="float" office:value="409093" calcext:value-type="float">
            <text:p>409093</text:p>
          </table:table-cell>
          <table:table-cell office:value-type="string" calcext:value-type="string">
            <text:p>SAN GINES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ANTISTEBAN DEL PUERTO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POLARIS</text:p>
          </table:table-cell>
          <table:table-cell office:value-type="float" office:value="121978" calcext:value-type="float">
            <text:p>121978</text:p>
          </table:table-cell>
          <table:table-cell office:value-type="string" calcext:value-type="string">
            <text:p>RANGER EV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EGURA DE LA SIERR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19722" calcext:value-type="float">
            <text:p>119722</text:p>
          </table:table-cell>
          <table:table-cell office:value-type="string" calcext:value-type="string">
            <text:p>51004 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EGURA DE LA SIERR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ALIENTE</text:p>
          </table:table-cell>
          <table:table-cell office:value-type="float" office:value="4013318" calcext:value-type="float">
            <text:p>4013318</text:p>
          </table:table-cell>
          <table:table-cell office:value-type="string" calcext:value-type="string">
            <text:p>R-03-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ILES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19683" calcext:value-type="float">
            <text:p>119683</text:p>
          </table:table-cell>
          <table:table-cell office:value-type="string" calcext:value-type="string">
            <text:p>T5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 DEL CAMPO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28" calcext:value-type="float">
            <text:p>101228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 DEL CAMPO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00" calcext:value-type="float">
            <text:p>4014700</text:p>
          </table:table-cell>
          <table:table-cell office:value-type="string" calcext:value-type="string">
            <text:p>TANDEM-8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 DEL CAMPO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91" calcext:value-type="float">
            <text:p>4014791</text:p>
          </table:table-cell>
          <table:table-cell office:value-type="string" calcext:value-type="string">
            <text:p>TANDEM-6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BLASCOPEDR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128" calcext:value-type="float">
            <text:p>104128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BLASCOPEDRO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CAMERO</text:p>
          </table:table-cell>
          <table:table-cell office:value-type="float" office:value="404894" calcext:value-type="float">
            <text:p>404894</text:p>
          </table:table-cell>
          <table:table-cell office:value-type="string" calcext:value-type="string">
            <text:p>RT-8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BLASCOPEDRO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CAMERO</text:p>
          </table:table-cell>
          <table:table-cell office:value-type="float" office:value="5084226" calcext:value-type="float">
            <text:p>5084226</text:p>
          </table:table-cell>
          <table:table-cell office:value-type="string" calcext:value-type="string">
            <text:p>GHA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BLASCOPEDRO</text:p>
          </table:table-cell>
          <table:table-cell office:value-type="float" office:value="5213" calcext:value-type="float">
            <text:p>5213</text:p>
          </table:table-cell>
          <table:table-cell office:value-type="string" calcext:value-type="string">
            <text:p>CRISPE</text:p>
          </table:table-cell>
          <table:table-cell office:value-type="float" office:value="3006116" calcext:value-type="float">
            <text:p>3006116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DONJIMENO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50" calcext:value-type="float">
            <text:p>103050</text:p>
          </table:table-cell>
          <table:table-cell office:value-type="string" calcext:value-type="string">
            <text:p>T5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DONJIMENO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4765" calcext:value-type="float">
            <text:p>104765</text:p>
          </table:table-cell>
          <table:table-cell office:value-type="string" calcext:value-type="string">
            <text:p>BOOMER 20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DONJIMENO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678" calcext:value-type="float">
            <text:p>4014678</text:p>
          </table:table-cell>
          <table:table-cell office:value-type="string" calcext:value-type="string">
            <text:p>TANDEM-1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DONJIMENO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067619" calcext:value-type="float">
            <text:p>5067619</text:p>
          </table:table-cell>
          <table:table-cell office:value-type="string" calcext:value-type="string">
            <text:p>ML-E 4000-S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DONJIMENO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102905" calcext:value-type="float">
            <text:p>5102905</text:p>
          </table:table-cell>
          <table:table-cell office:value-type="string" calcext:value-type="string">
            <text:p>TOC-1800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PEROGIL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5977" calcext:value-type="float">
            <text:p>4015977</text:p>
          </table:table-cell>
          <table:table-cell office:value-type="string" calcext:value-type="string">
            <text:p>TANDEM-16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PEROGIL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FEDE</text:p>
          </table:table-cell>
          <table:table-cell office:value-type="float" office:value="5087378" calcext:value-type="float">
            <text:p>5087378</text:p>
          </table:table-cell>
          <table:table-cell office:value-type="string" calcext:value-type="string">
            <text:p>AADL-3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PEROGIL</text:p>
          </table:table-cell>
          <table:table-cell office:value-type="float" office:value="3511" calcext:value-type="float">
            <text:p>3511</text:p>
          </table:table-cell>
          <table:table-cell office:value-type="string" calcext:value-type="string">
            <text:p>AGROJIL</text:p>
          </table:table-cell>
          <table:table-cell office:value-type="float" office:value="5066015" calcext:value-type="float">
            <text:p>5066015</text:p>
          </table:table-cell>
          <table:table-cell office:value-type="string" calcext:value-type="string">
            <text:p>TDR-1000</text:p>
          </table:table-cell>
          <table:table-cell office:value-type="string" calcext:value-type="string">
            <text:p>ASTILL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PEROGIL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094" calcext:value-type="float">
            <text:p>120094</text:p>
          </table:table-cell>
          <table:table-cell office:value-type="string" calcext:value-type="string">
            <text:p>CFORCE450S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TORRES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46111" calcext:value-type="float">
            <text:p>546111</text:p>
          </table:table-cell>
          <table:table-cell office:value-type="string" calcext:value-type="string">
            <text:p>8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NDT</text:p>
          </table:table-cell>
          <table:table-cell office:value-type="float" office:value="101341" calcext:value-type="float">
            <text:p>101341</text:p>
          </table:table-cell>
          <table:table-cell office:value-type="string" calcext:value-type="string">
            <text:p>312 VARIO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LAMBORGHINI</text:p>
          </table:table-cell>
          <table:table-cell office:value-type="float" office:value="119707" calcext:value-type="float">
            <text:p>119707</text:p>
          </table:table-cell>
          <table:table-cell office:value-type="string" calcext:value-type="string">
            <text:p>SPIRE 904 TARGET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51867" calcext:value-type="float">
            <text:p>551867</text:p>
          </table:table-cell>
          <table:table-cell office:value-type="string" calcext:value-type="string">
            <text:p>10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RIGUAL</text:p>
          </table:table-cell>
          <table:table-cell office:value-type="float" office:value="4012892" calcext:value-type="float">
            <text:p>4012892</text:p>
          </table:table-cell>
          <table:table-cell office:value-type="string" calcext:value-type="string">
            <text:p>H-14TM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TENIAS</text:p>
          </table:table-cell>
          <table:table-cell office:value-type="float" office:value="563091" calcext:value-type="float">
            <text:p>563091</text:p>
          </table:table-cell>
          <table:table-cell office:value-type="string" calcext:value-type="string">
            <text:p>TE-20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MARTINEZ</text:p>
          </table:table-cell>
          <table:table-cell office:value-type="float" office:value="409093" calcext:value-type="float">
            <text:p>409093</text:p>
          </table:table-cell>
          <table:table-cell office:value-type="string" calcext:value-type="string">
            <text:p>SAN GINES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CAMERO</text:p>
          </table:table-cell>
          <table:table-cell office:value-type="float" office:value="4015964" calcext:value-type="float">
            <text:p>4015964</text:p>
          </table:table-cell>
          <table:table-cell office:value-type="string" calcext:value-type="string">
            <text:p>R-18-B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GRIMECA</text:p>
          </table:table-cell>
          <table:table-cell office:value-type="float" office:value="4014740" calcext:value-type="float">
            <text:p>4014740</text:p>
          </table:table-cell>
          <table:table-cell office:value-type="string" calcext:value-type="string">
            <text:p>TANDEM-14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5113" calcext:value-type="float">
            <text:p>105113</text:p>
          </table:table-cell>
          <table:table-cell office:value-type="string" calcext:value-type="string">
            <text:p>6130 TTV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438" calcext:value-type="float">
            <text:p>107438</text:p>
          </table:table-cell>
          <table:table-cell office:value-type="float" office:value="6140" calcext:value-type="float">
            <text:p>614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CASTILLERO</text:p>
          </table:table-cell>
          <table:table-cell office:value-type="float" office:value="555945" calcext:value-type="float">
            <text:p>555945</text:p>
          </table:table-cell>
          <table:table-cell office:value-type="string" calcext:value-type="string">
            <text:p>HC-202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AGUIRRE</text:p>
          </table:table-cell>
          <table:table-cell office:value-type="float" office:value="5098637" calcext:value-type="float">
            <text:p>5098637</text:p>
          </table:table-cell>
          <table:table-cell office:value-type="string" calcext:value-type="string">
            <text:p>1AC-2800 M</text:p>
          </table:table-cell>
          <table:table-cell office:value-type="string" calcext:value-type="string">
            <text:p>ABONADORAS (DISTRIBUCION POR PROYECCION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TEYME</text:p>
          </table:table-cell>
          <table:table-cell office:value-type="float" office:value="552390" calcext:value-type="float">
            <text:p>552390</text:p>
          </table:table-cell>
          <table:table-cell office:value-type="string" calcext:value-type="string">
            <text:p>EOLO-3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FEDE</text:p>
          </table:table-cell>
          <table:table-cell office:value-type="float" office:value="5087378" calcext:value-type="float">
            <text:p>5087378</text:p>
          </table:table-cell>
          <table:table-cell office:value-type="string" calcext:value-type="string">
            <text:p>AADL-3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21724" calcext:value-type="float">
            <text:p>121724</text:p>
          </table:table-cell>
          <table:table-cell office:value-type="string" calcext:value-type="string">
            <text:p>RTV-X900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46952" calcext:value-type="float">
            <text:p>546952</text:p>
          </table:table-cell>
          <table:table-cell office:value-type="string" calcext:value-type="string">
            <text:p>JBM-3000A1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5213" calcext:value-type="float">
            <text:p>5213</text:p>
          </table:table-cell>
          <table:table-cell office:value-type="string" calcext:value-type="string">
            <text:p>CRISPE</text:p>
          </table:table-cell>
          <table:table-cell office:value-type="float" office:value="72704" calcext:value-type="float">
            <text:p>72704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IMPIADORAS DE FRUT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5288" calcext:value-type="float">
            <text:p>5288</text:p>
          </table:table-cell>
          <table:table-cell office:value-type="string" calcext:value-type="string">
            <text:p>BOSCO VITTORIO</text:p>
          </table:table-cell>
          <table:table-cell office:value-type="float" office:value="3005576" calcext:value-type="float">
            <text:p>3005576</text:p>
          </table:table-cell>
          <table:table-cell office:value-type="string" calcext:value-type="string">
            <text:p>BVM-F-803</text:p>
          </table:table-cell>
          <table:table-cell office:value-type="string" calcext:value-type="string">
            <text:p>RECOGEDORAS DE FRUTOS DEL SUELO (BARREDORAS Y ASPIRAD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UBEDA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094" calcext:value-type="float">
            <text:p>120094</text:p>
          </table:table-cell>
          <table:table-cell office:value-type="string" calcext:value-type="string">
            <text:p>CFORCE450S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ALDEPEÑAS DE JAEN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ALDEPEÑAS DE JAEN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34" calcext:value-type="float">
            <text:p>101234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CHES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471" calcext:value-type="float">
            <text:p>107471</text:p>
          </table:table-cell>
          <table:table-cell office:value-type="string" calcext:value-type="string">
            <text:p>5100 G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CHES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HERMANOS GARCIA</text:p>
          </table:table-cell>
          <table:table-cell office:value-type="float" office:value="401318" calcext:value-type="float">
            <text:p>401318</text:p>
          </table:table-cell>
          <table:table-cell office:value-type="string" calcext:value-type="string">
            <text:p>HG 35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CHES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086996" calcext:value-type="float">
            <text:p>5086996</text:p>
          </table:table-cell>
          <table:table-cell office:value-type="string" calcext:value-type="string">
            <text:p>BANCADA-600-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CHES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46952" calcext:value-type="float">
            <text:p>546952</text:p>
          </table:table-cell>
          <table:table-cell office:value-type="string" calcext:value-type="string">
            <text:p>JBM-3000A1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CHES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535" calcext:value-type="float">
            <text:p>120535</text:p>
          </table:table-cell>
          <table:table-cell office:value-type="string" calcext:value-type="string">
            <text:p>CFORCE550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5099117" calcext:value-type="float">
            <text:p>5099117</text:p>
          </table:table-cell>
          <table:table-cell office:value-type="string" calcext:value-type="string">
            <text:p>M-23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TANIS</text:p>
          </table:table-cell>
          <table:table-cell office:value-type="float" office:value="4011472" calcext:value-type="float">
            <text:p>4011472</text:p>
          </table:table-cell>
          <table:table-cell office:value-type="string" calcext:value-type="string">
            <text:p>TT-18000 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52434" calcext:value-type="float">
            <text:p>552434</text:p>
          </table:table-cell>
          <table:table-cell office:value-type="string" calcext:value-type="string">
            <text:p>TOR 2017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84327" calcext:value-type="float">
            <text:p>5084327</text:p>
          </table:table-cell>
          <table:table-cell office:value-type="string" calcext:value-type="string">
            <text:p>BRAVO 1500-2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84850" calcext:value-type="float">
            <text:p>5084850</text:p>
          </table:table-cell>
          <table:table-cell office:value-type="string" calcext:value-type="string">
            <text:p>CUBA 1500-2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PELLENC</text:p>
          </table:table-cell>
          <table:table-cell office:value-type="float" office:value="3006836" calcext:value-type="float">
            <text:p>3006836</text:p>
          </table:table-cell>
          <table:table-cell office:value-type="string" calcext:value-type="string">
            <text:p>BUGGY MAXI 5000 S/FSS CB-15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GYM</text:p>
          </table:table-cell>
          <table:table-cell office:value-type="float" office:value="5074755" calcext:value-type="float">
            <text:p>5074755</text:p>
          </table:table-cell>
          <table:table-cell office:value-type="string" calcext:value-type="string">
            <text:p>GYM-3000G (PULVERIZADOR)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TMC CANCELA</text:p>
          </table:table-cell>
          <table:table-cell office:value-type="float" office:value="5081733" calcext:value-type="float">
            <text:p>5081733</text:p>
          </table:table-cell>
          <table:table-cell office:value-type="string" calcext:value-type="string">
            <text:p>TOS-210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ALFONSO SARMIENTO</text:p>
          </table:table-cell>
          <table:table-cell office:value-type="float" office:value="557862" calcext:value-type="float">
            <text:p>557862</text:p>
          </table:table-cell>
          <table:table-cell office:value-type="string" calcext:value-type="string">
            <text:p>CENTRIFUGA</text:p>
          </table:table-cell>
          <table:table-cell office:value-type="string" calcext:value-type="string">
            <text:p>RECOGEDORAS DE FRUTOS DEL SUELO (BARREDORAS Y ASPIRAD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7523" calcext:value-type="float">
            <text:p>7523</text:p>
          </table:table-cell>
          <table:table-cell office:value-type="string" calcext:value-type="string">
            <text:p>REMOLQUES VAZQUEZ</text:p>
          </table:table-cell>
          <table:table-cell office:value-type="float" office:value="4014723" calcext:value-type="float">
            <text:p>4014723</text:p>
          </table:table-cell>
          <table:table-cell office:value-type="string" calcext:value-type="string">
            <text:p>REMOLQUE CAJA ABIERTA BASCULANTE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094" calcext:value-type="float">
            <text:p>120094</text:p>
          </table:table-cell>
          <table:table-cell office:value-type="string" calcext:value-type="string">
            <text:p>CFORCE450S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8035" calcext:value-type="float">
            <text:p>8035</text:p>
          </table:table-cell>
          <table:table-cell office:value-type="string" calcext:value-type="string">
            <text:p>QUADDY</text:p>
          </table:table-cell>
          <table:table-cell office:value-type="float" office:value="120782" calcext:value-type="float">
            <text:p>120782</text:p>
          </table:table-cell>
          <table:table-cell office:value-type="string" calcext:value-type="string">
            <text:p>KODIAK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office:value-type="float" office:value="8422" calcext:value-type="float">
            <text:p>8422</text:p>
          </table:table-cell>
          <table:table-cell office:value-type="string" calcext:value-type="string">
            <text:p>PULVER AGRO</text:p>
          </table:table-cell>
          <table:table-cell office:value-type="float" office:value="5105919" calcext:value-type="float">
            <text:p>5105919</text:p>
          </table:table-cell>
          <table:table-cell office:value-type="string" calcext:value-type="string">
            <text:p>ATR400F0L3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NUEVA DE LA REINA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POLARIS</text:p>
          </table:table-cell>
          <table:table-cell office:value-type="float" office:value="115585" calcext:value-type="float">
            <text:p>115585</text:p>
          </table:table-cell>
          <table:table-cell office:value-type="string" calcext:value-type="string">
            <text:p>SPORTMAN ACE (C. D)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NUEVA DEL ARZOBISP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4" calcext:value-type="float">
            <text:p>101264</text:p>
          </table:table-cell>
          <table:table-cell office:value-type="string" calcext:value-type="string">
            <text:p>510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NUEVA DEL ARZOBISP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5099117" calcext:value-type="float">
            <text:p>5099117</text:p>
          </table:table-cell>
          <table:table-cell office:value-type="string" calcext:value-type="string">
            <text:p>M-23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NUEVA DEL ARZOBISPO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651" calcext:value-type="float">
            <text:p>101651</text:p>
          </table:table-cell>
          <table:table-cell office:value-type="string" calcext:value-type="string">
            <text:p>TD410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NUEVA DEL ARZOBISPO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15490" calcext:value-type="float">
            <text:p>115490</text:p>
          </table:table-cell>
          <table:table-cell office:value-type="string" calcext:value-type="string">
            <text:p>51004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NUEVA DEL ARZOBISPO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POLARIS</text:p>
          </table:table-cell>
          <table:table-cell office:value-type="float" office:value="119724" calcext:value-type="float">
            <text:p>119724</text:p>
          </table:table-cell>
          <table:table-cell office:value-type="string" calcext:value-type="string">
            <text:p>SPORTSMAN 570 (EPS)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RRODRIG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4" calcext:value-type="float">
            <text:p>101264</text:p>
          </table:table-cell>
          <table:table-cell office:value-type="string" calcext:value-type="string">
            <text:p>510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LAAS</text:p>
          </table:table-cell>
          <table:table-cell office:value-type="float" office:value="115596" calcext:value-type="float">
            <text:p>115596</text:p>
          </table:table-cell>
          <table:table-cell office:value-type="string" calcext:value-type="string">
            <text:p>ARION 43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6115" calcext:value-type="float">
            <text:p>106115</text:p>
          </table:table-cell>
          <table:table-cell office:value-type="string" calcext:value-type="string">
            <text:p>XUV560E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EUROSPAND</text:p>
          </table:table-cell>
          <table:table-cell office:value-type="float" office:value="536996" calcext:value-type="float">
            <text:p>536996</text:p>
          </table:table-cell>
          <table:table-cell office:value-type="string" calcext:value-type="string">
            <text:p>733 R</text:p>
          </table:table-cell>
          <table:table-cell office:value-type="string" calcext:value-type="string">
            <text:p>ABONADORAS (DISTRIBUCION POR PROYECCION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POLARIS</text:p>
          </table:table-cell>
          <table:table-cell office:value-type="float" office:value="115022" calcext:value-type="float">
            <text:p>115022</text:p>
          </table:table-cell>
          <table:table-cell office:value-type="string" calcext:value-type="string">
            <text:p>RANGER 570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POLARIS</text:p>
          </table:table-cell>
          <table:table-cell office:value-type="float" office:value="120187" calcext:value-type="float">
            <text:p>120187</text:p>
          </table:table-cell>
          <table:table-cell office:value-type="string" calcext:value-type="string">
            <text:p>RANGER 570 (RM)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DELGADO</text:p>
          </table:table-cell>
          <table:table-cell office:value-type="float" office:value="551221" calcext:value-type="float">
            <text:p>551221</text:p>
          </table:table-cell>
          <table:table-cell office:value-type="string" calcext:value-type="string">
            <text:p>DRA-35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064313" calcext:value-type="float">
            <text:p>5064313</text:p>
          </table:table-cell>
          <table:table-cell office:value-type="string" calcext:value-type="string">
            <text:p>10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2597" calcext:value-type="float">
            <text:p>2597</text:p>
          </table:table-cell>
          <table:table-cell office:value-type="string" calcext:value-type="string">
            <text:p>ILEMO-HARDI</text:p>
          </table:table-cell>
          <table:table-cell office:value-type="float" office:value="563651" calcext:value-type="float">
            <text:p>563651</text:p>
          </table:table-cell>
          <table:table-cell office:value-type="string" calcext:value-type="string">
            <text:p>JUPITER-3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89527" calcext:value-type="float">
            <text:p>5089527</text:p>
          </table:table-cell>
          <table:table-cell office:value-type="string" calcext:value-type="string">
            <text:p>EQUIPO SUPENDIDO 10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CAMPOSUR</text:p>
          </table:table-cell>
          <table:table-cell office:value-type="float" office:value="5096852" calcext:value-type="float">
            <text:p>5096852</text:p>
          </table:table-cell>
          <table:table-cell office:value-type="string" calcext:value-type="string">
            <text:p>LIDER 3000 (ATOMIZADOR ARRASTRADO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GYM</text:p>
          </table:table-cell>
          <table:table-cell office:value-type="float" office:value="5100371" calcext:value-type="float">
            <text:p>5100371</text:p>
          </table:table-cell>
          <table:table-cell office:value-type="string" calcext:value-type="string">
            <text:p>1200 L (PULVERIZADOR SUSPENDIDO)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7130" calcext:value-type="float">
            <text:p>7130</text:p>
          </table:table-cell>
          <table:table-cell office:value-type="string" calcext:value-type="string">
            <text:p>HSR</text:p>
          </table:table-cell>
          <table:table-cell office:value-type="float" office:value="5097511" calcext:value-type="float">
            <text:p>5097511</text:p>
          </table:table-cell>
          <table:table-cell office:value-type="string" calcext:value-type="string">
            <text:p>CBS</text:p>
          </table:table-cell>
          <table:table-cell office:value-type="string" calcext:value-type="string">
            <text:p>RECOGEDORAS DE FRUTOS DEL SUELO (BARREDORAS Y ASPIRAD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office:value-type="float" office:value="7497" calcext:value-type="float">
            <text:p>7497</text:p>
          </table:table-cell>
          <table:table-cell office:value-type="string" calcext:value-type="string">
            <text:p>F GOMEZ</text:p>
          </table:table-cell>
          <table:table-cell office:value-type="float" office:value="4012130" calcext:value-type="float">
            <text:p>4012130</text:p>
          </table:table-cell>
          <table:table-cell office:value-type="string" calcext:value-type="string">
            <text:p>TANDEM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LHAURIN DE LA TORR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20125" calcext:value-type="float">
            <text:p>120125</text:p>
          </table:table-cell>
          <table:table-cell office:value-type="string" calcext:value-type="string">
            <text:p>5075GL 4WD (402BEA)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LHAURIN DE LA TORRE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GUERRERO</text:p>
          </table:table-cell>
          <table:table-cell office:value-type="float" office:value="546477" calcext:value-type="float">
            <text:p>546477</text:p>
          </table:table-cell>
          <table:table-cell office:value-type="string" calcext:value-type="string">
            <text:p>HD-40/1626-230</text:p>
          </table:table-cell>
          <table:table-cell office:value-type="string" calcext:value-type="string">
            <text:p>GRADAS DE DIS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LMOGI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GOLDONI</text:p>
          </table:table-cell>
          <table:table-cell office:value-type="float" office:value="115302" calcext:value-type="float">
            <text:p>115302</text:p>
          </table:table-cell>
          <table:table-cell office:value-type="string" calcext:value-type="string">
            <text:p>RONIN 50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55" calcext:value-type="float">
            <text:p>101255</text:p>
          </table:table-cell>
          <table:table-cell office:value-type="string" calcext:value-type="string">
            <text:p>512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311" calcext:value-type="float">
            <text:p>101311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805" calcext:value-type="float">
            <text:p>108805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ARBOS</text:p>
          </table:table-cell>
          <table:table-cell office:value-type="float" office:value="109074" calcext:value-type="float">
            <text:p>109074</text:p>
          </table:table-cell>
          <table:table-cell office:value-type="string" calcext:value-type="string">
            <text:p>P510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737" calcext:value-type="float">
            <text:p>107737</text:p>
          </table:table-cell>
          <table:table-cell office:value-type="string" calcext:value-type="string">
            <text:p>5115 TB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064918" calcext:value-type="float">
            <text:p>5064918</text:p>
          </table:table-cell>
          <table:table-cell office:value-type="string" calcext:value-type="string">
            <text:p>ML-E 3000-S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ATASA</text:p>
          </table:table-cell>
          <table:table-cell office:value-type="float" office:value="5094531" calcext:value-type="float">
            <text:p>5094531</text:p>
          </table:table-cell>
          <table:table-cell office:value-type="string" calcext:value-type="string">
            <text:p>CARRETILLA 100 L-1-RUEDA-MC-25-MG-25</text:p>
          </table:table-cell>
          <table:table-cell office:value-type="string" calcext:value-type="string">
            <text:p>PULVERIZADORES HIDRAULICOS DE CARRETILLA (AR MANUAL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HERCULANO</text:p>
          </table:table-cell>
          <table:table-cell office:value-type="float" office:value="544502" calcext:value-type="float">
            <text:p>544502</text:p>
          </table:table-cell>
          <table:table-cell office:value-type="string" calcext:value-type="string">
            <text:p>HL-2DH-2500</text:p>
          </table:table-cell>
          <table:table-cell office:value-type="string" calcext:value-type="string">
            <text:p>NIVEL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GOMEZ</text:p>
          </table:table-cell>
          <table:table-cell office:value-type="float" office:value="4015875" calcext:value-type="float">
            <text:p>4015875</text:p>
          </table:table-cell>
          <table:table-cell office:value-type="string" calcext:value-type="string">
            <text:p>GR-1E-3605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float" office:value="2302" calcext:value-type="float">
            <text:p>2302</text:p>
          </table:table-cell>
          <table:table-cell office:value-type="string" calcext:value-type="string">
            <text:p>JUMAR</text:p>
          </table:table-cell>
          <table:table-cell office:value-type="float" office:value="5106758" calcext:value-type="float">
            <text:p>5106758</text:p>
          </table:table-cell>
          <table:table-cell office:value-type="string" calcext:value-type="string">
            <text:p>PF-5606 SRG/2</text:p>
          </table:table-cell>
          <table:table-cell office:value-type="string" calcext:value-type="string">
            <text:p>PREPOD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VALTRA</text:p>
          </table:table-cell>
          <table:table-cell office:value-type="float" office:value="102983" calcext:value-type="float">
            <text:p>102983</text:p>
          </table:table-cell>
          <table:table-cell office:value-type="string" calcext:value-type="string">
            <text:p>A114</text:p>
          </table:table-cell>
          <table:table-cell office:value-type="string" calcext:value-type="string">
            <text:p>TRACTORES DE RUEDAS DOBLE TRACCION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4014587" calcext:value-type="float">
            <text:p>4014587</text:p>
          </table:table-cell>
          <table:table-cell office:value-type="string" calcext:value-type="string">
            <text:p>REMOLQUE-1-EJE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float" office:value="6430" calcext:value-type="float">
            <text:p>6430</text:p>
          </table:table-cell>
          <table:table-cell office:value-type="string" calcext:value-type="string">
            <text:p>AGRICOLA QUERO</text:p>
          </table:table-cell>
          <table:table-cell office:value-type="float" office:value="5096171" calcext:value-type="float">
            <text:p>5096171</text:p>
          </table:table-cell>
          <table:table-cell office:value-type="string" calcext:value-type="string">
            <text:p>SUPERGIRO 8320</text:p>
          </table:table-cell>
          <table:table-cell office:value-type="string" calcext:value-type="string">
            <text:p>RASTRILLOS HILERADORES Y AIRE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RCHIDO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3" calcext:value-type="float">
            <text:p>101263</text:p>
          </table:table-cell>
          <table:table-cell office:value-type="string" calcext:value-type="string">
            <text:p>5115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RCHIDON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5082215" calcext:value-type="float">
            <text:p>5082215</text:p>
          </table:table-cell>
          <table:table-cell office:value-type="string" calcext:value-type="string">
            <text:p>AT 3000-P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RRIATE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LAAS</text:p>
          </table:table-cell>
          <table:table-cell office:value-type="float" office:value="123211" calcext:value-type="float">
            <text:p>123211</text:p>
          </table:table-cell>
          <table:table-cell office:value-type="string" calcext:value-type="string">
            <text:p>ATOS 350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BURGO (EL)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101505" calcext:value-type="float">
            <text:p>5101505</text:p>
          </table:table-cell>
          <table:table-cell office:value-type="string" calcext:value-type="string">
            <text:p>600 L (ATOMIZADOR SUSPENDIDO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AMPILLO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3" calcext:value-type="float">
            <text:p>101263</text:p>
          </table:table-cell>
          <table:table-cell office:value-type="string" calcext:value-type="string">
            <text:p>5115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AMPILLO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572" calcext:value-type="float">
            <text:p>101572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AMPILLO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131" calcext:value-type="float">
            <text:p>104131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AMPILLO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19557" calcext:value-type="float">
            <text:p>119557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AMPILLOS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53816" calcext:value-type="float">
            <text:p>553816</text:p>
          </table:table-cell>
          <table:table-cell office:value-type="string" calcext:value-type="string">
            <text:p>LG-3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AMPILLOS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4014676" calcext:value-type="float">
            <text:p>4014676</text:p>
          </table:table-cell>
          <table:table-cell office:value-type="string" calcext:value-type="string">
            <text:p>REM2EJES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AMPILLOS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5097049" calcext:value-type="float">
            <text:p>5097049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ARTAM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1603" calcext:value-type="float">
            <text:p>101603</text:p>
          </table:table-cell>
          <table:table-cell office:value-type="string" calcext:value-type="string">
            <text:p>M5101N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HUMILLADERO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02963" calcext:value-type="float">
            <text:p>402963</text:p>
          </table:table-cell>
          <table:table-cell office:value-type="string" calcext:value-type="string">
            <text:p>RBH2E-12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ALAG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55390" calcext:value-type="float">
            <text:p>555390</text:p>
          </table:table-cell>
          <table:table-cell office:value-type="string" calcext:value-type="string">
            <text:p>MCA-15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ALAG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5067128" calcext:value-type="float">
            <text:p>5067128</text:p>
          </table:table-cell>
          <table:table-cell office:value-type="string" calcext:value-type="string">
            <text:p>CBS-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ARBE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5085919" calcext:value-type="float">
            <text:p>5085919</text:p>
          </table:table-cell>
          <table:table-cell office:value-type="string" calcext:value-type="string">
            <text:p>HD-2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OU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IJAS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SSEY FERGUSON</text:p>
          </table:table-cell>
          <table:table-cell office:value-type="float" office:value="108231" calcext:value-type="float">
            <text:p>108231</text:p>
          </table:table-cell>
          <table:table-cell office:value-type="string" calcext:value-type="string">
            <text:p>MF 6712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IJAS</text:p>
          </table:table-cell>
          <table:table-cell office:value-type="float" office:value="5083" calcext:value-type="float">
            <text:p>5083</text:p>
          </table:table-cell>
          <table:table-cell office:value-type="string" calcext:value-type="string">
            <text:p>TORO</text:p>
          </table:table-cell>
          <table:table-cell office:value-type="float" office:value="3006108" calcext:value-type="float">
            <text:p>3006108</text:p>
          </table:table-cell>
          <table:table-cell office:value-type="string" calcext:value-type="string">
            <text:p>MULTI PRO 58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OU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IJAS</text:p>
          </table:table-cell>
          <table:table-cell office:value-type="float" office:value="5083" calcext:value-type="float">
            <text:p>5083</text:p>
          </table:table-cell>
          <table:table-cell office:value-type="string" calcext:value-type="string">
            <text:p>TORO</text:p>
          </table:table-cell>
          <table:table-cell office:value-type="float" office:value="3006307" calcext:value-type="float">
            <text:p>3006307</text:p>
          </table:table-cell>
          <table:table-cell office:value-type="string" calcext:value-type="string">
            <text:p>MULTI PRO 175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OU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OLLIN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471" calcext:value-type="float">
            <text:p>107471</text:p>
          </table:table-cell>
          <table:table-cell office:value-type="string" calcext:value-type="string">
            <text:p>5100 G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OLLIN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5103984" calcext:value-type="float">
            <text:p>5103984</text:p>
          </table:table-cell>
          <table:table-cell office:value-type="string" calcext:value-type="string">
            <text:p>AT 4000-P (ATOMIZADOR)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OLLINA</text:p>
          </table:table-cell>
          <table:table-cell office:value-type="float" office:value="8122" calcext:value-type="float">
            <text:p>8122</text:p>
          </table:table-cell>
          <table:table-cell office:value-type="string" calcext:value-type="string">
            <text:p>MAQUINARIA AGRÍCOLA IZNAJAR</text:p>
          </table:table-cell>
          <table:table-cell office:value-type="float" office:value="5102514" calcext:value-type="float">
            <text:p>5102514</text:p>
          </table:table-cell>
          <table:table-cell office:value-type="string" calcext:value-type="string">
            <text:p>MAIVIBRO FA-600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RONDA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5097049" calcext:value-type="float">
            <text:p>5097049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RONDA</text:p>
          </table:table-cell>
          <table:table-cell office:value-type="float" office:value="4406" calcext:value-type="float">
            <text:p>4406</text:p>
          </table:table-cell>
          <table:table-cell office:value-type="string" calcext:value-type="string">
            <text:p>MARTIN BOHORQUEZ</text:p>
          </table:table-cell>
          <table:table-cell office:value-type="float" office:value="5073803" calcext:value-type="float">
            <text:p>5073803</text:p>
          </table:table-cell>
          <table:table-cell office:value-type="string" calcext:value-type="string">
            <text:p>FRONTAL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SIERRA DE YEGUAS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PELLENC</text:p>
          </table:table-cell>
          <table:table-cell office:value-type="float" office:value="3006836" calcext:value-type="float">
            <text:p>3006836</text:p>
          </table:table-cell>
          <table:table-cell office:value-type="string" calcext:value-type="string">
            <text:p>BUGGY MAXI 5000 S/FSS CB-15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TEBA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QUINTANA</text:p>
          </table:table-cell>
          <table:table-cell office:value-type="float" office:value="5105572" calcext:value-type="float">
            <text:p>5105572</text:p>
          </table:table-cell>
          <table:table-cell office:value-type="string" calcext:value-type="string">
            <text:p>SIII-3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TEB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05570" calcext:value-type="float">
            <text:p>405570</text:p>
          </table:table-cell>
          <table:table-cell office:value-type="string" calcext:value-type="string">
            <text:p>RBH1T-10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TOLOX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094" calcext:value-type="float">
            <text:p>120094</text:p>
          </table:table-cell>
          <table:table-cell office:value-type="string" calcext:value-type="string">
            <text:p>CFORCE450S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VALLE DE ABDALAJIS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6231" calcext:value-type="float">
            <text:p>46231</text:p>
          </table:table-cell>
          <table:table-cell office:value-type="string" calcext:value-type="string">
            <text:p>RBH1E-5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VELEZ MALAGA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NDINI</text:p>
          </table:table-cell>
          <table:table-cell office:value-type="float" office:value="122409" calcext:value-type="float">
            <text:p>122409</text:p>
          </table:table-cell>
          <table:table-cell office:value-type="string" calcext:value-type="string">
            <text:p>REX 4-10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VILLANUEVA DE ALGAID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3" calcext:value-type="float">
            <text:p>101263</text:p>
          </table:table-cell>
          <table:table-cell office:value-type="string" calcext:value-type="string">
            <text:p>5115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VILLANUEVA DE ALGAID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809" calcext:value-type="float">
            <text:p>108809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VILLANUEVA DEL ROSARIO</text:p>
          </table:table-cell>
          <table:table-cell office:value-type="float" office:value="4406" calcext:value-type="float">
            <text:p>4406</text:p>
          </table:table-cell>
          <table:table-cell office:value-type="string" calcext:value-type="string">
            <text:p>MARTIN BOHORQUEZ</text:p>
          </table:table-cell>
          <table:table-cell office:value-type="float" office:value="5073803" calcext:value-type="float">
            <text:p>5073803</text:p>
          </table:table-cell>
          <table:table-cell office:value-type="string" calcext:value-type="string">
            <text:p>FRONTAL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VILLANUEVA DEL TRABUCO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ASE</text:p>
          </table:table-cell>
          <table:table-cell office:value-type="float" office:value="3006298" calcext:value-type="float">
            <text:p>3006298</text:p>
          </table:table-cell>
          <table:table-cell office:value-type="string" calcext:value-type="string">
            <text:p>TV-380</text:p>
          </table:table-cell>
          <table:table-cell office:value-type="string" calcext:value-type="string">
            <text:p>CARGADORAS AUTOMOTRIC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VILLANUEVA DEL TRABUC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55" calcext:value-type="float">
            <text:p>101255</text:p>
          </table:table-cell>
          <table:table-cell office:value-type="string" calcext:value-type="string">
            <text:p>512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VILLANUEVA DEL TRABUCO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GAYSA</text:p>
          </table:table-cell>
          <table:table-cell office:value-type="float" office:value="5106782" calcext:value-type="float">
            <text:p>5106782</text:p>
          </table:table-cell>
          <table:table-cell office:value-type="string" calcext:value-type="string">
            <text:p>SUSPENDIDO 1000 L FG-72 MOD MIXTOMA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VILLANUEVA DEL TRABUCO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106781" calcext:value-type="float">
            <text:p>5106781</text:p>
          </table:table-cell>
          <table:table-cell office:value-type="string" calcext:value-type="string">
            <text:p>D-REF-18</text:p>
          </table:table-cell>
          <table:table-cell office:value-type="string" calcext:value-type="string">
            <text:p>DESBROZADORAS DE EJE HORIZONT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LBAIDA DEL ALJARAF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LAMBORGHINI</text:p>
          </table:table-cell>
          <table:table-cell office:value-type="float" office:value="120546" calcext:value-type="float">
            <text:p>120546</text:p>
          </table:table-cell>
          <table:table-cell office:value-type="string" calcext:value-type="string">
            <text:p>SPIRE F 904 TARGET (89T3)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LBAIDA DEL ALJARAF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LAMBORGHINI</text:p>
          </table:table-cell>
          <table:table-cell office:value-type="float" office:value="122139" calcext:value-type="float">
            <text:p>122139</text:p>
          </table:table-cell>
          <table:table-cell office:value-type="string" calcext:value-type="string">
            <text:p>STRIKE 115 TB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LBAIDA DEL ALJARAFE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RAMIREZ</text:p>
          </table:table-cell>
          <table:table-cell office:value-type="float" office:value="46702" calcext:value-type="float">
            <text:p>46702</text:p>
          </table:table-cell>
          <table:table-cell office:value-type="string" calcext:value-type="string">
            <text:p>TR-6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LCALA DE GUADAIR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37" calcext:value-type="float">
            <text:p>101237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LCALA DE GUADAIR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97" calcext:value-type="float">
            <text:p>103097</text:p>
          </table:table-cell>
          <table:table-cell office:value-type="string" calcext:value-type="string">
            <text:p>T4110LP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LCALA DE GUADAIR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483" calcext:value-type="float">
            <text:p>103483</text:p>
          </table:table-cell>
          <table:table-cell office:value-type="string" calcext:value-type="string">
            <text:p>T6165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LCALA DE GUADAIR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7311" calcext:value-type="float">
            <text:p>107311</text:p>
          </table:table-cell>
          <table:table-cell office:value-type="string" calcext:value-type="string">
            <text:p>T6175 DC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LCALA DEL RIO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GENERAL</text:p>
          </table:table-cell>
          <table:table-cell office:value-type="float" office:value="538855" calcext:value-type="float">
            <text:p>538855</text:p>
          </table:table-cell>
          <table:table-cell office:value-type="string" calcext:value-type="string">
            <text:p>AT-2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LCALA DEL RIO</text:p>
          </table:table-cell>
          <table:table-cell office:value-type="float" office:value="2597" calcext:value-type="float">
            <text:p>2597</text:p>
          </table:table-cell>
          <table:table-cell office:value-type="string" calcext:value-type="string">
            <text:p>ILEMO-HARDI</text:p>
          </table:table-cell>
          <table:table-cell office:value-type="float" office:value="556066" calcext:value-type="float">
            <text:p>556066</text:p>
          </table:table-cell>
          <table:table-cell office:value-type="string" calcext:value-type="string">
            <text:p>MERCURY-2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LCOLEA DEL RIO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NDINI</text:p>
          </table:table-cell>
          <table:table-cell office:value-type="float" office:value="122405" calcext:value-type="float">
            <text:p>122405</text:p>
          </table:table-cell>
          <table:table-cell office:value-type="string" calcext:value-type="string">
            <text:p>REX 4-09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LGABA (LA)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2769" calcext:value-type="float">
            <text:p>102769</text:p>
          </table:table-cell>
          <table:table-cell office:value-type="string" calcext:value-type="string">
            <text:p>QUANTUM 110CL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RAHAL (EL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0941" calcext:value-type="float">
            <text:p>100941</text:p>
          </table:table-cell>
          <table:table-cell office:value-type="string" calcext:value-type="string">
            <text:p>M5111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RAHAL (EL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1597" calcext:value-type="float">
            <text:p>101597</text:p>
          </table:table-cell>
          <table:table-cell office:value-type="string" calcext:value-type="string">
            <text:p>M5101N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RAHAL (EL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1604" calcext:value-type="float">
            <text:p>101604</text:p>
          </table:table-cell>
          <table:table-cell office:value-type="string" calcext:value-type="string">
            <text:p>M5091N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RAHAL (EL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19550" calcext:value-type="float">
            <text:p>119550</text:p>
          </table:table-cell>
          <table:table-cell office:value-type="string" calcext:value-type="string">
            <text:p>M125GX-III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RAHAL (EL)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5240" calcext:value-type="float">
            <text:p>105240</text:p>
          </table:table-cell>
          <table:table-cell office:value-type="string" calcext:value-type="string">
            <text:p>FARMALL 115C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ZNALCAZAR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19683" calcext:value-type="float">
            <text:p>119683</text:p>
          </table:table-cell>
          <table:table-cell office:value-type="string" calcext:value-type="string">
            <text:p>T5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ZNALCAZAR</text:p>
          </table:table-cell>
          <table:table-cell office:value-type="float" office:value="2597" calcext:value-type="float">
            <text:p>2597</text:p>
          </table:table-cell>
          <table:table-cell office:value-type="string" calcext:value-type="string">
            <text:p>ILEMO-HARDI</text:p>
          </table:table-cell>
          <table:table-cell office:value-type="float" office:value="556066" calcext:value-type="float">
            <text:p>556066</text:p>
          </table:table-cell>
          <table:table-cell office:value-type="string" calcext:value-type="string">
            <text:p>MERCURY-2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BENACAZON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065930" calcext:value-type="float">
            <text:p>5065930</text:p>
          </table:table-cell>
          <table:table-cell office:value-type="string" calcext:value-type="string">
            <text:p>ML-20-T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BOLLULLOS DE LA MITACION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19557" calcext:value-type="float">
            <text:p>119557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BOLLULLOS DE LA MITACION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GOMEZ</text:p>
          </table:table-cell>
          <table:table-cell office:value-type="float" office:value="4015966" calcext:value-type="float">
            <text:p>4015966</text:p>
          </table:table-cell>
          <table:table-cell office:value-type="string" calcext:value-type="string">
            <text:p>GR-1E-3004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BOLLULLOS DE LA MITACION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2765" calcext:value-type="float">
            <text:p>102765</text:p>
          </table:table-cell>
          <table:table-cell office:value-type="string" calcext:value-type="string">
            <text:p>QUANTUM 110CL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BRENES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SOLANO HORIZONTE</text:p>
          </table:table-cell>
          <table:table-cell office:value-type="float" office:value="5105818" calcext:value-type="float">
            <text:p>5105818</text:p>
          </table:table-cell>
          <table:table-cell office:value-type="string" calcext:value-type="string">
            <text:p>2000 L STANDAR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BURGUILLOS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77" calcext:value-type="float">
            <text:p>103077</text:p>
          </table:table-cell>
          <table:table-cell office:value-type="string" calcext:value-type="string">
            <text:p>T410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BEZAS DE SAN JUAN (LAS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7693" calcext:value-type="float">
            <text:p>107693</text:p>
          </table:table-cell>
          <table:table-cell office:value-type="string" calcext:value-type="string">
            <text:p>6130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BEZAS DE SAN JUAN (LAS)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TORPEDO</text:p>
          </table:table-cell>
          <table:table-cell office:value-type="float" office:value="5079699" calcext:value-type="float">
            <text:p>5079699</text:p>
          </table:table-cell>
          <table:table-cell office:value-type="string" calcext:value-type="string">
            <text:p>AR-25-30-26" TTE HID T</text:p>
          </table:table-cell>
          <table:table-cell office:value-type="string" calcext:value-type="string">
            <text:p>GRADAS DE DIS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BEZAS DE SAN JUAN (LAS)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ATASA</text:p>
          </table:table-cell>
          <table:table-cell office:value-type="float" office:value="542759" calcext:value-type="float">
            <text:p>542759</text:p>
          </table:table-cell>
          <table:table-cell office:value-type="string" calcext:value-type="string">
            <text:p>TURBO 2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BEZAS DE SAN JUAN (LAS)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KUHN</text:p>
          </table:table-cell>
          <table:table-cell office:value-type="float" office:value="5107051" calcext:value-type="float">
            <text:p>5107051</text:p>
          </table:table-cell>
          <table:table-cell office:value-type="string" calcext:value-type="string">
            <text:p>BK-320 (TRITURADORA)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BEZAS DE SAN JUAN (LAS)</text:p>
          </table:table-cell>
          <table:table-cell office:value-type="float" office:value="2555" calcext:value-type="float">
            <text:p>2555</text:p>
          </table:table-cell>
          <table:table-cell office:value-type="string" calcext:value-type="string">
            <text:p>MASCHIO</text:p>
          </table:table-cell>
          <table:table-cell office:value-type="float" office:value="5083765" calcext:value-type="float">
            <text:p>5083765</text:p>
          </table:table-cell>
          <table:table-cell office:value-type="string" calcext:value-type="string">
            <text:p>TORNADO-280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BEZAS DE SAN JUAN (LAS)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SOLANO HORIZONTE</text:p>
          </table:table-cell>
          <table:table-cell office:value-type="float" office:value="5091140" calcext:value-type="float">
            <text:p>5091140</text:p>
          </table:table-cell>
          <table:table-cell office:value-type="string" calcext:value-type="string">
            <text:p>3000 L STANDARD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NTILLANA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089788" calcext:value-type="float">
            <text:p>5089788</text:p>
          </table:table-cell>
          <table:table-cell office:value-type="string" calcext:value-type="string">
            <text:p>EQUIPO SUSPENDIDO 6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RMO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19014" calcext:value-type="float">
            <text:p>119014</text:p>
          </table:table-cell>
          <table:table-cell office:value-type="string" calcext:value-type="string">
            <text:p>617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RMONA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089683" calcext:value-type="float">
            <text:p>5089683</text:p>
          </table:table-cell>
          <table:table-cell office:value-type="string" calcext:value-type="string">
            <text:p>EQUIPO SUSPENDIDO 12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RMONA</text:p>
          </table:table-cell>
          <table:table-cell office:value-type="float" office:value="2597" calcext:value-type="float">
            <text:p>2597</text:p>
          </table:table-cell>
          <table:table-cell office:value-type="string" calcext:value-type="string">
            <text:p>ILEMO-HARDI</text:p>
          </table:table-cell>
          <table:table-cell office:value-type="float" office:value="5097898" calcext:value-type="float">
            <text:p>5097898</text:p>
          </table:table-cell>
          <table:table-cell office:value-type="string" calcext:value-type="string">
            <text:p>MR-4092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RMONA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FITOLIVA</text:p>
          </table:table-cell>
          <table:table-cell office:value-type="float" office:value="546952" calcext:value-type="float">
            <text:p>546952</text:p>
          </table:table-cell>
          <table:table-cell office:value-type="string" calcext:value-type="string">
            <text:p>JBM-3000A1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RMONA</text:p>
          </table:table-cell>
          <table:table-cell office:value-type="float" office:value="5180" calcext:value-type="float">
            <text:p>5180</text:p>
          </table:table-cell>
          <table:table-cell office:value-type="string" calcext:value-type="string">
            <text:p>VILA GRANCHA</text:p>
          </table:table-cell>
          <table:table-cell office:value-type="float" office:value="5082766" calcext:value-type="float">
            <text:p>5082766</text:p>
          </table:table-cell>
          <table:table-cell office:value-type="string" calcext:value-type="string">
            <text:p>6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SARICHE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4014587" calcext:value-type="float">
            <text:p>4014587</text:p>
          </table:table-cell>
          <table:table-cell office:value-type="string" calcext:value-type="string">
            <text:p>REMOLQUE-1-EJE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SARICHE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4014676" calcext:value-type="float">
            <text:p>4014676</text:p>
          </table:table-cell>
          <table:table-cell office:value-type="string" calcext:value-type="string">
            <text:p>REM2EJES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ZALLA DE LA SIER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ZALLA DE LA SIERRA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4014587" calcext:value-type="float">
            <text:p>4014587</text:p>
          </table:table-cell>
          <table:table-cell office:value-type="string" calcext:value-type="string">
            <text:p>REMOLQUE-1-EJE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AÑADA DEL ROSAL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13" calcext:value-type="float">
            <text:p>101213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ORIA DEL RIO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AGUIRRE</text:p>
          </table:table-cell>
          <table:table-cell office:value-type="float" office:value="549414" calcext:value-type="float">
            <text:p>549414</text:p>
          </table:table-cell>
          <table:table-cell office:value-type="string" calcext:value-type="string">
            <text:p>1EQP-12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ORONIL (EL)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100872" calcext:value-type="float">
            <text:p>5100872</text:p>
          </table:table-cell>
          <table:table-cell office:value-type="string" calcext:value-type="string">
            <text:p>SX-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ORONIL (EL)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SOLANO HORIZONTE</text:p>
          </table:table-cell>
          <table:table-cell office:value-type="float" office:value="5074851" calcext:value-type="float">
            <text:p>5074851</text:p>
          </table:table-cell>
          <table:table-cell office:value-type="string" calcext:value-type="string">
            <text:p>1200 L (PULVERIZADOR)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DOS HERMANA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0941" calcext:value-type="float">
            <text:p>100941</text:p>
          </table:table-cell>
          <table:table-cell office:value-type="string" calcext:value-type="string">
            <text:p>M5111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DOS HERMANAS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09416" calcext:value-type="float">
            <text:p>409416</text:p>
          </table:table-cell>
          <table:table-cell office:value-type="string" calcext:value-type="string">
            <text:p>RBH2E-1400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DOS HERMANAS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6478" calcext:value-type="float">
            <text:p>106478</text:p>
          </table:table-cell>
          <table:table-cell office:value-type="string" calcext:value-type="string">
            <text:p>PUMA 15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CIJA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KRAMER</text:p>
          </table:table-cell>
          <table:table-cell office:value-type="float" office:value="123377" calcext:value-type="float">
            <text:p>123377</text:p>
          </table:table-cell>
          <table:table-cell office:value-type="string" calcext:value-type="string">
            <text:p>KT307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CIJA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KRAMER</text:p>
          </table:table-cell>
          <table:table-cell office:value-type="float" office:value="123378" calcext:value-type="float">
            <text:p>123378</text:p>
          </table:table-cell>
          <table:table-cell office:value-type="string" calcext:value-type="string">
            <text:p>KT357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CIJ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37" calcext:value-type="float">
            <text:p>101237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CIJ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19587" calcext:value-type="float">
            <text:p>119587</text:p>
          </table:table-cell>
          <table:table-cell office:value-type="string" calcext:value-type="string">
            <text:p>TD 595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CIJ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3005697" calcext:value-type="float">
            <text:p>3005697</text:p>
          </table:table-cell>
          <table:table-cell office:value-type="string" calcext:value-type="string">
            <text:p>9090 X</text:p>
          </table:table-cell>
          <table:table-cell office:value-type="string" calcext:value-type="string">
            <text:p>VENDIMIADOR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CIJA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GILI</text:p>
          </table:table-cell>
          <table:table-cell office:value-type="float" office:value="4015997" calcext:value-type="float">
            <text:p>4015997</text:p>
          </table:table-cell>
          <table:table-cell office:value-type="string" calcext:value-type="string">
            <text:p>R8E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CIJA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AGUIRRE</text:p>
          </table:table-cell>
          <table:table-cell office:value-type="float" office:value="5100920" calcext:value-type="float">
            <text:p>5100920</text:p>
          </table:table-cell>
          <table:table-cell office:value-type="string" calcext:value-type="string">
            <text:p>RS-600</text:p>
          </table:table-cell>
          <table:table-cell office:value-type="string" calcext:value-type="string">
            <text:p>SEMBRADORAS EN LINEA (CHORRILLO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CIJA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064699" calcext:value-type="float">
            <text:p>5064699</text:p>
          </table:table-cell>
          <table:table-cell office:value-type="string" calcext:value-type="string">
            <text:p>ML-20-S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CIJA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CAMARA</text:p>
          </table:table-cell>
          <table:table-cell office:value-type="float" office:value="405335" calcext:value-type="float">
            <text:p>405335</text:p>
          </table:table-cell>
          <table:table-cell office:value-type="string" calcext:value-type="string">
            <text:p>VR-20 3E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CIJ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45997" calcext:value-type="float">
            <text:p>45997</text:p>
          </table:table-cell>
          <table:table-cell office:value-type="string" calcext:value-type="string">
            <text:p>ANDALUCI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CIJ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0941" calcext:value-type="float">
            <text:p>100941</text:p>
          </table:table-cell>
          <table:table-cell office:value-type="string" calcext:value-type="string">
            <text:p>M5111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CIJA</text:p>
          </table:table-cell>
          <table:table-cell office:value-type="float" office:value="8018" calcext:value-type="float">
            <text:p>8018</text:p>
          </table:table-cell>
          <table:table-cell office:value-type="string" calcext:value-type="string">
            <text:p>HNOS ESPEJO ALVAREZ</text:p>
          </table:table-cell>
          <table:table-cell office:value-type="float" office:value="5098675" calcext:value-type="float">
            <text:p>5098675</text:p>
          </table:table-cell>
          <table:table-cell office:value-type="string" calcext:value-type="string">
            <text:p>K60-R</text:p>
          </table:table-cell>
          <table:table-cell office:value-type="string" calcext:value-type="string">
            <text:p>ARADOS DE REJA Y VERTEDER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SPARTINA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7" calcext:value-type="float">
            <text:p>101267</text:p>
          </table:table-cell>
          <table:table-cell office:value-type="string" calcext:value-type="string">
            <text:p>510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STEP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48" calcext:value-type="float">
            <text:p>103048</text:p>
          </table:table-cell>
          <table:table-cell office:value-type="string" calcext:value-type="string">
            <text:p>T5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STEP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50" calcext:value-type="float">
            <text:p>103050</text:p>
          </table:table-cell>
          <table:table-cell office:value-type="string" calcext:value-type="string">
            <text:p>T5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STEP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014450" calcext:value-type="float">
            <text:p>4014450</text:p>
          </table:table-cell>
          <table:table-cell office:value-type="string" calcext:value-type="string">
            <text:p>RBH1E-9006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STEPA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4014676" calcext:value-type="float">
            <text:p>4014676</text:p>
          </table:table-cell>
          <table:table-cell office:value-type="string" calcext:value-type="string">
            <text:p>REM2EJES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ESTEPA</text:p>
          </table:table-cell>
          <table:table-cell office:value-type="float" office:value="4940" calcext:value-type="float">
            <text:p>4940</text:p>
          </table:table-cell>
          <table:table-cell office:value-type="string" calcext:value-type="string">
            <text:p>MUÑOZ Y GOMEZ</text:p>
          </table:table-cell>
          <table:table-cell office:value-type="float" office:value="5065913" calcext:value-type="float">
            <text:p>5065913</text:p>
          </table:table-cell>
          <table:table-cell office:value-type="string" calcext:value-type="string">
            <text:p>MG-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UENTES DE ANDALUCI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090354" calcext:value-type="float">
            <text:p>5090354</text:p>
          </table:table-cell>
          <table:table-cell office:value-type="string" calcext:value-type="string">
            <text:p>ATOMIZADOR SUSPENDIDO 800 L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UENTES DE ANDALUCIA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MC CORMICK</text:p>
          </table:table-cell>
          <table:table-cell office:value-type="float" office:value="119048" calcext:value-type="float">
            <text:p>119048</text:p>
          </table:table-cell>
          <table:table-cell office:value-type="string" calcext:value-type="string">
            <text:p>X7660 VT-DRIVE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UENTES DE ANDALUCIA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107129" calcext:value-type="float">
            <text:p>5107129</text:p>
          </table:table-cell>
          <table:table-cell office:value-type="string" calcext:value-type="string">
            <text:p>SUSPENDIDO 12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UENTES DE ANDALUCI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19549" calcext:value-type="float">
            <text:p>119549</text:p>
          </table:table-cell>
          <table:table-cell office:value-type="string" calcext:value-type="string">
            <text:p>M115GX-III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UENTES DE ANDALUCIA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CANTISANO</text:p>
          </table:table-cell>
          <table:table-cell office:value-type="float" office:value="4015525" calcext:value-type="float">
            <text:p>4015525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UENTES DE ANDALUCIA</text:p>
          </table:table-cell>
          <table:table-cell office:value-type="float" office:value="8018" calcext:value-type="float">
            <text:p>8018</text:p>
          </table:table-cell>
          <table:table-cell office:value-type="string" calcext:value-type="string">
            <text:p>HNOS ESPEJO ALVAREZ</text:p>
          </table:table-cell>
          <table:table-cell office:value-type="float" office:value="5098675" calcext:value-type="float">
            <text:p>5098675</text:p>
          </table:table-cell>
          <table:table-cell office:value-type="string" calcext:value-type="string">
            <text:p>K60-R</text:p>
          </table:table-cell>
          <table:table-cell office:value-type="string" calcext:value-type="string">
            <text:p>ARADOS DE REJA Y VERTEDER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GILEN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09210" calcext:value-type="float">
            <text:p>409210</text:p>
          </table:table-cell>
          <table:table-cell office:value-type="string" calcext:value-type="string">
            <text:p>RBH2E-14001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GUILLENA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VICON</text:p>
          </table:table-cell>
          <table:table-cell office:value-type="float" office:value="5074369" calcext:value-type="float">
            <text:p>5074369</text:p>
          </table:table-cell>
          <table:table-cell office:value-type="string" calcext:value-type="string">
            <text:p>ABON DS RO-M 1100 H</text:p>
          </table:table-cell>
          <table:table-cell office:value-type="string" calcext:value-type="string">
            <text:p>ABONADORAS (DISTRIBUCION POR PROYECCION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GUILLENA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SOLANO HORIZONTE</text:p>
          </table:table-cell>
          <table:table-cell office:value-type="float" office:value="5078836" calcext:value-type="float">
            <text:p>5078836</text:p>
          </table:table-cell>
          <table:table-cell office:value-type="string" calcext:value-type="string">
            <text:p>ETS-1200 L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GUILLENA</text:p>
          </table:table-cell>
          <table:table-cell office:value-type="float" office:value="4548" calcext:value-type="float">
            <text:p>4548</text:p>
          </table:table-cell>
          <table:table-cell office:value-type="string" calcext:value-type="string">
            <text:p>LEON SCAL</text:p>
          </table:table-cell>
          <table:table-cell office:value-type="float" office:value="5090825" calcext:value-type="float">
            <text:p>5090825</text:p>
          </table:table-cell>
          <table:table-cell office:value-type="string" calcext:value-type="string">
            <text:p>CCB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GUILLENA</text:p>
          </table:table-cell>
          <table:table-cell office:value-type="float" office:value="4548" calcext:value-type="float">
            <text:p>4548</text:p>
          </table:table-cell>
          <table:table-cell office:value-type="string" calcext:value-type="string">
            <text:p>LEON SCAL</text:p>
          </table:table-cell>
          <table:table-cell office:value-type="float" office:value="5090971" calcext:value-type="float">
            <text:p>5090971</text:p>
          </table:table-cell>
          <table:table-cell office:value-type="string" calcext:value-type="string">
            <text:p>PT-200 X</text:p>
          </table:table-cell>
          <table:table-cell office:value-type="string" calcext:value-type="string">
            <text:p>OTROS EQUIPOS PARA TRABAJO DEL SUEL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GUILLENA</text:p>
          </table:table-cell>
          <table:table-cell office:value-type="float" office:value="4548" calcext:value-type="float">
            <text:p>4548</text:p>
          </table:table-cell>
          <table:table-cell office:value-type="string" calcext:value-type="string">
            <text:p>LEON SCAL</text:p>
          </table:table-cell>
          <table:table-cell office:value-type="float" office:value="7004107" calcext:value-type="float">
            <text:p>7004107</text:p>
          </table:table-cell>
          <table:table-cell office:value-type="string" calcext:value-type="string">
            <text:p>RG-50</text:p>
          </table:table-cell>
          <table:table-cell office:value-type="string" calcext:value-type="string">
            <text:p>OTROS EQUIPOS DE LA EXPLOTACION AGRARI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HERRER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NDT</text:p>
          </table:table-cell>
          <table:table-cell office:value-type="float" office:value="101342" calcext:value-type="float">
            <text:p>101342</text:p>
          </table:table-cell>
          <table:table-cell office:value-type="string" calcext:value-type="string">
            <text:p>313 VARIO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HERRER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02963" calcext:value-type="float">
            <text:p>402963</text:p>
          </table:table-cell>
          <table:table-cell office:value-type="string" calcext:value-type="string">
            <text:p>RBH2E-12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HERRERA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5094821" calcext:value-type="float">
            <text:p>5094821</text:p>
          </table:table-cell>
          <table:table-cell office:value-type="string" calcext:value-type="string">
            <text:p>ATOMIZADOR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ISLA MAYO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LAAS</text:p>
          </table:table-cell>
          <table:table-cell office:value-type="float" office:value="106284" calcext:value-type="float">
            <text:p>106284</text:p>
          </table:table-cell>
          <table:table-cell office:value-type="string" calcext:value-type="string">
            <text:p>ARION 650 CMATIC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ISLA MAYOR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6433" calcext:value-type="float">
            <text:p>106433</text:p>
          </table:table-cell>
          <table:table-cell office:value-type="string" calcext:value-type="string">
            <text:p>T7165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ISLA MAYOR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SANTAMARIA</text:p>
          </table:table-cell>
          <table:table-cell office:value-type="float" office:value="408503" calcext:value-type="float">
            <text:p>408503</text:p>
          </table:table-cell>
          <table:table-cell office:value-type="string" calcext:value-type="string">
            <text:p>RMAX-652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ISLA MAYOR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GILI</text:p>
          </table:table-cell>
          <table:table-cell office:value-type="float" office:value="4015107" calcext:value-type="float">
            <text:p>4015107</text:p>
          </table:table-cell>
          <table:table-cell office:value-type="string" calcext:value-type="string">
            <text:p>3RH-800 T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ISLA MAYOR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CAMARA</text:p>
          </table:table-cell>
          <table:table-cell office:value-type="float" office:value="405949" calcext:value-type="float">
            <text:p>405949</text:p>
          </table:table-cell>
          <table:table-cell office:value-type="string" calcext:value-type="string">
            <text:p>VR-24 3E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ISLA MAYOR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TANIS</text:p>
          </table:table-cell>
          <table:table-cell office:value-type="float" office:value="4011169" calcext:value-type="float">
            <text:p>4011169</text:p>
          </table:table-cell>
          <table:table-cell office:value-type="string" calcext:value-type="string">
            <text:p>T3E-A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ISLA MAYOR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LOS ANTONIOS</text:p>
          </table:table-cell>
          <table:table-cell office:value-type="float" office:value="539896" calcext:value-type="float">
            <text:p>539896</text:p>
          </table:table-cell>
          <table:table-cell office:value-type="string" calcext:value-type="string">
            <text:p>TH-039</text:p>
          </table:table-cell>
          <table:table-cell office:value-type="string" calcext:value-type="string">
            <text:p>TRAIL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ANTEJUELA (LA)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SSEY FERGUSON</text:p>
          </table:table-cell>
          <table:table-cell office:value-type="float" office:value="109262" calcext:value-type="float">
            <text:p>109262</text:p>
          </table:table-cell>
          <table:table-cell office:value-type="string" calcext:value-type="string">
            <text:p>MF 5711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028" calcext:value-type="float">
            <text:p>104028</text:p>
          </table:table-cell>
          <table:table-cell office:value-type="string" calcext:value-type="string">
            <text:p>613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5" calcext:value-type="float">
            <text:p>108785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6" calcext:value-type="float">
            <text:p>108786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KUHN</text:p>
          </table:table-cell>
          <table:table-cell office:value-type="float" office:value="5097886" calcext:value-type="float">
            <text:p>5097886</text:p>
          </table:table-cell>
          <table:table-cell office:value-type="string" calcext:value-type="string">
            <text:p>DELTIS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SOLA</text:p>
          </table:table-cell>
          <table:table-cell office:value-type="float" office:value="559865" calcext:value-type="float">
            <text:p>559865</text:p>
          </table:table-cell>
          <table:table-cell office:value-type="string" calcext:value-type="string">
            <text:p>PROSEM-K VARIANT 300/6</text:p>
          </table:table-cell>
          <table:table-cell office:value-type="string" calcext:value-type="string">
            <text:p>SEMBRADORAS A GOLPES (MONOGRANO) NEUMATIC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GUERRERO</text:p>
          </table:table-cell>
          <table:table-cell office:value-type="float" office:value="5106893" calcext:value-type="float">
            <text:p>5106893</text:p>
          </table:table-cell>
          <table:table-cell office:value-type="string" calcext:value-type="string">
            <text:p>ETL-01/01</text:p>
          </table:table-cell>
          <table:table-cell office:value-type="string" calcext:value-type="string">
            <text:p>GRADAS DE DIS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LOS GITANOS</text:p>
          </table:table-cell>
          <table:table-cell office:value-type="float" office:value="5107111" calcext:value-type="float">
            <text:p>5107111</text:p>
          </table:table-cell>
          <table:table-cell office:value-type="string" calcext:value-type="string">
            <text:p>7 B</text:p>
          </table:table-cell>
          <table:table-cell office:value-type="string" calcext:value-type="string">
            <text:p>ARADOS DE CINCEL ("CHISEL"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office:value-type="float" office:value="5622" calcext:value-type="float">
            <text:p>5622</text:p>
          </table:table-cell>
          <table:table-cell office:value-type="string" calcext:value-type="string">
            <text:p>MTS</text:p>
          </table:table-cell>
          <table:table-cell office:value-type="float" office:value="35242" calcext:value-type="float">
            <text:p>35242</text:p>
          </table:table-cell>
          <table:table-cell office:value-type="string" calcext:value-type="string">
            <text:p>THX-ST</text:p>
          </table:table-cell>
          <table:table-cell office:value-type="string" calcext:value-type="string">
            <text:p>RECOGEDORAS DE HORTALIZAS DE FRUTOS (TOMATE MELON ETC)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ORA DEL RI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186" calcext:value-type="float">
            <text:p>104186</text:p>
          </table:table-cell>
          <table:table-cell office:value-type="string" calcext:value-type="string">
            <text:p>6155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ORA DEL RIO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073510" calcext:value-type="float">
            <text:p>5073510</text:p>
          </table:table-cell>
          <table:table-cell office:value-type="string" calcext:value-type="string">
            <text:p>SUS-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ORA DEL RIO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087873" calcext:value-type="float">
            <text:p>5087873</text:p>
          </table:table-cell>
          <table:table-cell office:value-type="string" calcext:value-type="string">
            <text:p>TOR 2012 PSR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ORA DEL RIO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CASE IH</text:p>
          </table:table-cell>
          <table:table-cell office:value-type="float" office:value="102756" calcext:value-type="float">
            <text:p>102756</text:p>
          </table:table-cell>
          <table:table-cell office:value-type="string" calcext:value-type="string">
            <text:p>QUANTUM 10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UTZ-FAHR</text:p>
          </table:table-cell>
          <table:table-cell office:value-type="float" office:value="107440" calcext:value-type="float">
            <text:p>107440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CASTILLERO</text:p>
          </table:table-cell>
          <table:table-cell office:value-type="float" office:value="5106799" calcext:value-type="float">
            <text:p>5106799</text:p>
          </table:table-cell>
          <table:table-cell office:value-type="string" calcext:value-type="string">
            <text:p>GDT-30</text:p>
          </table:table-cell>
          <table:table-cell office:value-type="string" calcext:value-type="string">
            <text:p>GRADAS DE DIS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HERCULANO</text:p>
          </table:table-cell>
          <table:table-cell office:value-type="float" office:value="5087557" calcext:value-type="float">
            <text:p>5087557</text:p>
          </table:table-cell>
          <table:table-cell office:value-type="string" calcext:value-type="string">
            <text:p>HVRG-30-26 6MM</text:p>
          </table:table-cell>
          <table:table-cell office:value-type="string" calcext:value-type="string">
            <text:p>GRADAS DE DIS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HERCULANO</text:p>
          </table:table-cell>
          <table:table-cell office:value-type="float" office:value="5107056" calcext:value-type="float">
            <text:p>5107056</text:p>
          </table:table-cell>
          <table:table-cell office:value-type="string" calcext:value-type="string">
            <text:p>HVRG-34-26 6MM</text:p>
          </table:table-cell>
          <table:table-cell office:value-type="string" calcext:value-type="string">
            <text:p>GRADAS DE DIS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8115" calcext:value-type="float">
            <text:p>108115</text:p>
          </table:table-cell>
          <table:table-cell office:value-type="string" calcext:value-type="string">
            <text:p>L2501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SOLANO HORIZONTE</text:p>
          </table:table-cell>
          <table:table-cell office:value-type="float" office:value="556391" calcext:value-type="float">
            <text:p>556391</text:p>
          </table:table-cell>
          <table:table-cell office:value-type="string" calcext:value-type="string">
            <text:p>CH-17-PH</text:p>
          </table:table-cell>
          <table:table-cell office:value-type="string" calcext:value-type="string">
            <text:p>ARADOS DE CINCEL ("CHISEL"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office:value-type="float" office:value="3853" calcext:value-type="float">
            <text:p>3853</text:p>
          </table:table-cell>
          <table:table-cell office:value-type="string" calcext:value-type="string">
            <text:p>INFACO</text:p>
          </table:table-cell>
          <table:table-cell office:value-type="float" office:value="5096945" calcext:value-type="float">
            <text:p>5096945</text:p>
          </table:table-cell>
          <table:table-cell office:value-type="string" calcext:value-type="string">
            <text:p>ELECTROCOUP F-3015</text:p>
          </table:table-cell>
          <table:table-cell office:value-type="string" calcext:value-type="string">
            <text:p>TIJERAS DE PODAR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office:value-type="float" office:value="4406" calcext:value-type="float">
            <text:p>4406</text:p>
          </table:table-cell>
          <table:table-cell office:value-type="string" calcext:value-type="string">
            <text:p>MARTIN BOHORQUEZ</text:p>
          </table:table-cell>
          <table:table-cell office:value-type="float" office:value="5073803" calcext:value-type="float">
            <text:p>5073803</text:p>
          </table:table-cell>
          <table:table-cell office:value-type="string" calcext:value-type="string">
            <text:p>FRONTAL</text:p>
          </table:table-cell>
          <table:table-cell office:value-type="string" calcext:value-type="string">
            <text:p>VIBRADORES DE ARBOL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office:value-type="float" office:value="8018" calcext:value-type="float">
            <text:p>8018</text:p>
          </table:table-cell>
          <table:table-cell office:value-type="string" calcext:value-type="string">
            <text:p>HNOS ESPEJO ALVAREZ</text:p>
          </table:table-cell>
          <table:table-cell office:value-type="float" office:value="5106883" calcext:value-type="float">
            <text:p>5106883</text:p>
          </table:table-cell>
          <table:table-cell office:value-type="string" calcext:value-type="string">
            <text:p>K47-2P</text:p>
          </table:table-cell>
          <table:table-cell office:value-type="string" calcext:value-type="string">
            <text:p>CULTIV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ARTIN DE LA JA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0" calcext:value-type="float">
            <text:p>101260</text:p>
          </table:table-cell>
          <table:table-cell office:value-type="string" calcext:value-type="string">
            <text:p>511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ARTIN DE LA JA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982" calcext:value-type="float">
            <text:p>103982</text:p>
          </table:table-cell>
          <table:table-cell office:value-type="string" calcext:value-type="string">
            <text:p>612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ONTELLANO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GOMEZ</text:p>
          </table:table-cell>
          <table:table-cell office:value-type="float" office:value="4015323" calcext:value-type="float">
            <text:p>4015323</text:p>
          </table:table-cell>
          <table:table-cell office:value-type="string" calcext:value-type="string">
            <text:p>GR-1E-3607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ORON DE LA FRONT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5099591" calcext:value-type="float">
            <text:p>5099591</text:p>
          </table:table-cell>
          <table:table-cell office:value-type="string" calcext:value-type="string">
            <text:p>R-13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ORON DE LA FRONTER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25" calcext:value-type="float">
            <text:p>101225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ORON DE LA FRONTERA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ODASUR</text:p>
          </table:table-cell>
          <table:table-cell office:value-type="float" office:value="408096" calcext:value-type="float">
            <text:p>408096</text:p>
          </table:table-cell>
          <table:table-cell office:value-type="string" calcext:value-type="string">
            <text:p>BA-1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ORON DE LA FRONTER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6231" calcext:value-type="float">
            <text:p>46231</text:p>
          </table:table-cell>
          <table:table-cell office:value-type="string" calcext:value-type="string">
            <text:p>RBH1E-5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MORON DE LA FRONTE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HERMANOS GARCIA</text:p>
          </table:table-cell>
          <table:table-cell office:value-type="float" office:value="550709" calcext:value-type="float">
            <text:p>550709</text:p>
          </table:table-cell>
          <table:table-cell office:value-type="string" calcext:value-type="string">
            <text:p>C-8</text:p>
          </table:table-cell>
          <table:table-cell office:value-type="string" calcext:value-type="string">
            <text:p>ESPARCIDORES DE PURIN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LIVARE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LAMBORGHINI</text:p>
          </table:table-cell>
          <table:table-cell office:value-type="float" office:value="108458" calcext:value-type="float">
            <text:p>108458</text:p>
          </table:table-cell>
          <table:table-cell office:value-type="string" calcext:value-type="string">
            <text:p>RF 804 TREN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55" calcext:value-type="float">
            <text:p>101255</text:p>
          </table:table-cell>
          <table:table-cell office:value-type="string" calcext:value-type="string">
            <text:p>512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0" calcext:value-type="float">
            <text:p>101260</text:p>
          </table:table-cell>
          <table:table-cell office:value-type="string" calcext:value-type="string">
            <text:p>5115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1" calcext:value-type="float">
            <text:p>101261</text:p>
          </table:table-cell>
          <table:table-cell office:value-type="string" calcext:value-type="string">
            <text:p>5100R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308" calcext:value-type="float">
            <text:p>101308</text:p>
          </table:table-cell>
          <table:table-cell office:value-type="string" calcext:value-type="string">
            <text:p>6115RC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2991" calcext:value-type="float">
            <text:p>102991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4" calcext:value-type="float">
            <text:p>103014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88" calcext:value-type="float">
            <text:p>108788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822" calcext:value-type="float">
            <text:p>108822</text:p>
          </table:table-cell>
          <table:table-cell office:value-type="string" calcext:value-type="string">
            <text:p>6175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20622" calcext:value-type="float">
            <text:p>120622</text:p>
          </table:table-cell>
          <table:table-cell office:value-type="string" calcext:value-type="string">
            <text:p>5090GF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SSEY FERGUSON</text:p>
          </table:table-cell>
          <table:table-cell office:value-type="float" office:value="105789" calcext:value-type="float">
            <text:p>105789</text:p>
          </table:table-cell>
          <table:table-cell office:value-type="string" calcext:value-type="string">
            <text:p>MF 5713 S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SSEY FERGUSON</text:p>
          </table:table-cell>
          <table:table-cell office:value-type="float" office:value="106383" calcext:value-type="float">
            <text:p>106383</text:p>
          </table:table-cell>
          <table:table-cell office:value-type="string" calcext:value-type="string">
            <text:p>MF 6715 S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48" calcext:value-type="float">
            <text:p>103048</text:p>
          </table:table-cell>
          <table:table-cell office:value-type="string" calcext:value-type="string">
            <text:p>T5120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GOMEZ</text:p>
          </table:table-cell>
          <table:table-cell office:value-type="float" office:value="4014379" calcext:value-type="float">
            <text:p>4014379</text:p>
          </table:table-cell>
          <table:table-cell office:value-type="string" calcext:value-type="string">
            <text:p>RGT-3-76B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GOMEZ</text:p>
          </table:table-cell>
          <table:table-cell office:value-type="float" office:value="4014704" calcext:value-type="float">
            <text:p>4014704</text:p>
          </table:table-cell>
          <table:table-cell office:value-type="string" calcext:value-type="string">
            <text:p>GRET-5018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0941" calcext:value-type="float">
            <text:p>100941</text:p>
          </table:table-cell>
          <table:table-cell office:value-type="string" calcext:value-type="string">
            <text:p>M5111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VALTRA</text:p>
          </table:table-cell>
          <table:table-cell office:value-type="float" office:value="102872" calcext:value-type="float">
            <text:p>102872</text:p>
          </table:table-cell>
          <table:table-cell office:value-type="string" calcext:value-type="string">
            <text:p>T174E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ALACIOS (LOS) Y VILLAFRANCA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AGUIRRE</text:p>
          </table:table-cell>
          <table:table-cell office:value-type="float" office:value="549414" calcext:value-type="float">
            <text:p>549414</text:p>
          </table:table-cell>
          <table:table-cell office:value-type="string" calcext:value-type="string">
            <text:p>1EQP-12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ALACIOS (LOS) Y VILLAFRANCA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KUHN</text:p>
          </table:table-cell>
          <table:table-cell office:value-type="float" office:value="558967" calcext:value-type="float">
            <text:p>558967</text:p>
          </table:table-cell>
          <table:table-cell office:value-type="string" calcext:value-type="string">
            <text:p>RM-320</text:p>
          </table:table-cell>
          <table:table-cell office:value-type="string" calcext:value-type="string">
            <text:p>TRITURADORAS DE RESIDUOS DE COSECHA Y POD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ALACIOS (LOS) Y VILLAFRANCA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ANTONIO CARRARO</text:p>
          </table:table-cell>
          <table:table-cell office:value-type="float" office:value="108941" calcext:value-type="float">
            <text:p>108941</text:p>
          </table:table-cell>
          <table:table-cell office:value-type="string" calcext:value-type="string">
            <text:p>SUPERTIGRE 5800</text:p>
          </table:table-cell>
          <table:table-cell office:value-type="string" calcext:value-type="string">
            <text:p>TRACTORES DE RUEDAS DOBLE TRACCION ARTICULADO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EDRER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6349" calcext:value-type="float">
            <text:p>46349</text:p>
          </table:table-cell>
          <table:table-cell office:value-type="string" calcext:value-type="string">
            <text:p>RBH2E-10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EDRERA</text:p>
          </table:table-cell>
          <table:table-cell office:value-type="float" office:value="4768" calcext:value-type="float">
            <text:p>4768</text:p>
          </table:table-cell>
          <table:table-cell office:value-type="string" calcext:value-type="string">
            <text:p>OSUNA SEVILLANO</text:p>
          </table:table-cell>
          <table:table-cell office:value-type="float" office:value="5065693" calcext:value-type="float">
            <text:p>5065693</text:p>
          </table:table-cell>
          <table:table-cell office:value-type="string" calcext:value-type="string">
            <text:p>EOLOJET-392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EÑAFLO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20121" calcext:value-type="float">
            <text:p>120121</text:p>
          </table:table-cell>
          <table:table-cell office:value-type="string" calcext:value-type="string">
            <text:p>5105GF 4WD (352AFC)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EÑAFLOR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3077" calcext:value-type="float">
            <text:p>103077</text:p>
          </table:table-cell>
          <table:table-cell office:value-type="string" calcext:value-type="string">
            <text:p>T4100F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EÑAFLOR</text:p>
          </table:table-cell>
          <table:table-cell office:value-type="float" office:value="4106" calcext:value-type="float">
            <text:p>4106</text:p>
          </table:table-cell>
          <table:table-cell office:value-type="string" calcext:value-type="string">
            <text:p>CLAVELLINAS</text:p>
          </table:table-cell>
          <table:table-cell office:value-type="float" office:value="5086343" calcext:value-type="float">
            <text:p>5086343</text:p>
          </table:table-cell>
          <table:table-cell office:value-type="string" calcext:value-type="string">
            <text:p>CRM-2000 I</text:p>
          </table:table-cell>
          <table:table-cell office:value-type="string" calcext:value-type="string">
            <text:p>ELEVADORES Y TRANSPORTADORE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RUNA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PEREZ SANCHEZ</text:p>
          </table:table-cell>
          <table:table-cell office:value-type="float" office:value="46231" calcext:value-type="float">
            <text:p>46231</text:p>
          </table:table-cell>
          <table:table-cell office:value-type="string" calcext:value-type="string">
            <text:p>RBH1E-5000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RUNA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GOMEZ REDONDO</text:p>
          </table:table-cell>
          <table:table-cell office:value-type="float" office:value="4015071" calcext:value-type="float">
            <text:p>4015071</text:p>
          </table:table-cell>
          <table:table-cell office:value-type="string" calcext:value-type="string">
            <text:p>REMTAND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UEBLA DE CAZALLA (LA)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SOLA</text:p>
          </table:table-cell>
          <table:table-cell office:value-type="float" office:value="5087966" calcext:value-type="float">
            <text:p>5087966</text:p>
          </table:table-cell>
          <table:table-cell office:value-type="string" calcext:value-type="string">
            <text:p>VESTA 2813-SM</text:p>
          </table:table-cell>
          <table:table-cell office:value-type="string" calcext:value-type="string">
            <text:p>SEMBRADORAS POR SIEMBRA DIRECTA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UEBLA DE CAZALLA (LA)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LOPEZ GARRIDO</text:p>
          </table:table-cell>
          <table:table-cell office:value-type="float" office:value="551364" calcext:value-type="float">
            <text:p>551364</text:p>
          </table:table-cell>
          <table:table-cell office:value-type="string" calcext:value-type="string">
            <text:p>LG-1</text:p>
          </table:table-cell>
          <table:table-cell office:value-type="string" calcext:value-type="string">
            <text:p>CARGADORES PARA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UEBLA DE CAZALLA (LA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UBOTA</text:p>
          </table:table-cell>
          <table:table-cell office:value-type="float" office:value="101648" calcext:value-type="float">
            <text:p>101648</text:p>
          </table:table-cell>
          <table:table-cell office:value-type="string" calcext:value-type="string">
            <text:p>M5111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UEBLA DE CAZALLA (LA)</text:p>
          </table:table-cell>
          <table:table-cell office:value-type="float" office:value="3693" calcext:value-type="float">
            <text:p>3693</text:p>
          </table:table-cell>
          <table:table-cell office:value-type="string" calcext:value-type="string">
            <text:p>DOBLAS</text:p>
          </table:table-cell>
          <table:table-cell office:value-type="float" office:value="556727" calcext:value-type="float">
            <text:p>556727</text:p>
          </table:table-cell>
          <table:table-cell office:value-type="string" calcext:value-type="string">
            <text:p>A-22/26</text:p>
          </table:table-cell>
          <table:table-cell office:value-type="string" calcext:value-type="string">
            <text:p>GRADAS DE DIS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UEBLA DEL RIO (LA)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01234" calcext:value-type="float">
            <text:p>101234</text:p>
          </table:table-cell>
          <table:table-cell office:value-type="string" calcext:value-type="string">
            <text:p>T5115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UEBLA DEL RIO (LA)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CAMARA</text:p>
          </table:table-cell>
          <table:table-cell office:value-type="float" office:value="405507" calcext:value-type="float">
            <text:p>405507</text:p>
          </table:table-cell>
          <table:table-cell office:value-type="string" calcext:value-type="string">
            <text:p>VR-14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RINCONADA (LA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20625" calcext:value-type="float">
            <text:p>120625</text:p>
          </table:table-cell>
          <table:table-cell office:value-type="string" calcext:value-type="string">
            <text:p>5105GF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RODA DE ANDALUCIA (LA)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CF MOTO</text:p>
          </table:table-cell>
          <table:table-cell office:value-type="float" office:value="120535" calcext:value-type="float">
            <text:p>120535</text:p>
          </table:table-cell>
          <table:table-cell office:value-type="string" calcext:value-type="string">
            <text:p>CFORCE550</text:p>
          </table:table-cell>
          <table:table-cell office:value-type="string" calcext:value-type="string">
            <text:p>OTROS VEHÍCULOS CON HOMOLOGACIÓN DE TRACTOR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SANLUCAR LA MAYO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VICAM</text:p>
          </table:table-cell>
          <table:table-cell office:value-type="float" office:value="5100872" calcext:value-type="float">
            <text:p>5100872</text:p>
          </table:table-cell>
          <table:table-cell office:value-type="string" calcext:value-type="string">
            <text:p>SX-1000</text:p>
          </table:table-cell>
          <table:table-cell office:value-type="string" calcext:value-type="string">
            <text:p>PULVERIZADORES HIDRAULICO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SANLUCAR LA MAYOR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AGUIRRE</text:p>
          </table:table-cell>
          <table:table-cell office:value-type="float" office:value="557108" calcext:value-type="float">
            <text:p>557108</text:p>
          </table:table-cell>
          <table:table-cell office:value-type="string" calcext:value-type="string">
            <text:p>1AC2-1500 GC</text:p>
          </table:table-cell>
          <table:table-cell office:value-type="string" calcext:value-type="string">
            <text:p>ABONADORAS (DISTRIBUCION POR PROYECCION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SAUCEJO (EL)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GOMEZ</text:p>
          </table:table-cell>
          <table:table-cell office:value-type="float" office:value="4014779" calcext:value-type="float">
            <text:p>4014779</text:p>
          </table:table-cell>
          <table:table-cell office:value-type="string" calcext:value-type="string">
            <text:p>GRET-4412</text:p>
          </table:table-cell>
          <table:table-cell office:value-type="string" calcext:value-type="string">
            <text:p>REMOLQUES AGRICOLAS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7" calcext:value-type="float">
            <text:p>101267</text:p>
          </table:table-cell>
          <table:table-cell office:value-type="string" calcext:value-type="string">
            <text:p>5100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497" calcext:value-type="float">
            <text:p>101497</text:p>
          </table:table-cell>
          <table:table-cell office:value-type="string" calcext:value-type="string">
            <text:p>6155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551" calcext:value-type="float">
            <text:p>101551</text:p>
          </table:table-cell>
          <table:table-cell office:value-type="string" calcext:value-type="string">
            <text:p>611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572" calcext:value-type="float">
            <text:p>101572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985" calcext:value-type="float">
            <text:p>101985</text:p>
          </table:table-cell>
          <table:table-cell office:value-type="string" calcext:value-type="string">
            <text:p>8270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4088" calcext:value-type="float">
            <text:p>104088</text:p>
          </table:table-cell>
          <table:table-cell office:value-type="string" calcext:value-type="string">
            <text:p>613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420" calcext:value-type="float">
            <text:p>108420</text:p>
          </table:table-cell>
          <table:table-cell office:value-type="string" calcext:value-type="string">
            <text:p>3038E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779" calcext:value-type="float">
            <text:p>108779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811" calcext:value-type="float">
            <text:p>108811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8814" calcext:value-type="float">
            <text:p>108814</text:p>
          </table:table-cell>
          <table:table-cell office:value-type="string" calcext:value-type="string">
            <text:p>6130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9194" calcext:value-type="float">
            <text:p>109194</text:p>
          </table:table-cell>
          <table:table-cell office:value-type="string" calcext:value-type="string">
            <text:p>8320R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19557" calcext:value-type="float">
            <text:p>119557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20622" calcext:value-type="float">
            <text:p>120622</text:p>
          </table:table-cell>
          <table:table-cell office:value-type="string" calcext:value-type="string">
            <text:p>5090GF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20625" calcext:value-type="float">
            <text:p>120625</text:p>
          </table:table-cell>
          <table:table-cell office:value-type="string" calcext:value-type="string">
            <text:p>5105GF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2" office:value-type="string" calcext:value-type="string">
            <text:p>SEVILL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5100682" calcext:value-type="float">
            <text:p>5100682</text:p>
          </table:table-cell>
          <table:table-cell office:value-type="string" calcext:value-type="string">
            <text:p>M-13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TOCIN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263" calcext:value-type="float">
            <text:p>101263</text:p>
          </table:table-cell>
          <table:table-cell office:value-type="string" calcext:value-type="string">
            <text:p>5115M 4WD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UTRER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NDT</text:p>
          </table:table-cell>
          <table:table-cell office:value-type="float" office:value="108151" calcext:value-type="float">
            <text:p>108151</text:p>
          </table:table-cell>
          <table:table-cell office:value-type="string" calcext:value-type="string">
            <text:p>716 VARIO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UTR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1572" calcext:value-type="float">
            <text:p>101572</text:p>
          </table:table-cell>
          <table:table-cell office:value-type="string" calcext:value-type="string">
            <text:p>6155M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UTRER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5100682" calcext:value-type="float">
            <text:p>5100682</text:p>
          </table:table-cell>
          <table:table-cell office:value-type="string" calcext:value-type="string">
            <text:p>M-13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UTRERA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ANTONIO CARRARO</text:p>
          </table:table-cell>
          <table:table-cell office:value-type="float" office:value="108687" calcext:value-type="float">
            <text:p>108687</text:p>
          </table:table-cell>
          <table:table-cell office:value-type="string" calcext:value-type="string">
            <text:p>TIGRE 4000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VILLAMANRIQUE DE LA CONDESA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MAÑEZ Y LOZANO</text:p>
          </table:table-cell>
          <table:table-cell office:value-type="float" office:value="5065930" calcext:value-type="float">
            <text:p>5065930</text:p>
          </table:table-cell>
          <table:table-cell office:value-type="string" calcext:value-type="string">
            <text:p>ML-20-T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VILLAMANRIQUE DE LA CONDESA</text:p>
          </table:table-cell>
          <table:table-cell office:value-type="float" office:value="2597" calcext:value-type="float">
            <text:p>2597</text:p>
          </table:table-cell>
          <table:table-cell office:value-type="string" calcext:value-type="string">
            <text:p>ILEMO-HARDI</text:p>
          </table:table-cell>
          <table:table-cell office:value-type="float" office:value="563651" calcext:value-type="float">
            <text:p>563651</text:p>
          </table:table-cell>
          <table:table-cell office:value-type="string" calcext:value-type="string">
            <text:p>JUPITER-3000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VILLANUEVA DE SAN JUAN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 HOLLAND</text:p>
          </table:table-cell>
          <table:table-cell office:value-type="float" office:value="120589" calcext:value-type="float">
            <text:p>120589</text:p>
          </table:table-cell>
          <table:table-cell office:value-type="string" calcext:value-type="string">
            <text:p>T4110LP</text:p>
          </table:table-cell>
          <table:table-cell office:value-type="string" calcext:value-type="string">
            <text:p>TRACTORES DE RUEDAS DOBLE TRACCION ESTRECHO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VILLAVERDE DEL RIO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HERPA</text:p>
          </table:table-cell>
          <table:table-cell office:value-type="float" office:value="5087873" calcext:value-type="float">
            <text:p>5087873</text:p>
          </table:table-cell>
          <table:table-cell office:value-type="string" calcext:value-type="string">
            <text:p>TOR 2012 PSR</text:p>
          </table:table-cell>
          <table:table-cell office:value-type="string" calcext:value-type="string">
            <text:p>PULVERIZADORES HIDRONEUMATICOS(ATOMIZADORES)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VISO DEL ALCOR (EL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OHN DEERE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6115MC 4WD</text:p>
          </table:table-cell>
          <table:table-cell office:value-type="string" calcext:value-type="string">
            <text:p>TRACTORES DE RUEDAS DOBLE TRACCION NORMAL</text:p>
          </table:table-cell>
          <table:table-cell office:value-type="string" calcext:value-type="string">
            <text:p>AGRICOLA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8T14:05:26.531000000</dc:date>
    <meta:editing-duration>PT40S</meta:editing-duration>
    <meta:editing-cycles>1</meta:editing-cycles>
    <meta:document-statistic meta:table-count="1" meta:cell-count="9342" meta:object-count="0"/>
    <meta:generator>LibreOffice/6.0.4.2$Windows_x86 LibreOffice_project/9b0d9b32d5dcda91d2f1a96dc04c645c450872bf</meta:generator>
  </office:meta>
</office:document-meta>
</file>