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43.41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5.8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59mm" fo:break-before="auto" style:use-optimal-row-height="false"/>
    </style:style>
    <style:style style:name="ro2" style:family="table-row">
      <style:table-row-properties style:row-height="6.4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ewsGotT" fo:font-size="10pt" style:font-size-asian="10pt" style:font-size-complex="10pt"/>
    </style:style>
    <style:style style:name="ce5" style:family="table-cell" style:parent-style-name="Default">
      <style:table-cell-properties fo:background-color="#99cc99" style:text-align-source="fix" style:repeat-content="false" fo:border="0.06pt solid #000000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0.06pt solid #000000" fo:padding="0.71mm"/>
      <style:text-properties style:font-name="NewsGotT"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style:font-name="NewsGotT" fo:font-size="10pt" style:font-size-asian="10pt" style:font-size-complex="10pt"/>
    </style:style>
    <style:style style:name="ce8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ewsGotT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salida_sirm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016" table:default-cell-style-name="ce1"/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Equipos móviles utilizados en la producción primaria, agrícola y forestal y en otros usos profesionale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Equipos instalados en invernaderos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Equipos montados a bordo de aeronaves</text:p>
          </table:table-cell>
          <table:covered-table-cell table:style-name="ce5"/>
          <table:table-cell table:style-name="ce9" table:number-columns-repeated="1016"/>
        </table:table-row>
        <table:table-row table:style-name="ro2">
          <table:table-cell table:style-name="ce5" office:value-type="string" calcext:value-type="string">
            <text:p>PROVINCIA</text:p>
          </table:table-cell>
          <table:table-cell table:style-name="ce5" office:value-type="string" calcext:value-type="string">
            <text:p>MUNICIPIO</text:p>
          </table:table-cell>
          <table:table-cell table:style-name="ce5" office:value-type="string" calcext:value-type="string">
            <text:p>Total en censo</text:p>
          </table:table-cell>
          <table:table-cell table:style-name="ce5" office:value-type="string" calcext:value-type="string">
            <text:p>Inspeccionados</text:p>
          </table:table-cell>
          <table:table-cell table:style-name="ce5" office:value-type="string" calcext:value-type="string">
            <text:p>Total en censo</text:p>
          </table:table-cell>
          <table:table-cell table:style-name="ce5" office:value-type="string" calcext:value-type="string">
            <text:p>Inspeccionados</text:p>
          </table:table-cell>
          <table:table-cell table:style-name="ce5" office:value-type="string" calcext:value-type="string">
            <text:p>Total en censo</text:p>
          </table:table-cell>
          <table:table-cell table:style-name="ce5" office:value-type="string" calcext:value-type="string">
            <text:p>Inspeccionados</text:p>
          </table:table-cell>
          <table:table-cell table:style-name="ce9"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bl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brucen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dra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343" calcext:value-type="float">
            <text:p>3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lbanchez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lboloduy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lbox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lcole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lcontar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lcudia De Monteagud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lhabi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lhama De Almer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licu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lmeria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1082" calcext:value-type="float">
            <text:p>108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lsodux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tas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rboleas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rmuña De Almanzor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Balanegr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Bayarca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Beire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Benahadux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Benizalo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Berja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395" calcext:value-type="float">
            <text:p>39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Cantor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Carboneras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Chirivel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Cuevas Del Almanzora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Dalias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Ejido (El)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268" calcext:value-type="float">
            <text:p>4268</text:p>
          </table:table-cell>
          <table:table-cell table:style-name="ce6" office:value-type="float" office:value="3686" calcext:value-type="float">
            <text:p>368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Fiña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Gador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Gallardos (Los)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Gergal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Huecij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Huercal De Alme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Huercal Overa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Illa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Instinci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Laujar De Andarax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Lubrin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Lucainena De Las Torres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Lucar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Macae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Mojacar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Mojonera (La)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484" calcext:value-type="float">
            <text:p>48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Nacimien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Nijar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1403" calcext:value-type="float">
            <text:p>140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Olula Del Ri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Oria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Partaloa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Pechin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Pulpi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Rioj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Roquetas De Mar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622" calcext:value-type="float">
            <text:p>6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Santa Fe De Mondujar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Senes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Seron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Somonti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Sorbas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Tabernas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Tabern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Tahal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Terque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Tijola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Tres Villas (Las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Turr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Turrilla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Uleila Del Campo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Urracal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Velefiqu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Velez Blanco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Velez Rubi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Vera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Viator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Vicar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796" calcext:value-type="float">
            <text:p>79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Zurgen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lcala De Los Gazules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lcala Del Valle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lgar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lgodonales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rcos De La Frontera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Barbate De Franco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Barrios (Los)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Benalup-Casas Viejas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Bornos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Cadiz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Castellar De La Frontera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Chiclana De La Frontera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Chipiona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Conil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Espera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Gastor (El)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Grazalem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Jerez De La Frontera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324" calcext:value-type="float">
            <text:p>32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Jimena De La Frontera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Medina Sidonia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Olvera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Paterna De River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Prado Del Rey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Puerto De Santa Maria (El)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Puerto Real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Puerto Serran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Rota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San Fernand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San Jose Del Vall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San Roque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Sanlucar De Barrameda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Setenil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Tarif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Torre Alhaquime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Trebujena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Ubriqu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Vejer De La Fronter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Villaluenga Del Rosari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Villamartin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Zahar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damuz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227" calcext:value-type="float">
            <text:p>22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guilar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lcaracejos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lmedinilla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lmodovar Del Rio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ñor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Baena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456" calcext:value-type="float">
            <text:p>45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Belalcazar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Belmez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Benameji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Blazquez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Bujalance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Cabra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461" calcext:value-type="float">
            <text:p>46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Carcabuey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Cardeña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Carlota (La)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Carpio (El)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Castro Del Rio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Cañete De Las Torres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Conquist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Cordoba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510" calcext:value-type="float">
            <text:p>5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Dos Torres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Doña Mencia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Encinas Real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Espejo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Espiel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Fernan Nuñez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Fuente Carretero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Fuente La Lanch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Fuente Obejun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Fuente Palmera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Fuente Tojar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Granjuela (La)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Guadalcazar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Guijo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Hinojosa Del Duque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Hornachuelos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46" calcext:value-type="float">
            <text:p>14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Iznajar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314" calcext:value-type="float">
            <text:p>31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Lucena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528" calcext:value-type="float">
            <text:p>52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Luque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218" calcext:value-type="float">
            <text:p>21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Montalban De Cordoba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Montemayor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Montilla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76" calcext:value-type="float">
            <text:p>37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Montoro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Monturque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Moriles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Nueva Carteya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272" calcext:value-type="float">
            <text:p>27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Obejo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Palenciana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Palma Del Rio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Pedro Abad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Pedroch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Peñarroya Pueblonuev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Posada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Pozoblanco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Priego De Cordoba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693" calcext:value-type="float">
            <text:p>69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Puente Genil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Rambla (La)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Rute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324" calcext:value-type="float">
            <text:p>32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S Sebastian De Los Ballesteros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Santa Eufemi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Santaella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244" calcext:value-type="float">
            <text:p>24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Torrecamp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Valenzuel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Valsequillo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Victoria (La)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Villa Del Ri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Villafranca De Cordoba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Villahart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Villanueva De Cordoba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Villanueva Del Duque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Villanueva Del Rey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Villaralt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Villaviciosa De Cordoba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Viso (El)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Zuheros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grón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lamedill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lbolote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lbondó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lbuñol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lbuñuelas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lbuñán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ldeire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lfacar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lgarinejo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lhama De Granada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lhendín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licún de Ortega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lmegijar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lmuñecar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lpujarra De La Sierra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lquife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renas Del Rey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tarfe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Baza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Beas De Granad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Beas de Guadix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Benalua De Guadix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Benalua De Las Villas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Benamaurel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Berchule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Busquista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acin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adiar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ajar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alahorra (La)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alicasas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ampotejar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anil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astara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astillejar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astril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enes De La Veg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hauchina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himenea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hurriana De La Veg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ijuela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ogollos De Guadix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ogollos Vega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olomera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ortes Y Graena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ortes de Baza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uevas Del Camp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ullar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ullar-Veg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Darro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Dehesas De Guadix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Deifont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Diezm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Dilar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Domingo Pérez de Granad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Dudar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Durcal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Dólar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Escuzar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Ferreir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Fonelas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Freila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Fuente Vaqueros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Gabias (Las)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Galera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Gobernador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Gojar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Gor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Gorafe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2" table:style-name="ce6" office:value-type="string" calcext:value-type="string">
            <text:p>Granada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Guadahortuna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Guadix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Guajares (Los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Gualchos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Güejar Sierr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Güevejar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Huelag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Huenej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Huescar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Huétor Tájar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Huétor Veg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Illora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Itrab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Iznalloz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Jayena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Jet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Játar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Jérez del Marquesad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Lacha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Lanjaron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Lanteir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Lecrin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Loja</text:p>
          </table:table-cell>
          <table:table-cell table:style-name="ce6" office:value-type="float" office:value="1052" calcext:value-type="float">
            <text:p>1052</text:p>
          </table:table-cell>
          <table:table-cell table:style-name="ce6" office:value-type="float" office:value="443" calcext:value-type="float">
            <text:p>44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Lugros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Luja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Malahá (La)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Maracen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Marchal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Moclin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Molviza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Monachil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Montefrio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270" calcext:value-type="float">
            <text:p>27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Montejicar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Montillana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Moraleda De Zafayona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Morelabor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Motril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490" calcext:value-type="float">
            <text:p>49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Nigüela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Nivar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Ogijares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Orce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Orgiva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Otiva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Otur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Padul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Pedro Martínez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Peligros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Peza (La)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Pinar (El)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Pinos Genil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Pinos Puente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Piñar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Policar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Polopo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Puebla De Don Fadrique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Puliana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Purullen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Quentar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Rubit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Salar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Salobreñ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Santa Cruz del Comercio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Santa Fe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Sorvil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Taha (La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Torre Cardela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Torvizcon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Trevelez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Ugija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Valderrubio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Valle (El)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Valle del Zalabí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Vegas Del Genil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Velez De Benaudall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Ventas De Huelma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Villamen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Villanueva De Las Torres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Villanueva De Mesi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Zafarraya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Zagra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Zubia (La)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Zujar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ljaraque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lmendro (El)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lmonaster La Re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lmonte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247" calcext:value-type="float">
            <text:p>24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losno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racen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roch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yamonte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Beas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Berrocal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Bollullos Par Del Condado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Bonares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Campillo (El)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Cartaya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Cerro De Andevalo (El)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Chucena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Encinasola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Escacena Del Campo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Fuenteherido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Gibraleon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87" calcext:value-type="float">
            <text:p>18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Granado (El)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Hinojos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2" table:style-name="ce6" office:value-type="string" calcext:value-type="string">
            <text:p>Huelva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Isla Cristin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Lepe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225" calcext:value-type="float">
            <text:p>2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Lucena Del Puerto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Manzanilla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Minas De Riotint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Moguer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235" calcext:value-type="float">
            <text:p>23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Nava (La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Niebla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Palma Del Condado (La)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Palos De La Frontera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Paterna Del Campo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Puebla De Guzma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Punta Umbria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Rociana Del Condado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San Bartolome De La Torr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San Juan Del Puerto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San Silvestre De Guzman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Sanlucar De Guadian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Santa Olalla Del Cal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Triguero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Valverde Del Camin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Villablanca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Villalba Del Alcor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Villanueva De Los Castillejos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Villarrasa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Zalamea La Real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lbanchez de Mágina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lcala La Real</text:p>
          </table:table-cell>
          <table:table-cell table:style-name="ce6" office:value-type="float" office:value="1635" calcext:value-type="float">
            <text:p>1635</text:p>
          </table:table-cell>
          <table:table-cell table:style-name="ce6" office:value-type="float" office:value="904" calcext:value-type="float">
            <text:p>90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lcaudete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553" calcext:value-type="float">
            <text:p>55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ldeaquemada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ujar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303" calcext:value-type="float">
            <text:p>30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rjona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rjonilla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rquillos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rroyo del Ojanco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Baeza</text:p>
          </table:table-cell>
          <table:table-cell table:style-name="ce6" office:value-type="float" office:value="1063" calcext:value-type="float">
            <text:p>1063</text:p>
          </table:table-cell>
          <table:table-cell table:style-name="ce6" office:value-type="float" office:value="562" calcext:value-type="float">
            <text:p>56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Bailen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Baños De La Encina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Beas De Segura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423" calcext:value-type="float">
            <text:p>42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Bedmar Y Garciez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Begijar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Belmez De La Moraleda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Benatae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Cabra De Santo Crist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Cambil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Campillo De Arenas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Canena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Carboneros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Carcheles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Carolina (La)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Castellar De Santisteban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Castillo De Locubin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403" calcext:value-type="float">
            <text:p>40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Cazalilla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Cazorla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Chiclana De Segura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Chilluevar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Escañuela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Espeluy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Frailes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Fuensanta De Martos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261" calcext:value-type="float">
            <text:p>26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Fuerte Del Rey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Genave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Guardia De Jaen (La)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Guarroman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Higuera De Calatrava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Hinojares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Hornos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Huelma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265" calcext:value-type="float">
            <text:p>26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Huesa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Ibros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Iruela (La)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Iznatoraf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Jabalquinto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Jaen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467" calcext:value-type="float">
            <text:p>46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Jamilena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Jimena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Jodar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247" calcext:value-type="float">
            <text:p>24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Lahiguera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Larv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Linares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Lopera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Lupion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Mancha Real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Marmolejo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Martos</text:p>
          </table:table-cell>
          <table:table-cell table:style-name="ce6" office:value-type="float" office:value="1172" calcext:value-type="float">
            <text:p>1172</text:p>
          </table:table-cell>
          <table:table-cell table:style-name="ce6" office:value-type="float" office:value="722" calcext:value-type="float">
            <text:p>72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Mengibar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Montizon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Navas De San Juan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Noalej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Orcera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Peal De Becerro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218" calcext:value-type="float">
            <text:p>21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Pegalajar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Porcuna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315" calcext:value-type="float">
            <text:p>31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Pozo Alcon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Puente De Genave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Puerta De Segura (La)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Quesada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Rus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Sabiote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227" calcext:value-type="float">
            <text:p>22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Santa Elen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Santiago De Calatrava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Santiago-Pontones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Santisteban Del Puerto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Santo Tome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Segura De La Sierra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Siles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Sorihuela Del Guadalimar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Torre Del Campo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493" calcext:value-type="float">
            <text:p>49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Torreblascopedro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Torredonjimeno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357" calcext:value-type="float">
            <text:p>35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Torreperogil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Torres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Torres De Albanchez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Ubeda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527" calcext:value-type="float">
            <text:p>52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Valdepeñas De Jaen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Vilches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Villacarrillo</text:p>
          </table:table-cell>
          <table:table-cell table:style-name="ce6" office:value-type="float" office:value="1276" calcext:value-type="float">
            <text:p>1276</text:p>
          </table:table-cell>
          <table:table-cell table:style-name="ce6" office:value-type="float" office:value="751" calcext:value-type="float">
            <text:p>75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Villanueva De La Reina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Villanueva Del Arzobispo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597" calcext:value-type="float">
            <text:p>59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Villardompard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Villares (Los)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392" calcext:value-type="float">
            <text:p>39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Villarrodrigo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Villatorres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lameda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lcauci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lfarnate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lfarnatej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lgarrob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lhaurin De La Torre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lhaurin El Grande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lmachar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lmargen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lmogi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lora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lozain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ntequera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399" calcext:value-type="float">
            <text:p>3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rchidona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rdales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rriate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tajate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Benahavis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Benalmaden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Benamargosa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Benamocarra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Benaoja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Borge (El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Burgo (El)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Campillos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Canillas De Aceituno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Carratrac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Cartama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Casabermej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Casarabonela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Casares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Cañete La Real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Coin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Colmenar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Comares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Cuevas Bajas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Cuevas De San Marcos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Cuevas Del Becerro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Cutar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Estepon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Fuengirol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Fuente De La Piedra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Humillader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Igualej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Iznat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Jimera De Liba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Malag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Manilv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Marbella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Mijas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Mollina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Mond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Montejaqu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Periana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Pizarr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Rincon De La Victori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Riogord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Ronda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Sierra De Yeguas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Teba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Tolox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Torremolino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Torrox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Valle De Abdalajis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Velez Malaga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Villanueva De Algaida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227" calcext:value-type="float">
            <text:p>22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Villanueva De Tapia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Villanueva Del Rosario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Villanueva Del Trabuco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Villanueva de la Concepción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Viñuel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Yunquer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guadulce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lanis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lbaida Del Aljarafe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lcala De Guadaira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lcala Del Rio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lcolea Del Ri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lgaba (La)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lgamitas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lmensill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rahal (El)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znalcazar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znalcollar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Badolatos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Benacazon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Bollullos De La Mitacion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Bormujos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Bren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Burguillos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Cabezas De San Juan (Las)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Camas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Campana (La)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Cantillana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Carmona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Carrion De Los Cespedes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Casariche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Castiblanco De Los Arroyos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Castilleja Del Camp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Cazalla De La Sierr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Cañada Del Rosal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Constantin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Coria Del Rio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Coripe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Coronil (El)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Corrales (Los)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Dos Hermana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Ecija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El Cuervo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Espartinas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Estepa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Fuentes De Andalucia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Garrobo (El)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Gelve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Geren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Gilena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Gine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Guadalcan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Guillena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Herrera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Huevar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Isla Mayor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Lantejuela (La)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Lebrija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Lora De Estepa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Lora Del Rio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Luisiana (La)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Mairena De Aljarafe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Mairena Del Alcor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Marchena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Marinaleda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Martin De La Jara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Molares (Los)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Montellano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Moron De La Frontera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Navas De La Concepcion (Las)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Olivares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Osuna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Palacios (Los) Y Villafranca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197" calcext:value-type="float">
            <text:p>19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Palomares Del Ri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Paradas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Pedrera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Pedroso (El)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Peñaflor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Pilas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Pruna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Puebla De Cazalla (La)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Puebla De Los Infantes (La)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Puebla Del Rio (La)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Real De La Jara (El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Rinconada (La)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Roda De Andalucia (La)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Rubio (El)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Salteras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Sanlucar La Mayor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Santiponc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Saucejo (El)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Tocina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Tomare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Umbrete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Utrera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Valencina De La Concepcion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Villamanrique De La Condesa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Villanueva De San Juan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Villanueva Del Ariscal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Villanueva Del Rio Y Minas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Villaverde Del Ri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Viso Del Alcor (El)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9">
          <table:table-cell table:style-name="ce7" table:number-columns-repeated="8"/>
          <table:table-cell table:number-columns-repeated="1016"/>
        </table:table-row>
        <table:table-row table:style-name="ro3" table:number-rows-repeated="10479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alida_sirma.A2:salida_sirma.H660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1:04:07.3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C00PPASTORE_5f_190121094724_5f_26957" style:display-name="PageStyle_SC00PPASTORE_190121094724_269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00PPASTORE_5f_190121094724_5f_26957_20_1" style:display-name="PageStyle_SC00PPASTORE_190121094724_2695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00PPASTORE_5f_190121094724_5f_26957_20_2" style:display-name="PageStyle_SC00PPASTORE_190121094724_26957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S</meta:editing-duration>
    <meta:editing-cycles>2</meta:editing-cycles>
    <meta:generator>LibreOffice/6.1.5.2$Windows_x86 LibreOffice_project/90f8dcf33c87b3705e78202e3df5142b201bd805</meta:generator>
    <meta:creation-date>2021-01-20T11:05:35.983000000</meta:creation-date>
    <dc:date>2021-01-20T11:05:37.684000000</dc:date>
    <meta:document-statistic meta:table-count="1" meta:cell-count="5307" meta:object-count="0"/>
  </office:meta>
</office:document-meta>
</file>